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8801" style:family="table">
      <style:table-properties style:rel-width="100" table:align="center"/>
    </style:style>
    <style:style style:name="478801.0" style:family="table-column">
      <style:table-column-properties style:column-width="0.00cm"/>
    </style:style>
    <style:style style:name="eea420" style:family="table">
      <style:table-properties style:rel-width="100" table:align="center"/>
    </style:style>
    <style:style style:name="eea420.0" style:family="table-column">
      <style:table-column-properties style:column-width="0.00cm"/>
    </style:style>
    <style:style style:name="e91d4b" style:family="table">
      <style:table-properties style:rel-width="100" table:align="center"/>
    </style:style>
    <style:style style:name="e91d4b.0" style:family="table-column">
      <style:table-column-properties style:column-width="0.00cm"/>
    </style:style>
    <style:style style:name="62a2d4" style:family="table">
      <style:table-properties style:rel-width="100" table:align="center"/>
    </style:style>
    <style:style style:name="62a2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Beccar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beccarelli">marine-beccar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893-4309">0009-0001-1893-430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es travaux portent sur l’histoire de la radio et des médias. Après une thèse de doctorat consacrée à l’histoire de la radio nocturne en France (1945-2012), je poursuis des recherches autour de l’histoire radiophonique à l’échelle française et européenne, qui s’articulent autour de deux axes principaux : genre et radio ; radio pirates et radios libres. Je m’intéresse notamment à la place des femmes dans l’histoire des radios, ainsi qu’à l’évolution des émissions destinées à un public féminin.</text:span></text:p>
        <text:p text:style-name="P14"><text:span text:style-name="T7">Mes recherches se situent à l’intersection de :</text:span></text:p>
        <text:list text:style-name="listStyle_1">
          <text:list-item>
            <text:p text:style-name="P17"><text:span text:style-name="T8">L’histoire culturelle et sociale des médias, en particulier de la radio</text:span></text:p>
          </text:list-item>
        </text:list>
        <text:list text:style-name="listStyle_1">
          <text:list-item>
            <text:p text:style-name="P19"><text:span text:style-name="T9">L’histoire des femmes et du genre</text:span></text:p>
          </text:list-item>
        </text:list>
        <text:list text:style-name="listStyle_1">
          <text:list-item>
            <text:p text:style-name="P21"><text:span text:style-name="T10">L’histoire de l’intime et des sensibilités</text:span></text:p>
          </text:list-item>
        </text:list>
        <text:list text:style-name="listStyle_1">
          <text:list-item>
            <text:p text:style-name="P23"><text:span text:style-name="T11">L’histoire orale</text:span></text:p>
          </text:list-item>
        </text:list>
        <text:list text:style-name="listStyle_1">
          <text:list-item>
            <text:p text:style-name="P25"><text:span text:style-name="T12">Les sound studies</text:span></text:p>
          </text:list-item>
        </text:list>
        <text:list text:style-name="listStyle_1">
          <text:list-item>
            <text:p text:style-name="P27"><text:span text:style-name="T13">Les sciences de l’information et de la communication</text:span></text:p>
          </text:list-item>
        </text:list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Ouvrages (2)</text:span></text:p>
        <text:p text:style-name="P33"/>
        <table:table table:name="478801" table:style-name="478801">
          <table:table-column table:style-name="478801.0"/>
          <table:table-row>
            <table:table-cell office:value-type="string">
              <text:p text:style-name="Normal"><text:a xlink:type="simple" xlink:href="https://hal.science/hal-05238642v1">Micros de nuit. Histoire de la radio nocturne en France, 1945-2012</text:a></text:p>
              <text:p text:style-name="Normal"><text:a xlink:type="simple" xlink:href="https://hal.science/search/index/?q=*&amp;authFullName_s=Marine Beccarelli">Marine Beccarelli</text:a></text:p>
              <text:p text:style-name="Normal"><text:span>Presses Universitaires de Rennes. 2021</text:span></text:p>
              <text:p text:style-name="Normal"><text:span>Ouvrages</text:span></text:p>
              <text:p text:style-name="Normal"><text:a xlink:type="simple" xlink:href="https://hal.science/hal-05238642v1">hal-0523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49v1">Les Nuits du bout des ondes. Introduction à l'histoire de la radio nocturne en France</text:a></text:p>
              <text:p text:style-name="Normal"><text:a xlink:type="simple" xlink:href="https://hal.science/search/index/?q=*&amp;authFullName_s=Marine Beccarelli">Marine Beccarelli</text:a></text:p>
              <text:p text:style-name="Normal"><text:span>INA, 2014, 2869382316</text:span></text:p>
              <text:p text:style-name="Normal"><text:span>Ouvrages</text:span></text:p>
              <text:p text:style-name="Normal"><text:a xlink:type="simple" xlink:href="https://hal.science/hal-04905949v1">hal-04905949v1</text:a></text:p>
            </table:table-cell>
          </table:table-row>
        </table:table>
        <text:p text:style-name="P34"/>
        <text:p text:style-name="Heading2"><text:span text:style-name="T16">Chapitre d'ouvrage (5)</text:span></text:p>
        <text:p text:style-name="P36"/>
        <table:table table:name="eea420" table:style-name="eea420">
          <table:table-column table:style-name="eea420.0"/>
          <table:table-row>
            <table:table-cell office:value-type="string">
              <text:p text:style-name="Normal"><text:a xlink:type="simple" xlink:href="https://hal.science/hal-04905903v1">Die Rolle der Radiosendung Pop Club bei der Verbreitung von Popmusik in Europa</text:a></text:p>
              <text:p text:style-name="Normal"><text:a xlink:type="simple" xlink:href="https://hal.science/search/index/?q=*&amp;authFullName_s=Marine Beccarelli">Marine Beccarelli</text:a></text:p>
              <text:p text:style-name="Normal"><text:span>Dietmar Hüser, Florence Tamagne, Maude Williams.<text:s/></text:span><text:span>Trans-Europe-Express – Zirkulation, Diffusion und Verflechtung populärer Musik im Europa der langen 1960er Jahre</text:span><text:span>, -, transcript Verlag, p. 39-66, 2025, Populärkultur transnational – Europa im langen 20. Jahrhundert, 978-3-8376-5459-2.<text:s/></text:span><text:a xlink:type="simple" xlink:href="https://dx.doi.org/10.14361/9783839400227-002">⟨10.14361/9783839400227-002⟩</text:a></text:p>
              <text:p text:style-name="Normal"><text:span>Chapitre d'ouvrage</text:span></text:p>
              <text:p text:style-name="Normal"><text:a xlink:type="simple" xlink:href="https://hal.science/hal-04905903v1">hal-0490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46v1">Emotions in the dark: a history of late-night French radio</text:a></text:p>
              <text:p text:style-name="Normal"><text:a xlink:type="simple" xlink:href="https://hal.science/search/index/?q=*&amp;authFullName_s=Marine Beccarelli">Marine Beccarelli</text:a></text:p>
              <text:p text:style-name="Normal"><text:span>Hugh Chignell; Kathryn McDonald.<text:s/></text:span><text:span>Handbook of Radio</text:span><text:span>, Bloomsbury Academic Press, pp.175-189, 2023</text:span></text:p>
              <text:p text:style-name="Normal"><text:span>Chapitre d'ouvrage</text:span></text:p>
              <text:p text:style-name="Normal"><text:a xlink:type="simple" xlink:href="https://hal.science/hal-04906046v1">hal-049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30v1">Les pionnières de la radio française</text:a></text:p>
              <text:p text:style-name="Normal"><text:a xlink:type="simple" xlink:href="https://hal.science/search/index/?q=*&amp;authFullName_s=Marine Beccarelli">Marine Beccarelli</text:a></text:p>
              <text:p text:style-name="Normal"><text:span>Delphine Chedaleux.<text:s/></text:span><text:span>Négocier la norme. Genre et médias (1946-1959)</text:span><text:span>, Éditions de la Maison des Sciences de l’Homme et de la Société, pp.27-44, 2022</text:span></text:p>
              <text:p text:style-name="Normal"><text:span>Chapitre d'ouvrage</text:span></text:p>
              <text:p text:style-name="Normal"><text:a xlink:type="simple" xlink:href="https://hal.science/hal-04906030v1">hal-0490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42v1">La fabrique de l’histoire de la radio nocturne, des clés pour penser l’histoire des médias</text:a></text:p>
              <text:p text:style-name="Normal"><text:a xlink:type="simple" xlink:href="https://hal.science/search/index/?q=*&amp;authFullName_s=Marine Beccarelli">Marine Beccarelli</text:a></text:p>
              <text:p text:style-name="Normal"><text:span>Claire Blandin, François Robinet, Valérie Schafer.<text:s/></text:span><text:span>Penser l’histoire des médias</text:span><text:span>, CNRS éditions, pp.83-84, 2019</text:span></text:p>
              <text:p text:style-name="Normal"><text:span>Chapitre d'ouvrage</text:span></text:p>
              <text:p text:style-name="Normal"><text:a xlink:type="simple" xlink:href="https://hal.science/hal-04906042v1">hal-0490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52v1">Radio nocturne et intellectuels</text:a></text:p>
              <text:p text:style-name="Normal"><text:a xlink:type="simple" xlink:href="https://hal.science/search/index/?q=*&amp;authFullName_s=Marine Beccarelli">Marine Beccarelli</text:a></text:p>
              <text:p text:style-name="Normal"><text:span>Alain Clavien; Nelly Valsangiacomo.<text:s/></text:span><text:span>Politique, culture et radio dans le monde francophone. Le rôle des intellectuel.le.s</text:span><text:span>, Antipodes, pp.113-129, 2018, 9782889011124</text:span></text:p>
              <text:p text:style-name="Normal"><text:span>Chapitre d'ouvrage</text:span></text:p>
              <text:p text:style-name="Normal"><text:a xlink:type="simple" xlink:href="https://hal.science/hal-04906052v1">hal-04906052v1</text:a></text:p>
            </table:table-cell>
          </table:table-row>
        </table:table>
        <text:p text:style-name="P37"/>
        <text:p text:style-name="Heading2"><text:span text:style-name="T17">Article dans une revue (14)</text:span></text:p>
        <text:p text:style-name="P39"/>
        <table:table table:name="e91d4b" table:style-name="e91d4b">
          <table:table-column table:style-name="e91d4b.0"/>
          <table:table-row>
            <table:table-cell office:value-type="string">
              <text:p text:style-name="Normal"><text:a xlink:type="simple" xlink:href="https://hal.science/hal-05410128v1">Occulter la réalité du viol. Une histoire de la radio et de la tévision publiques françaises (1970-1990)</text:a></text:p>
              <text:p text:style-name="Normal"><text:a xlink:type="simple" xlink:href="https://hal.science/search/index/?q=*&amp;authFullName_s=Marine Beccarelli">Marine Beccarelli</text:a></text:p>
              <text:p text:style-name="Normal"><text:span>Cahiers du Genre</text:span><text:span>, 2025, 2025/1 (75), p. 71-97.<text:s/></text:span><text:a xlink:type="simple" xlink:href="https://dx.doi.org/10.3917/cdge.078.0071">⟨10.3917/cdge.078.0071⟩</text:a></text:p>
              <text:p text:style-name="Normal"><text:span>Article dans une revue</text:span></text:p>
              <text:p text:style-name="Normal"><text:a xlink:type="simple" xlink:href="https://hal.science/hal-05410128v1">hal-0541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26v1">L’autre « Radio París ». La radio de l’exil espagnol en France, 1945-1974</text:a></text:p>
              <text:p text:style-name="Normal"><text:a xlink:type="simple" xlink:href="https://hal.science/search/index/?q=*&amp;authFullName_s=Marine Beccarelli">Marine Beccarelli</text:a></text:p>
              <text:p text:style-name="Normal"><text:span>RadioMorphoses. Revue d'études radiophoniques et sonores</text:span><text:span>, 2024, 12,<text:s/></text:span><text:a xlink:type="simple" xlink:href="https://dx.doi.org/10.4000/13bpv">⟨10.4000/13bpv⟩</text:a></text:p>
              <text:p text:style-name="Normal"><text:span>Article dans une revue</text:span></text:p>
              <text:p text:style-name="Normal"><text:a xlink:type="simple" xlink:href="https://hal.science/hal-05208326v1">hal-0520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42v1">La figure de Madame Inter : Annik Beauchamps, une professionnelle de radio pour incarner « l’amie des auditrices » (1966-1970)</text:a></text:p>
              <text:p text:style-name="Normal"><text:a xlink:type="simple" xlink:href="https://hal.science/search/index/?q=*&amp;authFullName_s=Marine Beccarelli">Marine Beccarelli</text:a></text:p>
              <text:p text:style-name="Normal"><text:span>Le Temps des médias. Revue d’histoire</text:span><text:span>, 2023, n° 41 (2), pp.97-113.<text:s/></text:span><text:a xlink:type="simple" xlink:href="https://dx.doi.org/10.3917/tdm.041.0097">⟨10.3917/tdm.041.0097⟩</text:a></text:p>
              <text:p text:style-name="Normal"><text:span>Article dans une revue</text:span></text:p>
              <text:p text:style-name="Normal"><text:a xlink:type="simple" xlink:href="https://hal.science/hal-04905742v1">hal-0490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42v1">Des voix dans la nuit</text:a></text:p>
              <text:p text:style-name="Normal"><text:a xlink:type="simple" xlink:href="https://hal.science/search/index/?q=*&amp;authFullName_s=Marine Beccarelli">Marine Beccarelli</text:a></text:p>
              <text:p text:style-name="Normal"><text:span>Hermès, La Revue - Cognition, communication, politique</text:span><text:span>, 2023, 2023/2 (92), pp.Pages 47 à 53</text:span></text:p>
              <text:p text:style-name="Normal"><text:span>Article dans une revue</text:span></text:p>
              <text:p text:style-name="Normal"><text:a xlink:type="simple" xlink:href="https://hal.science/hal-04902342v1">hal-0490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70v1">Les choses de la nuit: historia de la radio nocturna francesa</text:a></text:p>
              <text:p text:style-name="Normal"><text:a xlink:type="simple" xlink:href="https://hal.science/search/index/?q=*&amp;authFullName_s=Marine Beccarelli">Marine Beccarelli</text:a></text:p>
              <text:p text:style-name="Normal"><text:span>Revista internacional de Historia de la Comunicación</text:span><text:span>, 2023, 21, pp.58 - 74.<text:s/></text:span><text:a xlink:type="simple" xlink:href="https://dx.doi.org/10.12795/rihc.2023.i21.04">⟨10.12795/rihc.2023.i21.04⟩</text:a></text:p>
              <text:p text:style-name="Normal"><text:span>Article dans une revue</text:span></text:p>
              <text:p text:style-name="Normal"><text:a xlink:type="simple" xlink:href="https://hal.science/hal-04905870v1">hal-049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339v1">Confidences nocturnes. Dialogues sur les ondes françaises</text:a></text:p>
              <text:p text:style-name="Normal"><text:a xlink:type="simple" xlink:href="https://hal.science/search/index/?q=*&amp;authFullName_s=Marine Beccarelli">Marine Beccarelli</text:a></text:p>
              <text:p text:style-name="Normal"><text:span>Le Temps des médias. Revue d’histoire</text:span><text:span>, 2022, n° 38 (1), pp.73-88.<text:s/></text:span><text:a xlink:type="simple" xlink:href="https://dx.doi.org/10.3917/tdm.038.0073">⟨10.3917/tdm.038.0073⟩</text:a></text:p>
              <text:p text:style-name="Normal"><text:span>Article dans une revue</text:span></text:p>
              <text:p text:style-name="Normal"><text:a xlink:type="simple" xlink:href="https://hal.science/hal-04902339v1">hal-0490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513v1">Mémoire des ondes. Les archives de la radio française</text:a></text:p>
              <text:p text:style-name="Normal"><text:a xlink:type="simple" xlink:href="https://hal.science/search/index/?q=*&amp;authFullName_s=Marine Beccarelli">Marine Beccarelli</text:a></text:p>
              <text:p text:style-name="Normal"><text:span>Sociétés &amp; Représentations</text:span><text:span>, 2020, Sons et cultures sonores, 2020/1 (49), pp.181-190</text:span></text:p>
              <text:p text:style-name="Normal"><text:span>Article dans une revue</text:span></text:p>
              <text:p text:style-name="Normal"><text:a xlink:type="simple" xlink:href="https://hal.science/hal-03504513v1">hal-0350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81v1">Croyez-moi, mesdames, n’abusez pas du micro…</text:a></text:p>
              <text:p text:style-name="Normal"><text:a xlink:type="simple" xlink:href="https://hal.science/search/index/?q=*&amp;authFullName_s=Marine Beccarelli">Marine Beccarelli</text:a></text:p>
              <text:p text:style-name="Normal"><text:span>Genesis : rivista della Società Italiana delle Storiche</text:span><text:span>, 2020, XIX (2), pp.137-155</text:span></text:p>
              <text:p text:style-name="Normal"><text:span>Article dans une revue</text:span></text:p>
              <text:p text:style-name="Normal"><text:a xlink:type="simple" xlink:href="https://hal.science/hal-04905981v1">hal-049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07v1">On the air. Radio Representations of the Conquest of the Skies</text:a></text:p>
              <text:p text:style-name="Normal"><text:a xlink:type="simple" xlink:href="https://hal.science/search/index/?q=*&amp;authFullName_s=Marine Beccarelli">Marine Beccarelli</text:a></text:p>
              <text:p text:style-name="Normal"><text:span>Nacelles : passé et présent de l'aéronautique et du spatial</text:span><text:span>, 2018, 5</text:span></text:p>
              <text:p text:style-name="Normal"><text:span>Article dans une revue</text:span></text:p>
              <text:p text:style-name="Normal"><text:a xlink:type="simple" xlink:href="https://hal.science/hal-04936107v1">hal-0493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08v1">Quand la radio habite la nuit</text:a></text:p>
              <text:p text:style-name="Normal"><text:a xlink:type="simple" xlink:href="https://hal.science/search/index/?q=*&amp;authFullName_s=Marine Beccarelli">Marine Beccarelli</text:a></text:p>
              <text:p text:style-name="Normal"><text:span>Intermédialités. Histoire et théorie des arts, des lettres et des techniques / Intermediality. History and Theory of the Arts, Literature and Technologies</text:span><text:span>, 2016, 26</text:span></text:p>
              <text:p text:style-name="Normal"><text:span>Article dans une revue</text:span></text:p>
              <text:p text:style-name="Normal"><text:a xlink:type="simple" xlink:href="https://hal.science/hal-04936108v1">hal-049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06v1">Les auditeurs et le retour de l’émission Allô Macha en 1986</text:a></text:p>
              <text:p text:style-name="Normal"><text:a xlink:type="simple" xlink:href="https://hal.science/search/index/?q=*&amp;authFullName_s=Marine Beccarelli">Marine Beccarelli</text:a></text:p>
              <text:p text:style-name="Normal"><text:span>Cahiers d’Histoire de la Radiodiffusion, Comité d’Histoire de la Radiodiffusion</text:span><text:span>, 2016, 129, pp.19-34</text:span></text:p>
              <text:p text:style-name="Normal"><text:span>Article dans une revue</text:span></text:p>
              <text:p text:style-name="Normal"><text:a xlink:type="simple" xlink:href="https://hal.science/hal-04936106v1">hal-0493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09v1">Les voix féminines à la radio nocturne</text:a></text:p>
              <text:p text:style-name="Normal"><text:a xlink:type="simple" xlink:href="https://hal.science/search/index/?q=*&amp;authFullName_s=Marine Beccarelli">Marine Beccarelli</text:a></text:p>
              <text:p text:style-name="Normal"><text:span>Cahiers d’Histoire de la Radiodiffusion, Comité d’Histoire de la Radiodiffusion</text:span><text:span>, 2015, 123, p. 77-80</text:span></text:p>
              <text:p text:style-name="Normal"><text:span>Article dans une revue</text:span></text:p>
              <text:p text:style-name="Normal"><text:a xlink:type="simple" xlink:href="https://hal.science/hal-04936109v1">hal-0493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05v1">La naissance des Nuits de France Culture</text:a></text:p>
              <text:p text:style-name="Normal"><text:a xlink:type="simple" xlink:href="https://hal.science/search/index/?q=*&amp;authFullName_s=Marine Beccarelli">Marine Beccarelli</text:a></text:p>
              <text:p text:style-name="Normal"><text:span>Cahiers d’Histoire de la Radiodiffusion, Comité d’Histoire de la Radiodiffusion</text:span><text:span>, 2015, 125, p. 19-26</text:span></text:p>
              <text:p text:style-name="Normal"><text:span>Article dans une revue</text:span></text:p>
              <text:p text:style-name="Normal"><text:a xlink:type="simple" xlink:href="https://hal.science/hal-04936105v1">hal-0493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03v1">Donner à l'auditeur une présence radiophonique nocturne en direct, une mission du service public ? L'exemple de la France et de France Inter</text:a></text:p>
              <text:p text:style-name="Normal"><text:a xlink:type="simple" xlink:href="https://hal.science/search/index/?q=*&amp;authFullName_s=Marine Beccarelli">Marine Beccarelli</text:a></text:p>
              <text:p text:style-name="Normal"><text:span>Les Enjeux de l'information et de la communication</text:span><text:span>, 2013, 14 (2), p. 111-122</text:span></text:p>
              <text:p text:style-name="Normal"><text:span>Article dans une revue</text:span></text:p>
              <text:p text:style-name="Normal"><text:a xlink:type="simple" xlink:href="https://hal.science/hal-04936103v1">hal-04936103v1</text:a></text:p>
            </table:table-cell>
          </table:table-row>
        </table:table>
        <text:p text:style-name="P40"/>
        <text:p text:style-name="Heading2"><text:span text:style-name="T18">Notice d’encyclopédie ou de dictionnaire (1)</text:span></text:p>
        <text:p text:style-name="P42"/>
        <table:table table:name="62a2d4" table:style-name="62a2d4">
          <table:table-column table:style-name="62a2d4.0"/>
          <table:table-row>
            <table:table-cell office:value-type="string">
              <text:p text:style-name="Normal"><text:a xlink:type="simple" xlink:href="https://hal.science/hal-04906054v1">Nuit</text:a></text:p>
              <text:p text:style-name="Normal"><text:a xlink:type="simple" xlink:href="https://hal.science/search/index/?q=*&amp;authFullName_s=Marine Beccarelli">Marine Beccarelli</text:a></text:p>
              <text:p text:style-name="Normal"><text:span>Dictionnaire amoureux de la radio</text:span><text:span>, 2023, pp.341-343</text:span></text:p>
              <text:p text:style-name="Normal"><text:span>Notice d’encyclopédie ou de dictionnaire</text:span></text:p>
              <text:p text:style-name="Normal"><text:a xlink:type="simple" xlink:href="https://hal.science/hal-04906054v1">hal-04906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Beccarelli</dc:title>
    <dc:subject/>
    <dc:description>CV</dc:description>
    <dc:creator/>
    <dc:date>2026-05-16T09:23:08.000</dc:date>
    <meta:generator>PHPWord</meta:generator>
    <meta:initial-creator>CCSD</meta:initial-creator>
    <meta:creation-date>2026-05-16T09:23:08.000</meta:creation-date>
    <meta:keyword/>
    <meta:user-defined meta:name="Category"/>
    <meta:user-defined meta:name="Company"/>
    <meta:user-defined meta:name="Manager"/>
  </office:meta>
</office:document-meta>
</file>