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0"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1"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2"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Section1" style:family="section">
      <style:section-properties>
        <style:columns fo:column-count="1"/>
      </style:section-properties>
    </style:style>
    <style:style style:name="4aa78d" style:family="table">
      <style:table-properties style:rel-width="100" table:align="center"/>
    </style:style>
    <style:style style:name="4aa78d.0" style:family="table-column">
      <style:table-column-properties style:column-width="0.00cm"/>
    </style:style>
    <style:style style:name="8dfde1" style:family="table">
      <style:table-properties style:rel-width="100" table:align="center"/>
    </style:style>
    <style:style style:name="8dfde1.0" style:family="table-column">
      <style:table-column-properties style:column-width="0.00cm"/>
    </style:style>
    <style:style style:name="1ade90" style:family="table">
      <style:table-properties style:rel-width="100" table:align="center"/>
    </style:style>
    <style:style style:name="1ade90.0" style:family="table-column">
      <style:table-column-properties style:column-width="0.00cm"/>
    </style:style>
    <style:style style:name="54fa89" style:family="table">
      <style:table-properties style:rel-width="100" table:align="center"/>
    </style:style>
    <style:style style:name="54fa89.0" style:family="table-column">
      <style:table-column-properties style:column-width="0.00cm"/>
    </style:style>
    <style:style style:name="f31c0b" style:family="table">
      <style:table-properties style:rel-width="100" table:align="center"/>
    </style:style>
    <style:style style:name="f31c0b.0" style:family="table-column">
      <style:table-column-properties style:column-width="0.00cm"/>
    </style:style>
    <style:style style:name="8ccfcb" style:family="table">
      <style:table-properties style:rel-width="100" table:align="center"/>
    </style:style>
    <style:style style:name="8ccfcb.0" style:family="table-column">
      <style:table-column-properties style:column-width="0.00cm"/>
    </style:style>
    <style:style style:name="4216d7" style:family="table">
      <style:table-properties style:rel-width="100" table:align="center"/>
    </style:style>
    <style:style style:name="4216d7.0" style:family="table-column">
      <style:table-column-properties style:column-width="0.00cm"/>
    </style:style>
    <style:style style:name="339ba6" style:family="table">
      <style:table-properties style:rel-width="100" table:align="center"/>
    </style:style>
    <style:style style:name="339ba6.0" style:family="table-column">
      <style:table-column-properties style:column-width="0.00cm"/>
    </style:style>
    <style:style style:name="fef055" style:family="table">
      <style:table-properties style:rel-width="100" table:align="center"/>
    </style:style>
    <style:style style:name="fef05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ne Béranger<text:s/></text:span><text:span text:style-name="T2">Assistante de recherche (Freie Universität Berli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ne-beranger">marine-beranger</text:a></text:p>
          </text:list-item>
        </text:list>
        <text:list text:style-name="listStyle_0">
          <text:list-item>
            <text:p text:style-name="P9"><text:span text:style-name="T5"><text:s/>ORCID :<text:s/></text:span></text:p>
            <text:p><text:a xlink:type="simple" xlink:href="https://orcid.org/0009-0008-6897-4537">0009-0008-6897-4537</text:a></text:p>
          </text:list-item>
        </text:list>
        <text:list text:style-name="listStyle_0">
          <text:list-item>
            <text:p text:style-name="P11"><text:span text:style-name="T6"><text:s/>IdRef :<text:s/></text:span></text:p>
            <text:p><text:a xlink:type="simple" xlink:href="https://www.idref.fr/237502305">237502305</text:a></text:p>
          </text:list-item>
        </text:list>
        <text:p text:style-name="P12"/>
        <text:p text:style-name="Heading2"><text:span text:style-name="T7">Présentation</text:span></text:p>
        <text:p text:style-name="P14"/>
        <text:p text:style-name="P15"><text:span text:style-name="T8">Dr. Marine BÉRANGER</text:span></text:p>
        <text:p text:style-name="P17"><text:span text:style-name="T9">Historian specialized in history and cultures of the Ancient Near East.</text:span></text:p>
        <text:p text:style-name="P19"><text:span text:style-name="T10">Marine Béranger is a researcher and academic specializing in Ancient Near Eastern studies. Her areas of expertise include the political, economic, and cultural history of this period. She is known for her work on Akkadian letters and scribal practices, as well as on the archives from Dur-Abi-ešuh. In her first book, « Écoute ma tablette ! » L’essor de la correspondance en Mésopotamie (2004–1595 av. n. è.), she explores the rise of letter-writing in Mesopotamia, reflected in a corpus of over 7,000 Old Babylonian letters.</text:span></text:p>
        <text:p text:style-name="P21"><text:span text:style-name="T11">She holds a doctoral degree from the École Pratique des Hautes Études/Université Paris Sciences et Lettres (2018). She is now affiliated with the Freie Universität Berlin's Institute of Ancient Near Eastern Studies and has been actively involved in teaching and research.</text:span></text:p>
        <text:p text:style-name="P23"><text:span text:style-name="T12">Areas of research: Writing, Literacy, and Cultural (Dis)continuities in Mesopotamia</text:span></text:p>
        <text:p text:style-name="P25"/>
        <text:p text:style-name="Heading2"><text:span text:style-name="T13">Publications</text:span></text:p>
        <text:p text:style-name="P27"/>
        <text:p text:style-name="P28"/>
        <text:p text:style-name="Heading2"><text:span text:style-name="T14">Ouvrages (3)</text:span></text:p>
        <text:p text:style-name="P30"/>
        <table:table table:name="4aa78d" table:style-name="4aa78d">
          <table:table-column table:style-name="4aa78d.0"/>
          <table:table-row>
            <table:table-cell office:value-type="string">
              <text:p text:style-name="Normal"><text:a xlink:type="simple" xlink:href="https://hal.science/hal-04503606v1">ARCHIBAB 5 : « Écoute ma tablette ! » L'essor de la correspondance en Mésopotamie (2004–1595 av. n. è.)</text:a></text:p>
              <text:p text:style-name="Normal"><text:a xlink:type="simple" xlink:href="https://hal.science/search/index/?q=*&amp;authFullName_s=Marine Béranger">Marine Béranger</text:a></text:p>
              <text:p text:style-name="Normal"><text:span>SEPOA, Mémoires de N.A.B.U. (23), 464 p., 2024, 979-10-97449-07-0.<text:s/></text:span><text:a xlink:type="simple" xlink:href="https://dx.doi.org/10.17169/refubium-47203">⟨10.17169/refubium-47203⟩</text:a></text:p>
              <text:p text:style-name="Normal"><text:span>Ouvrages</text:span></text:p>
              <text:p text:style-name="Normal"><text:a xlink:type="simple" xlink:href="https://hal.science/hal-04503606v1">hal-04503606v1</text:a></text:p>
            </table:table-cell>
          </table:table-row>
          <table:table-row>
            <table:table-cell office:value-type="string">
              <text:p text:style-name="Normal"><text:a xlink:type="simple" xlink:href="https://hal.science/hal-04116197v1">Dieux, rois et capitales dans le Proche-Orient ancien. Compte rendu de la LXVe Rencontre Assyriologique Internationale (Paris, 8-12 juillet 2019)</text:a></text:p>
              <text:p text:style-name="Normal"><text:a xlink:type="simple" xlink:href="https://hal.science/search/index/?q=*&amp;authFullName_s=Marine Béranger">Marine Béranger</text:a><text:span>,</text:span><text:a xlink:type="simple" xlink:href="https://hal.science/search/index/?q=*&amp;authFullName_s=Francesca Nebiolo">Francesca Nebiolo</text:a><text:span>,</text:span><text:a xlink:type="simple" xlink:href="https://hal.science/search/index/?q=*&amp;authFullName_s=Nele Ziegler">Nele Ziegler</text:a></text:p>
              <text:p text:style-name="Normal"><text:a xlink:type="simple" xlink:href="https://www.peeters-leuven.be/detail.php?search_key=9789042946996&amp;amp;series_number_str=5&amp;amp;lang=fr">Peeters</text:a><text:span>, Publications de l'Institut du Proche-Orient Ancien (5), 1193 p. (2 vol.), 2023, Publications de l'Institut du Proche-Orient ancien du Collège de France, 9789042946996</text:span></text:p>
              <text:p text:style-name="Normal"><text:span>Ouvrages</text:span></text:p>
              <text:p text:style-name="Normal"><text:a xlink:type="simple" xlink:href="https://hal.science/hal-04116197v1">hal-04116197v1</text:a></text:p>
            </table:table-cell>
          </table:table-row>
          <table:table-row>
            <table:table-cell office:value-type="string">
              <text:p text:style-name="Normal"><text:a xlink:type="simple" xlink:href="https://hal.science/hal-03089365v1">ARCHIBAB 4 : Nouvelles recherches sur les archives d'Ur d'époque paléo-babylonienne</text:a></text:p>
              <text:p text:style-name="Normal"><text:a xlink:type="simple" xlink:href="https://hal.science/search/index/?q=*&amp;authFullName_s=Dominique Charpin">Dominique Charpin</text:a><text:span>,</text:span><text:a xlink:type="simple" xlink:href="https://hal.science/search/index/?q=*&amp;authFullName_s=Marine Béranger">Marine Béranger</text:a><text:span>,</text:span><text:a xlink:type="simple" xlink:href="https://hal.science/search/index/?q=*&amp;authFullName_s=Baptiste Fiette">Baptiste Fiette</text:a><text:span>,</text:span><text:a xlink:type="simple" xlink:href="https://hal.science/search/index/?q=*&amp;authFullName_s=Antoine Jacquet">Antoine Jacquet</text:a></text:p>
              <text:p text:style-name="Normal"><text:a xlink:type="simple" xlink:href="https://sepoa.fr/produit/2020-archibab-4">SEPOA</text:a><text:span>, Mémoires de N.A.B.U. (22), 556 p., 2020, 979-10-97449-03-2</text:span></text:p>
              <text:p text:style-name="Normal"><text:span>Ouvrages</text:span></text:p>
              <text:p text:style-name="Normal"><text:a xlink:type="simple" xlink:href="https://hal.science/hal-03089365v1">hal-03089365v1</text:a></text:p>
            </table:table-cell>
          </table:table-row>
        </table:table>
        <text:p text:style-name="P31"/>
        <text:p text:style-name="Heading2"><text:span text:style-name="T15">N°spécial de revue/special issue (2)</text:span></text:p>
        <text:p text:style-name="P33"/>
        <table:table table:name="8dfde1" table:style-name="8dfde1">
          <table:table-column table:style-name="8dfde1.0"/>
          <table:table-row>
            <table:table-cell office:value-type="string">
              <text:p text:style-name="Normal"><text:a xlink:type="simple" xlink:href="https://hal.science/hal-04917599v1">Special Issue: iDANES – Insights into Digital Ancient Near eastern Studies, Part 2</text:a></text:p>
              <text:p text:style-name="Normal"><text:a xlink:type="simple" xlink:href="https://hal.science/search/index/?q=*&amp;authFullName_s=Shai Gordin">Shai Gordin</text:a><text:span>,</text:span><text:a xlink:type="simple" xlink:href="https://hal.science/search/index/?q=*&amp;authFullName_s=Marine Béranger">Marine Béranger</text:a><text:span>,</text:span><text:a xlink:type="simple" xlink:href="https://hal.science/search/index/?q=*&amp;authFullName_s=Timo Homburg">Timo Homburg</text:a><text:span>,</text:span><text:a xlink:type="simple" xlink:href="https://hal.science/search/index/?q=*&amp;authFullName_s=Hubert Mara">Hubert Mara</text:a></text:p>
              <text:p text:style-name="Normal"><text:span>Information Technology</text:span><text:span>, 66 (1), 2024</text:span></text:p>
              <text:p text:style-name="Normal"><text:span>N°spécial de revue/special issue</text:span></text:p>
              <text:p text:style-name="Normal"><text:a xlink:type="simple" xlink:href="https://hal.science/hal-04917599v1">hal-04917599v1</text:a></text:p>
            </table:table-cell>
          </table:table-row>
          <table:table-row>
            <table:table-cell office:value-type="string">
              <text:p text:style-name="Normal"><text:a xlink:type="simple" xlink:href="https://hal.science/hal-04917590v1">Special Issue: iDANES – Insights into Digital Ancient Near eastern Studies, Part 1</text:a></text:p>
              <text:p text:style-name="Normal"><text:a xlink:type="simple" xlink:href="https://hal.science/search/index/?q=*&amp;authFullName_s=Shai Gordin">Shai Gordin</text:a><text:span>,</text:span><text:a xlink:type="simple" xlink:href="https://hal.science/search/index/?q=*&amp;authFullName_s=Marine Béranger">Marine Béranger</text:a><text:span>,</text:span><text:a xlink:type="simple" xlink:href="https://hal.science/search/index/?q=*&amp;authFullName_s=Timo Homburg">Timo Homburg</text:a><text:span>,</text:span><text:a xlink:type="simple" xlink:href="https://hal.science/search/index/?q=*&amp;authFullName_s=Hubert Mara">Hubert Mara</text:a></text:p>
              <text:p text:style-name="Normal"><text:span>Information Technology</text:span><text:span>, 65 (6), 2023</text:span></text:p>
              <text:p text:style-name="Normal"><text:span>N°spécial de revue/special issue</text:span></text:p>
              <text:p text:style-name="Normal"><text:a xlink:type="simple" xlink:href="https://hal.science/hal-04917590v1">hal-04917590v1</text:a></text:p>
            </table:table-cell>
          </table:table-row>
        </table:table>
        <text:p text:style-name="P34"/>
        <text:p text:style-name="Heading2"><text:span text:style-name="T16">Article dans une revue (12)</text:span></text:p>
        <text:p text:style-name="P36"/>
        <table:table table:name="1ade90" table:style-name="1ade90">
          <table:table-column table:style-name="1ade90.0"/>
          <table:table-row>
            <table:table-cell office:value-type="string">
              <text:p text:style-name="Normal"><text:a xlink:type="simple" xlink:href="https://hal.science/hal-05382469v1">Bullae from the Main Tell: Documents of Umma’s Administration in the Early Old Babylonian Period, by N. A. Al-Mutawalli, K. S. Ismael, and W. Sallaberger, with a contribution by A. Otto. Cuneiform Texts from the Iraqi Excavations at Umma (Jokha) 3. Wiesbaden: Harrassowitz, 2024. 348 + viii pp. Paperback and e-book, €98</text:a></text:p>
              <text:p text:style-name="Normal"><text:a xlink:type="simple" xlink:href="https://hal.science/search/index/?q=*&amp;authFullName_s=Marine Béranger">Marine Béranger</text:a></text:p>
              <text:p text:style-name="Normal"><text:span>Bulletin of the American Society of Oriental Research</text:span><text:span>, 2025, 394, pp.228-233.<text:s/></text:span><text:a xlink:type="simple" xlink:href="https://dx.doi.org/10.1086/738037">⟨10.1086/738037⟩</text:a></text:p>
              <text:p text:style-name="Normal"><text:span>Article dans une revue</text:span><text:span><text:s/>(compte-rendu de lecture)</text:span></text:p>
              <text:p text:style-name="Normal"><text:a xlink:type="simple" xlink:href="https://hal.science/hal-05382469v1">hal-05382469v1</text:a></text:p>
            </table:table-cell>
          </table:table-row>
          <table:table-row>
            <table:table-cell office:value-type="string">
              <text:p text:style-name="Normal"><text:a xlink:type="simple" xlink:href="https://hal.science/hal-04917420v1">Insights into digital ancient near Eastern studies: introduction</text:a></text:p>
              <text:p text:style-name="Normal"><text:a xlink:type="simple" xlink:href="https://hal.science/search/index/?q=*&amp;authFullName_s=Shai Gordin">Shai Gordin</text:a><text:span>,</text:span><text:a xlink:type="simple" xlink:href="https://hal.science/search/index/?q=*&amp;authFullName_s=Marine Béranger">Marine Béranger</text:a><text:span>,</text:span><text:a xlink:type="simple" xlink:href="https://hal.science/search/index/?q=*&amp;authFullName_s=Timo Homburg">Timo Homburg</text:a><text:span>,</text:span><text:a xlink:type="simple" xlink:href="https://hal.science/search/index/?q=*&amp;authFullName_s=Hubert Mara">Hubert Mara</text:a></text:p>
              <text:p text:style-name="Normal"><text:span>Information Technology</text:span><text:span>, 2024, 66 (1), pp.1-3.<text:s/></text:span><text:a xlink:type="simple" xlink:href="https://dx.doi.org/10.1515/itit-2024-2001">⟨10.1515/itit-2024-2001⟩</text:a></text:p>
              <text:p text:style-name="Normal"><text:span>Article dans une revue</text:span></text:p>
              <text:p text:style-name="Normal"><text:a xlink:type="simple" xlink:href="https://hal.science/hal-04917420v1">hal-04917420v1</text:a></text:p>
            </table:table-cell>
          </table:table-row>
          <table:table-row>
            <table:table-cell office:value-type="string">
              <text:p text:style-name="Normal"><text:a xlink:type="simple" xlink:href="https://hal.science/hal-04165907v1">Dur-Abi-ešuh and the Abandonment of Nippur During the Late Old Babylonian Period: A Historical Survey</text:a></text:p>
              <text:p text:style-name="Normal"><text:a xlink:type="simple" xlink:href="https://hal.science/search/index/?q=*&amp;authFullName_s=Marine Béranger">Marine Béranger</text:a></text:p>
              <text:p text:style-name="Normal"><text:span>Journal of Cuneiform Studies</text:span><text:span>, 2023, 75, pp.27-47.<text:s/></text:span><text:a xlink:type="simple" xlink:href="https://dx.doi.org/10.1086/725217">⟨10.1086/725217⟩</text:a></text:p>
              <text:p text:style-name="Normal"><text:span>Article dans une revue</text:span></text:p>
              <text:p text:style-name="Normal"><text:a xlink:type="simple" xlink:href="https://hal.science/hal-04165907v1">hal-04165907v1</text:a></text:p>
            </table:table-cell>
          </table:table-row>
          <table:table-row>
            <table:table-cell office:value-type="string">
              <text:p text:style-name="Normal"><text:a xlink:type="simple" xlink:href="https://hal.science/hal-04511027v1">Exit 4 tablettes de Dur-Abi-ešuh</text:a></text:p>
              <text:p text:style-name="Normal"><text:a xlink:type="simple" xlink:href="https://hal.science/search/index/?q=*&amp;authFullName_s=Marine Béranger">Marine Béranger</text:a></text:p>
              <text:p text:style-name="Normal"><text:span><text:s/>Notes Assyriologiques Brèves et Utilitaires</text:span><text:span>, 2023, 4, note 92 (p. 171-173)</text:span></text:p>
              <text:p text:style-name="Normal"><text:span>Article dans une revue</text:span></text:p>
              <text:p text:style-name="Normal"><text:a xlink:type="simple" xlink:href="https://hal.science/hal-04511027v1">hal-04511027v1</text:a></text:p>
            </table:table-cell>
          </table:table-row>
          <table:table-row>
            <table:table-cell office:value-type="string">
              <text:p text:style-name="Normal"><text:a xlink:type="simple" xlink:href="https://hal.science/hal-03727422v1">‘Open the Granary!' Ur-Zababa's Letter to Ṣilli-Šamaš: The Duplicate from the Cotsen Collection</text:a></text:p>
              <text:p text:style-name="Normal"><text:a xlink:type="simple" xlink:href="https://hal.science/search/index/?q=*&amp;authFullName_s=Marine Béranger">Marine Béranger</text:a></text:p>
              <text:p text:style-name="Normal"><text:span>Nouvelles Assyriologiques Brèves et Utilitaires</text:span><text:span>, 2022, 2022 (2), pp.127-131</text:span></text:p>
              <text:p text:style-name="Normal"><text:span>Article dans une revue</text:span></text:p>
              <text:p text:style-name="Normal"><text:a xlink:type="simple" xlink:href="https://hal.science/hal-03727422v1">hal-03727422v1</text:a></text:p>
            </table:table-cell>
          </table:table-row>
          <table:table-row>
            <table:table-cell office:value-type="string">
              <text:p text:style-name="Normal"><text:a xlink:type="simple" xlink:href="https://hal.science/hal-03727417v1">A Late Old Babylonian list of rations from Dur-Abi-ešuh in the Cotsen collection (Los Angeles)</text:a></text:p>
              <text:p text:style-name="Normal"><text:a xlink:type="simple" xlink:href="https://hal.science/search/index/?q=*&amp;authFullName_s=Marine Béranger">Marine Béranger</text:a></text:p>
              <text:p text:style-name="Normal"><text:span>Nouvelles Assyriologiques Brèves et Utilitaires</text:span><text:span>, 2022, 2022 (2), pp.123-127</text:span></text:p>
              <text:p text:style-name="Normal"><text:span>Article dans une revue</text:span></text:p>
              <text:p text:style-name="Normal"><text:a xlink:type="simple" xlink:href="https://hal.science/hal-03727417v1">hal-03727417v1</text:a></text:p>
            </table:table-cell>
          </table:table-row>
          <table:table-row>
            <table:table-cell office:value-type="string">
              <text:p text:style-name="Normal"><text:a xlink:type="simple" xlink:href="https://hal.science/hal-02912868v1">En marge d’EcritUr, 11 : le sceau d'un prêtre ŠITA ÈŠ, serviteur de Nimintabba</text:a></text:p>
              <text:p text:style-name="Normal"><text:a xlink:type="simple" xlink:href="https://hal.science/search/index/?q=*&amp;authFullName_s=Marine Béranger">Marine Béranger</text:a><text:span>,</text:span><text:a xlink:type="simple" xlink:href="https://hal.science/search/index/?q=*&amp;authFullName_s=Dominique Charpin">Dominique Charpin</text:a></text:p>
              <text:p text:style-name="Normal"><text:span><text:s/>Notes Assyriologiques Brèves et Utilitaires</text:span><text:span>, 2020, 2020 (2), note 54 (p. 118-120)</text:span></text:p>
              <text:p text:style-name="Normal"><text:span>Article dans une revue</text:span></text:p>
              <text:p text:style-name="Normal"><text:a xlink:type="simple" xlink:href="https://hal.science/hal-02912868v1">hal-02912868v1</text:a></text:p>
            </table:table-cell>
          </table:table-row>
          <table:table-row>
            <table:table-cell office:value-type="string">
              <text:p text:style-name="Normal"><text:a xlink:type="simple" xlink:href="https://hal.science/hal-02912871v1">En marge d’EcritUr, 9 : la liste des noms d’années de Sumu-El découverte au No. 1 Broad Street</text:a></text:p>
              <text:p text:style-name="Normal"><text:a xlink:type="simple" xlink:href="https://hal.science/search/index/?q=*&amp;authFullName_s=Marine Béranger">Marine Béranger</text:a></text:p>
              <text:p text:style-name="Normal"><text:span><text:s/>Notes Assyriologiques Brèves et Utilitaires</text:span><text:span>, 2020, 2020 (2), note 52 (p. 115-117)</text:span></text:p>
              <text:p text:style-name="Normal"><text:span>Article dans une revue</text:span></text:p>
              <text:p text:style-name="Normal"><text:a xlink:type="simple" xlink:href="https://hal.science/hal-02912871v1">hal-02912871v1</text:a></text:p>
            </table:table-cell>
          </table:table-row>
          <table:table-row>
            <table:table-cell office:value-type="string">
              <text:p text:style-name="Normal"><text:a xlink:type="simple" xlink:href="https://hal.science/hal-02912870v1">En marge d’EcritUr, 10 : l'imbroglio des No. 1, No. 3 et No. 5 Store Street</text:a></text:p>
              <text:p text:style-name="Normal"><text:a xlink:type="simple" xlink:href="https://hal.science/search/index/?q=*&amp;authFullName_s=Marine Béranger">Marine Béranger</text:a></text:p>
              <text:p text:style-name="Normal"><text:span><text:s/>Notes Assyriologiques Brèves et Utilitaires</text:span><text:span>, 2020, 2020 (2), note 53 (p. 117-118)</text:span></text:p>
              <text:p text:style-name="Normal"><text:span>Article dans une revue</text:span></text:p>
              <text:p text:style-name="Normal"><text:a xlink:type="simple" xlink:href="https://hal.science/hal-02912870v1">hal-02912870v1</text:a></text:p>
            </table:table-cell>
          </table:table-row>
          <table:table-row>
            <table:table-cell office:value-type="string">
              <text:p text:style-name="Normal"><text:a xlink:type="simple" xlink:href="https://hal.science/hal-02422371v1">Dur-Abi-ešuh and the Aftermath of the Attack on Nippur: New Evidence from Three Unpublished Letters</text:a></text:p>
              <text:p text:style-name="Normal"><text:a xlink:type="simple" xlink:href="https://hal.science/search/index/?q=*&amp;authFullName_s=Marine Béranger">Marine Béranger</text:a></text:p>
              <text:p text:style-name="Normal"><text:span>Revue d'Assyriologie et d'Archéologie orientale</text:span><text:span>, 2019, 113, pp.99-122.<text:s/></text:span><text:a xlink:type="simple" xlink:href="https://dx.doi.org/10.3917/assy.113.0099">⟨10.3917/assy.113.0099⟩</text:a></text:p>
              <text:p text:style-name="Normal"><text:span>Article dans une revue</text:span></text:p>
              <text:p text:style-name="Normal"><text:a xlink:type="simple" xlink:href="https://hal.science/hal-02422371v1">hal-02422371v1</text:a></text:p>
            </table:table-cell>
          </table:table-row>
          <table:table-row>
            <table:table-cell office:value-type="string">
              <text:p text:style-name="Normal"><text:a xlink:type="simple" xlink:href="https://hal.science/hal-02149619v1">Fonctions et usages des enveloppes de lettres dans la Mésopotamie des IIIe et IIe mil. av. J.-C. : 2340-1595 av. J.-C.</text:a></text:p>
              <text:p text:style-name="Normal"><text:a xlink:type="simple" xlink:href="https://hal.science/search/index/?q=*&amp;authFullName_s=Marine Béranger">Marine Béranger</text:a></text:p>
              <text:p text:style-name="Normal"><text:span>Épistolaire. Revue de l'A.I.R.E.</text:span><text:span>, 2018, Avec ou sans enveloppe – La lettre et le secret, 44, pp.25-43</text:span></text:p>
              <text:p text:style-name="Normal"><text:span>Article dans une revue</text:span></text:p>
              <text:p text:style-name="Normal"><text:a xlink:type="simple" xlink:href="https://hal.science/hal-02149619v1">hal-02149619v1</text:a></text:p>
            </table:table-cell>
          </table:table-row>
          <table:table-row>
            <table:table-cell office:value-type="string">
              <text:p text:style-name="Normal"><text:a xlink:type="simple" xlink:href="https://hal.science/hal-02047465v1">Trois tablettes de Dur-Abi-ešuh dans la Lloyd Cotsen Cuneiform Tablet Collection (UCLA)</text:a></text:p>
              <text:p text:style-name="Normal"><text:a xlink:type="simple" xlink:href="https://hal.science/search/index/?q=*&amp;authFullName_s=Marine Béranger">Marine Béranger</text:a></text:p>
              <text:p text:style-name="Normal"><text:span>Nouvelles Assyriologiques Brèves et Utilitaires</text:span><text:span>, 2018</text:span></text:p>
              <text:p text:style-name="Normal"><text:span>Article dans une revue</text:span></text:p>
              <text:p text:style-name="Normal"><text:a xlink:type="simple" xlink:href="https://hal.science/hal-02047465v1">hal-02047465v1</text:a></text:p>
            </table:table-cell>
          </table:table-row>
        </table:table>
        <text:p text:style-name="P37"/>
        <text:p text:style-name="Heading2"><text:span text:style-name="T17">Chapitre d'ouvrage (5)</text:span></text:p>
        <text:p text:style-name="P39"/>
        <table:table table:name="54fa89" table:style-name="54fa89">
          <table:table-column table:style-name="54fa89.0"/>
          <table:table-row>
            <table:table-cell office:value-type="string">
              <text:p text:style-name="Normal"><text:a xlink:type="simple" xlink:href="https://hal.science/hal-05611267v1">Les tablettes du No. 1 Broad Street à Ur : vestiges du scriptorium du temple ?</text:a></text:p>
              <text:p text:style-name="Normal"><text:a xlink:type="simple" xlink:href="https://hal.science/search/index/?q=*&amp;authFullName_s=Marine Béranger">Marine Béranger</text:a></text:p>
              <text:p text:style-name="Normal"><text:span>Dominique Charpin; Antoine Jacquet.<text:s/></text:span><text:span>Archibab 6. Archives paléo-babyloniennes : 150 ans de publications et d’études (1872-2022)</text:span><text:span>, Mémoires de N.A.B.U. (24), SEPOA, pp.173-195, 2026, 979-10-97449-08-7</text:span></text:p>
              <text:p text:style-name="Normal"><text:span>Chapitre d'ouvrage</text:span></text:p>
              <text:p text:style-name="Normal"><text:a xlink:type="simple" xlink:href="https://hal.science/hal-05611267v1">hal-05611267v1</text:a></text:p>
            </table:table-cell>
          </table:table-row>
          <table:table-row>
            <table:table-cell office:value-type="string">
              <text:p text:style-name="Normal"><text:a xlink:type="simple" xlink:href="https://hal.science/hal-04116182v1">Correspondance privée en Mésopotamie. Le cas des lettres-ṣeḫpum, ou notes épistolaires du XVIIe siècle a.C.</text:a></text:p>
              <text:p text:style-name="Normal"><text:a xlink:type="simple" xlink:href="https://hal.science/search/index/?q=*&amp;authFullName_s=Marine Béranger">Marine Béranger</text:a></text:p>
              <text:p text:style-name="Normal"><text:span>Madalina Dana.<text:s/></text:span><text:span>La correspondance privée dans la Méditerranée antique : sociétés en miroir</text:span><text:span>, Scripta Antiqua (168), Ausonius éditions, pp.73-88, 2023, 978-2-35613-563-6</text:span></text:p>
              <text:p text:style-name="Normal"><text:span>Chapitre d'ouvrage</text:span></text:p>
              <text:p text:style-name="Normal"><text:a xlink:type="simple" xlink:href="https://hal.science/hal-04116182v1">hal-04116182v1</text:a></text:p>
            </table:table-cell>
          </table:table-row>
          <table:table-row>
            <table:table-cell office:value-type="string">
              <text:p text:style-name="Normal"><text:a xlink:type="simple" xlink:href="https://hal.science/hal-03088662v1">Les troupeaux des temples d'Ur (20e-18e s. av. J.-C.) : aspects administratifs, religieux et archéologiques</text:a></text:p>
              <text:p text:style-name="Normal"><text:a xlink:type="simple" xlink:href="https://hal.science/search/index/?q=*&amp;authFullName_s=Marine Béranger">Marine Béranger</text:a></text:p>
              <text:p text:style-name="Normal"><text:span>Dominique Charpin; Marine Béranger; Baptiste Fiette; Antoine Jacquet.<text:s/></text:span><text:span>Archibab 4. Nouvelles recherches sur les archives d'Ur d'époque paléo-babylonienne</text:span><text:span>, 22,<text:s/></text:span><text:a xlink:type="simple" xlink:href="https://sepoa.fr/produit/2020-archibab-4">SEPOA</text:a><text:span>, p. 233-304, 2020, Mémoires de NABU, 979-10-97449-03-2</text:span></text:p>
              <text:p text:style-name="Normal"><text:span>Chapitre d'ouvrage</text:span></text:p>
              <text:p text:style-name="Normal"><text:a xlink:type="simple" xlink:href="https://hal.science/hal-03088662v1">hal-03088662v1</text:a></text:p>
            </table:table-cell>
          </table:table-row>
          <table:table-row>
            <table:table-cell office:value-type="string">
              <text:p text:style-name="Normal"><text:a xlink:type="simple" xlink:href="https://hal.science/hal-02262358v1">Du signe à l’enveloppe. L’enseignement du genre épistolaire à l’époque amorrite d’après un nouveau modèle de lettre scolaire avec enveloppe</text:a></text:p>
              <text:p text:style-name="Normal"><text:a xlink:type="simple" xlink:href="https://hal.science/search/index/?q=*&amp;authFullName_s=Marine Béranger">Marine Béranger</text:a></text:p>
              <text:p text:style-name="Normal"><text:span>G. Chambon; M. Guichard; A.-I. Langlois.<text:s/></text:span><text:span>De l’argile au numérique. Mélanges assyriologiques en l’honneur de Dominique Charpin</text:span><text:span>, 3,<text:s/></text:span><text:a xlink:type="simple" xlink:href="http://www.peeters-leuven.be/boekoverz.asp?nr=10935">Peeters</text:a><text:span>, pp.125-168, 2019, PIPOAC, 978-90-429-3872-4</text:span></text:p>
              <text:p text:style-name="Normal"><text:span>Chapitre d'ouvrage</text:span></text:p>
              <text:p text:style-name="Normal"><text:a xlink:type="simple" xlink:href="https://hal.science/hal-02262358v1">hal-02262358v1</text:a></text:p>
            </table:table-cell>
          </table:table-row>
          <table:table-row>
            <table:table-cell office:value-type="string">
              <text:p text:style-name="Normal"><text:a xlink:type="simple" xlink:href="https://hal.science/hal-02422368v1">Glimpses of the Old Babylonian Syllabary. Followed by Some Considerations on Regional Variations and Training in Letter-Writing</text:a></text:p>
              <text:p text:style-name="Normal"><text:a xlink:type="simple" xlink:href="https://hal.science/search/index/?q=*&amp;authFullName_s=Marine Béranger">Marine Béranger</text:a></text:p>
              <text:p text:style-name="Normal"><text:span>Jörg Klinger; Sebastian Fischer.<text:s/></text:span><text:span>Keilschriftliche Syllabare. Zur Methodik ihrer Erstellung</text:span><text:span>, 28,<text:s/></text:span><text:a xlink:type="simple" xlink:href="https://www.pewe-verlag.de/?page_id=1787">PeWe-Verlag</text:a><text:span>, pp.17-38, 2019, Berliner Beiträge zum Vorderen Orient, 978-3-935012-38-6</text:span></text:p>
              <text:p text:style-name="Normal"><text:span>Chapitre d'ouvrage</text:span></text:p>
              <text:p text:style-name="Normal"><text:a xlink:type="simple" xlink:href="https://hal.science/hal-02422368v1">hal-02422368v1</text:a></text:p>
            </table:table-cell>
          </table:table-row>
        </table:table>
        <text:p text:style-name="P40"/>
        <text:p text:style-name="Heading2"><text:span text:style-name="T18">Thèse (1)</text:span></text:p>
        <text:p text:style-name="P42"/>
        <table:table table:name="f31c0b" table:style-name="f31c0b">
          <table:table-column table:style-name="f31c0b.0"/>
          <table:table-row>
            <table:table-cell office:value-type="string">
              <text:p text:style-name="Normal"><text:a xlink:type="simple" xlink:href="https://hal.science/tel-03090181v1">Développement des pratiques d'écriture et de l'expression écrite : recherches sur les lettres de l'époque amorrite (2002-1595 av. J.-C.)</text:a></text:p>
              <text:p text:style-name="Normal"><text:a xlink:type="simple" xlink:href="https://hal.science/search/index/?q=*&amp;authFullName_s=Marine Béranger">Marine Béranger</text:a></text:p>
              <text:p text:style-name="Normal"><text:span>Histoire. Université Paris sciences et lettres, 2018. Français.<text:s/></text:span><text:a xlink:type="simple" xlink:href="https://www.theses.fr/2018PSLEP041">⟨NNT : 2018PSLEP041⟩</text:a></text:p>
              <text:p text:style-name="Normal"><text:span>Thèse</text:span></text:p>
              <text:p text:style-name="Normal"><text:a xlink:type="simple" xlink:href="https://hal.science/tel-03090181v1">tel-03090181v1</text:a></text:p>
            </table:table-cell>
          </table:table-row>
        </table:table>
        <text:p text:style-name="P43"/>
        <text:p text:style-name="Heading2"><text:span text:style-name="T19">Article de blog scientifique (2)</text:span></text:p>
        <text:p text:style-name="P45"/>
        <table:table table:name="8ccfcb" table:style-name="8ccfcb">
          <table:table-column table:style-name="8ccfcb.0"/>
          <table:table-row>
            <table:table-cell office:value-type="string">
              <text:p text:style-name="Normal"><text:a xlink:type="simple" xlink:href="https://hal.science/hal-05622762v1">Digital Ancient Near Eastern Studies - A Transition to Arts and Crafts</text:a></text:p>
              <text:p text:style-name="Normal"><text:a xlink:type="simple" xlink:href="https://hal.science/search/index/?q=*&amp;authFullName_s=Shai Gordin">Shai Gordin</text:a><text:span>,</text:span><text:a xlink:type="simple" xlink:href="https://hal.science/search/index/?q=*&amp;authFullName_s=Avital Romach">Avital Romach</text:a><text:span>,</text:span><text:a xlink:type="simple" xlink:href="https://hal.science/search/index/?q=*&amp;authFullName_s=Eliese-Sophia Lincke">Eliese-Sophia Lincke</text:a><text:span>,</text:span><text:a xlink:type="simple" xlink:href="https://hal.science/search/index/?q=*&amp;authFullName_s=Hubert Mara">Hubert Mara</text:a><text:span>,</text:span><text:a xlink:type="simple" xlink:href="https://hal.science/search/index/?q=*&amp;authFullName_s=Aleksi Sahala">Aleksi Sahala</text:a><text:span>et al.</text:span></text:p>
              <text:p text:style-name="Normal"><text:span>2024,<text:s/></text:span><text:a xlink:type="simple" xlink:href="https://dx.doi.org/10.5281/zenodo.10894909">⟨10.5281/zenodo.10894909⟩</text:a></text:p>
              <text:p text:style-name="Normal"><text:span>Article de blog scientifique</text:span></text:p>
              <text:p text:style-name="Normal"><text:a xlink:type="simple" xlink:href="https://hal.science/hal-05622762v1">hal-05622762v1</text:a></text:p>
            </table:table-cell>
          </table:table-row>
          <table:table-row>
            <table:table-cell office:value-type="string">
              <text:p text:style-name="Normal"><text:a xlink:type="simple" xlink:href="https://hal.science/hal-04517528v1">N°1 Broad Street (« House 27/School House »)</text:a></text:p>
              <text:p text:style-name="Normal"><text:a xlink:type="simple" xlink:href="https://hal.science/search/index/?q=*&amp;authFullName_s=Marine Béranger">Marine Béranger</text:a></text:p>
              <text:p text:style-name="Normal"><text:span>2020</text:span></text:p>
              <text:p text:style-name="Normal"><text:span>Article de blog scientifique</text:span></text:p>
              <text:p text:style-name="Normal"><text:a xlink:type="simple" xlink:href="https://hal.science/hal-04517528v1">hal-04517528v1</text:a></text:p>
            </table:table-cell>
          </table:table-row>
        </table:table>
        <text:p text:style-name="P46"/>
        <text:p text:style-name="Heading2"><text:span text:style-name="T20">Autre publication scientifique (1)</text:span></text:p>
        <text:p text:style-name="P48"/>
        <table:table table:name="4216d7" table:style-name="4216d7">
          <table:table-column table:style-name="4216d7.0"/>
          <table:table-row>
            <table:table-cell office:value-type="string">
              <text:p text:style-name="Normal"><text:a xlink:type="simple" xlink:href="https://hal.science/hal-04208438v1">L'âge d'or des lettres sous le règne d'Hammu-rabi</text:a></text:p>
              <text:p text:style-name="Normal"><text:a xlink:type="simple" xlink:href="https://hal.science/search/index/?q=*&amp;authFullName_s=Marine Béranger">Marine Béranger</text:a></text:p>
              <text:p text:style-name="Normal"><text:span>L'écriture – Aux origines du signe, La Recherche N°575</text:span><text:span>, 2023, pp.42-45</text:span></text:p>
              <text:p text:style-name="Normal"><text:span>Autre publication scientifique</text:span></text:p>
              <text:p text:style-name="Normal"><text:a xlink:type="simple" xlink:href="https://hal.science/hal-04208438v1">hal-04208438v1</text:a></text:p>
            </table:table-cell>
          </table:table-row>
        </table:table>
        <text:p text:style-name="P49"/>
        <text:p text:style-name="Heading2"><text:span text:style-name="T21">Pré-publication, Document de travail (2)</text:span></text:p>
        <text:p text:style-name="P51"/>
        <table:table table:name="339ba6" table:style-name="339ba6">
          <table:table-column table:style-name="339ba6.0"/>
          <table:table-row>
            <table:table-cell office:value-type="string">
              <text:p text:style-name="Normal"><text:a xlink:type="simple" xlink:href="https://hal.science/hal-02968192v1">« ana ûsî šapârum. Écrire selon les règles en Mésopotamie » projet Scripta-PSL 2019 (poster)</text:a></text:p>
              <text:p text:style-name="Normal"><text:a xlink:type="simple" xlink:href="https://hal.science/search/index/?q=*&amp;authFullName_s=Marine Béranger">Marine Béranger</text:a></text:p>
              <text:p text:style-name="Normal"><text:span>2020</text:span></text:p>
              <text:p text:style-name="Normal"><text:span>Pré-publication, Document de travail</text:span></text:p>
              <text:p text:style-name="Normal"><text:a xlink:type="simple" xlink:href="https://hal.science/hal-02968192v1">hal-02968192v1</text:a></text:p>
            </table:table-cell>
          </table:table-row>
          <table:table-row>
            <table:table-cell office:value-type="string">
              <text:p text:style-name="Normal"><text:a xlink:type="simple" xlink:href="https://hal.science/hal-02149708v1">ana ûsî šapârum. Écrire selon les règles en Mésopotamie</text:a></text:p>
              <text:p text:style-name="Normal"><text:a xlink:type="simple" xlink:href="https://hal.science/search/index/?q=*&amp;authFullName_s=Marine Béranger">Marine Béranger</text:a></text:p>
              <text:p text:style-name="Normal"><text:span>2019</text:span></text:p>
              <text:p text:style-name="Normal"><text:span>Pré-publication, Document de travail</text:span></text:p>
              <text:p text:style-name="Normal"><text:a xlink:type="simple" xlink:href="https://hal.science/hal-02149708v1">hal-02149708v1</text:a></text:p>
            </table:table-cell>
          </table:table-row>
        </table:table>
        <text:p text:style-name="P52"/>
        <text:p text:style-name="Heading2"><text:span text:style-name="T22">Communication dans un congrès (3)</text:span></text:p>
        <text:p text:style-name="P54"/>
        <table:table table:name="fef055" table:style-name="fef055">
          <table:table-column table:style-name="fef055.0"/>
          <table:table-row>
            <table:table-cell office:value-type="string">
              <text:p text:style-name="Normal"><text:a xlink:type="simple" xlink:href="https://hal.science/hal-02188683v1">“The King’s Finger Is Seized”. On the Relationship Between Akkadian School Letters and Practice</text:a></text:p>
              <text:p text:style-name="Normal"><text:a xlink:type="simple" xlink:href="https://hal.science/search/index/?q=*&amp;authFullName_s=Marine Béranger">Marine Béranger</text:a></text:p>
              <text:p text:style-name="Normal"><text:span>65e Rencontre Assyriologique Internationale</text:span><text:span>, Jul 2019, Paris, France</text:span></text:p>
              <text:p text:style-name="Normal"><text:span>Communication dans un congrès</text:span></text:p>
              <text:p text:style-name="Normal"><text:a xlink:type="simple" xlink:href="https://hal.science/hal-02188683v1">hal-02188683v1</text:a></text:p>
            </table:table-cell>
          </table:table-row>
          <table:table-row>
            <table:table-cell office:value-type="string">
              <text:p text:style-name="Normal"><text:a xlink:type="simple" xlink:href="https://hal.science/hal-02152124v1">Drawing in the Old Babylonian School Curriculum</text:a></text:p>
              <text:p text:style-name="Normal"><text:a xlink:type="simple" xlink:href="https://hal.science/search/index/?q=*&amp;authFullName_s=Marine Béranger">Marine Béranger</text:a></text:p>
              <text:p text:style-name="Normal"><text:span>ASOR Annual Meeting</text:span><text:span>, 2018, Denver, United States</text:span></text:p>
              <text:p text:style-name="Normal"><text:span>Communication dans un congrès</text:span></text:p>
              <text:p text:style-name="Normal"><text:a xlink:type="simple" xlink:href="https://hal.science/hal-02152124v1">hal-02152124v1</text:a></text:p>
            </table:table-cell>
          </table:table-row>
          <table:table-row>
            <table:table-cell office:value-type="string">
              <text:p text:style-name="Normal"><text:a xlink:type="simple" xlink:href="https://shs.hal.science/halshs-01318713v1">Reengineering Akkadian Tablets with TEI and TXM for Linguistic Analysis</text:a></text:p>
              <text:p text:style-name="Normal"><text:a xlink:type="simple" xlink:href="https://hal.science/search/index/?q=*&amp;authFullName_s=Marine Béranger">Marine Béranger</text:a><text:span>,</text:span><text:a xlink:type="simple" xlink:href="https://hal.science/search/index/?q=*&amp;authFullName_s=Serge Heiden">Serge Heiden</text:a><text:span>,</text:span><text:a xlink:type="simple" xlink:href="https://hal.science/search/index/?q=*&amp;authFullName_s=Alexei Lavrentiev">Alexei Lavrentiev</text:a></text:p>
              <text:p text:style-name="Normal"><text:span>TEI Conference and Members' Meeting</text:span><text:span>, Oct 2015, Lyon, France. pp.36</text:span></text:p>
              <text:p text:style-name="Normal"><text:span>Communication dans un congrès</text:span></text:p>
              <text:p text:style-name="Normal"><text:a xlink:type="simple" xlink:href="https://shs.hal.science/halshs-01318713v1">halshs-013187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ne Béranger</dc:title>
    <dc:subject/>
    <dc:description>CV</dc:description>
    <dc:creator/>
    <dc:date>2026-05-27T00:49:41.000</dc:date>
    <meta:generator>PHPWord</meta:generator>
    <meta:initial-creator>CCSD</meta:initial-creator>
    <meta:creation-date>2026-05-27T00:49:41.000</meta:creation-date>
    <meta:keyword/>
    <meta:user-defined meta:name="Category"/>
    <meta:user-defined meta:name="Company"/>
    <meta:user-defined meta:name="Manager"/>
  </office:meta>
</office:document-meta>
</file>