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b32d" style:family="table">
      <style:table-properties style:rel-width="100" table:align="center"/>
    </style:style>
    <style:style style:name="36b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ERTHIOT<text:s/></text:span><text:span text:style-name="T2">MSCA Postdoctoral ResearcherSchool of English, Drama, and Creative ArtsUniversity of Galw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ine Berthiot a obtenu son doctorat en littérature néo-zélandaise à l'Université d'Edimbourg. Elle travaille à l'Université de Galway en tant que chercheuse dans le cadre d'un postdoctorat MSCA.<text:s text:c="2"/>Auparavant, elle enseignait l'anglais et les études environnementales à l'Université de Lorraine en étant chercheuse associée à l'axe &amp;quot;Mémoire(s)&amp;quot; du Laboratoire de recherche &amp;quot;Lettres et Civilisations Etrangères&amp;quot; (LCE) à l'Université Lumière Lyon 2. Ses recherches portent sur le trauma, l'enfance, et le genre dans les littératures du Pacifique, les littératures des colonies de peuplement, et l'écopoési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36b32d" table:style-name="36b32d">
          <table:table-column table:style-name="36b32d.0"/>
          <table:table-row>
            <table:table-cell office:value-type="string">
              <text:p text:style-name="Normal"><text:a xlink:type="simple" xlink:href="https://hal.science/hal-05060858v1">Résister corps et âmes en tant que femmes kanak dans Graines de pin colonnaire (2009) de Déwé Gorodé</text:a></text:p>
              <text:p text:style-name="Normal"><text:a xlink:type="simple" xlink:href="https://hal.science/search/index/?q=*&amp;authFullName_s=Marine Berthiot">Marine Berthiot</text:a></text:p>
              <text:p text:style-name="Normal"><text:span>Études francophones</text:span><text:span>, 2025, 37 (2), pp.61-94</text:span></text:p>
              <text:p text:style-name="Normal"><text:span>Article dans une revue</text:span></text:p>
              <text:p text:style-name="Normal"><text:a xlink:type="simple" xlink:href="https://hal.science/hal-05060858v1">hal-050608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165v1">Reappropriating the colonisers' language to contest racist and sexist stereotyping processes in kiwi asian poetry written by women</text:a></text:p>
              <text:p text:style-name="Normal"><text:a xlink:type="simple" xlink:href="https://hal.science/search/index/?q=*&amp;authFullName_s=Marine Berthiot">Marine Berthiot</text:a></text:p>
              <text:p text:style-name="Normal"><text:span>Alizés : Revue angliciste de La Réunion</text:span><text:span>, 2023, Colonial, Postcolonial, and Decolonial Encounters in the English-speaking World: Rethinking the Other, 43</text:span></text:p>
              <text:p text:style-name="Normal"><text:span>Article dans une revue</text:span></text:p>
              <text:p text:style-name="Normal"><text:a xlink:type="simple" xlink:href="https://univ-reunion.hal.science/hal-04472165v1">hal-04472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ERTHIOT</dc:title>
    <dc:subject/>
    <dc:description>CV</dc:description>
    <dc:creator/>
    <dc:date>2026-06-03T13:27:48.000</dc:date>
    <meta:generator>PHPWord</meta:generator>
    <meta:initial-creator>CCSD</meta:initial-creator>
    <meta:creation-date>2026-06-03T13:27:48.000</meta:creation-date>
    <meta:keyword/>
    <meta:user-defined meta:name="Category"/>
    <meta:user-defined meta:name="Company"/>
    <meta:user-defined meta:name="Manager"/>
  </office:meta>
</office:document-meta>
</file>