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bd86" style:family="table">
      <style:table-properties style:rel-width="100" table:align="center"/>
    </style:style>
    <style:style style:name="47bd86.0" style:family="table-column">
      <style:table-column-properties style:column-width="0.00cm"/>
    </style:style>
    <style:style style:name="b5f671" style:family="table">
      <style:table-properties style:rel-width="100" table:align="center"/>
    </style:style>
    <style:style style:name="b5f671.0" style:family="table-column">
      <style:table-column-properties style:column-width="0.00cm"/>
    </style:style>
    <style:style style:name="63d01a" style:family="table">
      <style:table-properties style:rel-width="100" table:align="center"/>
    </style:style>
    <style:style style:name="63d01a.0" style:family="table-column">
      <style:table-column-properties style:column-width="0.00cm"/>
    </style:style>
    <style:style style:name="dc04fc" style:family="table">
      <style:table-properties style:rel-width="100" table:align="center"/>
    </style:style>
    <style:style style:name="dc04fc.0" style:family="table-column">
      <style:table-column-properties style:column-width="0.00cm"/>
    </style:style>
    <style:style style:name="fbc9c0" style:family="table">
      <style:table-properties style:rel-width="100" table:align="center"/>
    </style:style>
    <style:style style:name="fbc9c0.0" style:family="table-column">
      <style:table-column-properties style:column-width="0.00cm"/>
    </style:style>
    <style:style style:name="fe5f61" style:family="table">
      <style:table-properties style:rel-width="100" table:align="center"/>
    </style:style>
    <style:style style:name="fe5f61.0" style:family="table-column">
      <style:table-column-properties style:column-width="0.00cm"/>
    </style:style>
    <style:style style:name="14cf49" style:family="table">
      <style:table-properties style:rel-width="100" table:align="center"/>
    </style:style>
    <style:style style:name="14cf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e Bretin-Chabro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47bd86" table:style-name="47bd86">
          <table:table-column table:style-name="47bd86.0"/>
          <table:table-row>
            <table:table-cell office:value-type="string">
              <text:p text:style-name="Normal"><text:a xlink:type="simple" xlink:href="https://hal.science/hal-05415402v1">La mosaïque des Saisons de Saint-Romain-en-Gal (France, Rhône) : actualité de la recherche</text:a></text:p>
              <text:p text:style-name="Normal"><text:a xlink:type="simple" xlink:href="https://hal.science/search/index/?q=*&amp;authFullName_s=Véronique Vassal">Véronique Vassal</text:a><text:span>,</text:span><text:a xlink:type="simple" xlink:href="https://hal.science/search/index/?q=*&amp;authFullName_s=Guillaume Huitorel">Guillaume Huitorel</text:a><text:span>,</text:span><text:a xlink:type="simple" xlink:href="https://hal.science/search/index/?q=*&amp;authFullName_s=Eric Morvillez">Eric Morvillez</text:a><text:span>,</text:span><text:a xlink:type="simple" xlink:href="https://hal.science/search/index/?q=*&amp;authFullName_s=Marine Bretin-Chabrol">Marine Bretin-Chabrol</text:a></text:p>
              <text:p text:style-name="Normal"><text:span>Bulletin de l'Association internationale pour l'Étude de la Mosaïque antique</text:span><text:span>, 2025, 27, pp.261-291</text:span></text:p>
              <text:p text:style-name="Normal"><text:span>Article dans une revue</text:span></text:p>
              <text:p text:style-name="Normal"><text:a xlink:type="simple" xlink:href="https://hal.science/hal-05415402v1">hal-0541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666v1">Le fœtus comme un arbre: Une analogie du discours médical antique</text:a></text:p>
              <text:p text:style-name="Normal"><text:a xlink:type="simple" xlink:href="https://hal.science/search/index/?q=*&amp;authFullName_s=Marine Bretin-Chabrol">Marine Bretin-Chabrol</text:a></text:p>
              <text:p text:style-name="Normal"><text:span>Revue de synthèse</text:span><text:span>, 2022, 143 (1-2), pp.157-178.<text:s/></text:span><text:a xlink:type="simple" xlink:href="https://dx.doi.org/10.1163/19552343-14234015">⟨10.1163/19552343-14234015⟩</text:a></text:p>
              <text:p text:style-name="Normal"><text:span>Article dans une revue</text:span></text:p>
              <text:p text:style-name="Normal"><text:a xlink:type="simple" xlink:href="https://hal.science/hal-04152666v1">hal-0415266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154373v1">L'ânon, la jument et la mule : allaitement interspécifique et hybridation chez les agronomes romains</text:a></text:p>
              <text:p text:style-name="Normal"><text:a xlink:type="simple" xlink:href="https://hal.science/search/index/?q=*&amp;authFullName_s=Marine Bretin-Chabrol">Marine Bretin-Chabrol</text:a></text:p>
              <text:p text:style-name="Normal"><text:span>Anthropozoologica</text:span><text:span>, 2017, 52 (1), pp.103-111.<text:s/></text:span><text:a xlink:type="simple" xlink:href="https://dx.doi.org/10.5252/az2017n1a9">⟨10.5252/az2017n1a9⟩</text:a></text:p>
              <text:p text:style-name="Normal"><text:span>Article dans une revue</text:span></text:p>
              <text:p text:style-name="Normal"><text:a xlink:type="simple" xlink:href="https://univ-lyon3.hal.science/hal-04154373v1">hal-0415437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154420v1">Famille et société dans le monde grec et en Italie (Ve - IIe s. av. J.-C.) : Bibliographie générale</text:a></text:p>
              <text:p text:style-name="Normal"><text:a xlink:type="simple" xlink:href="https://hal.science/search/index/?q=*&amp;authFullName_s=Marine Bretin-Chabrol">Marine Bretin-Chabrol</text:a></text:p>
              <text:p text:style-name="Normal"><text:span>Historiens et géographes</text:span><text:span>, 2017, 440, pp.81-110</text:span></text:p>
              <text:p text:style-name="Normal"><text:span>Article dans une revue</text:span></text:p>
              <text:p text:style-name="Normal"><text:a xlink:type="simple" xlink:href="https://univ-lyon3.hal.science/hal-04154420v1">hal-0415442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154363v1">Du lait de la nourrice aux alimenta du père nourricier : des liens fragiles dans la Rome impériale</text:a></text:p>
              <text:p text:style-name="Normal"><text:a xlink:type="simple" xlink:href="https://hal.science/search/index/?q=*&amp;authFullName_s=Marine Bretin-Chabrol">Marine Bretin-Chabrol</text:a></text:p>
              <text:p text:style-name="Normal"><text:span>Cahiers du Genre</text:span><text:span>, 2015, n° 58 (1), pp.21-39.<text:s/></text:span><text:a xlink:type="simple" xlink:href="https://dx.doi.org/10.3917/cdge.058.0021">⟨10.3917/cdge.058.0021⟩</text:a></text:p>
              <text:p text:style-name="Normal"><text:span>Article dans une revue</text:span></text:p>
              <text:p text:style-name="Normal"><text:a xlink:type="simple" xlink:href="https://univ-lyon3.hal.science/hal-04154363v1">hal-0415436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154337v1">Tu quoque mi fili ! Pourquoi les Français croient-ils que Brutus était le fils de César ?</text:a></text:p>
              <text:p text:style-name="Normal"><text:a xlink:type="simple" xlink:href="https://hal.science/search/index/?q=*&amp;authFullName_s=Marine Bretin-Chabrol">Marine Bretin-Chabrol</text:a></text:p>
              <text:p text:style-name="Normal"><text:span>Transtext(e)s Transcultures : Journal of Global Cultural Studies</text:span><text:span>, 2013, 8,<text:s/></text:span><text:a xlink:type="simple" xlink:href="https://dx.doi.org/10.4000/transtexts.492">⟨10.4000/transtexts.492⟩</text:a></text:p>
              <text:p text:style-name="Normal"><text:span>Article dans une revue</text:span></text:p>
              <text:p text:style-name="Normal"><text:a xlink:type="simple" xlink:href="https://univ-lyon3.hal.science/hal-04154337v1">hal-04154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5724v1">Vigne mariée ou fleur coupée: la mise en scène d'une parole féminine dans le carmen 62 de Catulle</text:a></text:p>
              <text:p text:style-name="Normal"><text:a xlink:type="simple" xlink:href="https://hal.science/search/index/?q=*&amp;authFullName_s=Marine Bretin-Chabrol">Marine Bretin-Chabrol</text:a></text:p>
              <text:p text:style-name="Normal"><text:span>Cahiers « Mondes Anciens »</text:span><text:span>, 2012, 3, pp.1-12.<text:s/></text:span><text:a xlink:type="simple" xlink:href="https://dx.doi.org/10.4000/mondesanciens.651">⟨10.4000/mondesanciens.651⟩</text:a></text:p>
              <text:p text:style-name="Normal"><text:span>Article dans une revue</text:span></text:p>
              <text:p text:style-name="Normal"><text:a xlink:type="simple" xlink:href="https://shs.hal.science/halshs-00905724v1">halshs-00905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4163v1">Le nutritor: une nourrice au masculin dans la Rome impériale ?</text:a></text:p>
              <text:p text:style-name="Normal"><text:a xlink:type="simple" xlink:href="https://hal.science/search/index/?q=*&amp;authFullName_s=Marine Bretin-Chabrol">Marine Bretin-Chabrol</text:a></text:p>
              <text:p text:style-name="Normal"><text:span>Lalies [Langues et littérature : actes des sessions de linguistique et de littérature]</text:span><text:span>, 2012, 32, pp.191-204</text:span></text:p>
              <text:p text:style-name="Normal"><text:span>Article dans une revue</text:span></text:p>
              <text:p text:style-name="Normal"><text:a xlink:type="simple" xlink:href="https://shs.hal.science/halshs-00904163v1">halshs-00904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7610v1">Des arbres au féminin : la nymphe, les fruits, et le grammairien</text:a></text:p>
              <text:p text:style-name="Normal"><text:a xlink:type="simple" xlink:href="https://hal.science/search/index/?q=*&amp;authFullName_s=Marine Bretin-Chabrol">Marine Bretin-Chabrol</text:a></text:p>
              <text:p text:style-name="Normal"><text:span>Mètis. Anthropologie des mondes grecs anciens</text:span><text:span>, 2012, N.S.10, pp.309-329.<text:s/></text:span><text:a xlink:type="simple" xlink:href="https://dx.doi.org/10.4000/books.editionsehess.2778">⟨10.4000/books.editionsehess.2778⟩</text:a></text:p>
              <text:p text:style-name="Normal"><text:span>Article dans une revue</text:span></text:p>
              <text:p text:style-name="Normal"><text:a xlink:type="simple" xlink:href="https://shs.hal.science/halshs-02097610v1">halshs-02097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5861v1">Le Virgile de Columelle: une lecture optimiste des Géorgiques</text:a></text:p>
              <text:p text:style-name="Normal"><text:a xlink:type="simple" xlink:href="https://hal.science/search/index/?q=*&amp;authFullName_s=Marine Bretin-Chabrol">Marine Bretin-Chabrol</text:a></text:p>
              <text:p text:style-name="Normal"><text:span>Mosaïque</text:span><text:span>, 2010, 3, pp.29-42</text:span></text:p>
              <text:p text:style-name="Normal"><text:span>Article dans une revue</text:span></text:p>
              <text:p text:style-name="Normal"><text:a xlink:type="simple" xlink:href="https://shs.hal.science/halshs-00905861v1">halshs-0090586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154125v1">Les généalogies d’Enée chez Homère et Virgile : aspects de la mémoire sélective des Romains</text:a></text:p>
              <text:p text:style-name="Normal"><text:a xlink:type="simple" xlink:href="https://hal.science/search/index/?q=*&amp;authFullName_s=Marine Bretin-Chabrol">Marine Bretin-Chabrol</text:a></text:p>
              <text:p text:style-name="Normal"><text:span>Latomus : revue d'études latines</text:span><text:span>, 2009, 69, pp.295-318</text:span></text:p>
              <text:p text:style-name="Normal"><text:span>Article dans une revue</text:span><text:span><text:s/>(article de synthèse)</text:span></text:p>
              <text:p text:style-name="Normal"><text:a xlink:type="simple" xlink:href="https://univ-lyon3.hal.science/hal-04154125v1">hal-0415412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154206v1">La botanique antique et la problématique du genre</text:a></text:p>
              <text:p text:style-name="Normal"><text:a xlink:type="simple" xlink:href="https://hal.science/search/index/?q=*&amp;authFullName_s=Claudine Leduc">Claudine Leduc</text:a><text:span>,</text:span><text:a xlink:type="simple" xlink:href="https://hal.science/search/index/?q=*&amp;authFullName_s=Marine Bretin-Chabrol">Marine Bretin-Chabrol</text:a></text:p>
              <text:p text:style-name="Normal"><text:span>Clio. Femmes, Genre, Histoire</text:span><text:span>, 2009, 29, pp.205-223.<text:s/></text:span><text:a xlink:type="simple" xlink:href="https://dx.doi.org/10.4000/clio.9276">⟨10.4000/clio.9276⟩</text:a></text:p>
              <text:p text:style-name="Normal"><text:span>Article dans une revue</text:span></text:p>
              <text:p text:style-name="Normal"><text:a xlink:type="simple" xlink:href="https://univ-lyon3.hal.science/hal-04154206v1">hal-0415420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154308v1">162 recettes pour faire prospérer son bien de campagne : l’énonciation en catalogue dans le De agri cultura de Caton</text:a></text:p>
              <text:p text:style-name="Normal"><text:a xlink:type="simple" xlink:href="https://hal.science/search/index/?q=*&amp;authFullName_s=Marine Bretin-Chabrol">Marine Bretin-Chabrol</text:a></text:p>
              <text:p text:style-name="Normal"><text:span>Textuel</text:span><text:span>, 2008, 56, pp.211-234</text:span></text:p>
              <text:p text:style-name="Normal"><text:span>Article dans une revue</text:span></text:p>
              <text:p text:style-name="Normal"><text:a xlink:type="simple" xlink:href="https://univ-lyon3.hal.science/hal-04154308v1">hal-04154308v1</text:a></text:p>
            </table:table-cell>
          </table:table-row>
        </table:table>
        <text:p text:style-name="P10"/>
        <text:p text:style-name="Heading2"><text:span text:style-name="T4">Notice d’encyclopédie ou de dictionnaire (6)</text:span></text:p>
        <text:p text:style-name="P12"/>
        <table:table table:name="b5f671" table:style-name="b5f671">
          <table:table-column table:style-name="b5f671.0"/>
          <table:table-row>
            <table:table-cell office:value-type="string">
              <text:p text:style-name="Normal"><text:a xlink:type="simple" xlink:href="https://hal.science/hal-05546398v1">Filiation, parenté</text:a></text:p>
              <text:p text:style-name="Normal"><text:a xlink:type="simple" xlink:href="https://hal.science/search/index/?q=*&amp;authFullName_s=Cécile Corbel">Cécile Corbel</text:a><text:span>,</text:span><text:a xlink:type="simple" xlink:href="https://hal.science/search/index/?q=*&amp;authFullName_s=Marine Bretin-Chabrol">Marine Bretin-Chabrol</text:a></text:p>
              <text:p text:style-name="Normal"><text:span>Dictionnaire des images du poétique dans l’Antiquité</text:span><text:span>, 2025, pp.667-675</text:span></text:p>
              <text:p text:style-name="Normal"><text:span>Notice d’encyclopédie ou de dictionnaire</text:span></text:p>
              <text:p text:style-name="Normal"><text:a xlink:type="simple" xlink:href="https://hal.science/hal-05546398v1">hal-05546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61139v1">Broussailles, épines, échardes</text:a></text:p>
              <text:p text:style-name="Normal"><text:a xlink:type="simple" xlink:href="https://hal.science/search/index/?q=*&amp;authFullName_s=Évelyne Prioux">Évelyne Prioux</text:a><text:span>,</text:span><text:a xlink:type="simple" xlink:href="https://hal.science/search/index/?q=*&amp;authFullName_s=Marine Bretin-Chabrol">Marine Bretin-Chabrol</text:a><text:span>,</text:span><text:a xlink:type="simple" xlink:href="https://hal.science/search/index/?q=*&amp;authFullName_s=Flora Manakidou">Flora Manakidou</text:a></text:p>
              <text:p text:style-name="Normal"><text:span>Dictionnaire des images du poétique, vol. I</text:span><text:span>, 2025, pp.257-268</text:span></text:p>
              <text:p text:style-name="Normal"><text:span>Notice d’encyclopédie ou de dictionnaire</text:span></text:p>
              <text:p text:style-name="Normal"><text:a xlink:type="simple" xlink:href="https://shs.hal.science/halshs-05161139v1">halshs-05161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629v1">Inceste (Rome)</text:a></text:p>
              <text:p text:style-name="Normal"><text:a xlink:type="simple" xlink:href="https://hal.science/search/index/?q=*&amp;authFullName_s=Marine Bretin-Chabrol">Marine Bretin-Chabrol</text:a></text:p>
              <text:p text:style-name="Normal"><text:span>Dictionnaire anthropologique du corps dans l’Antiquité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4678629v1">hal-04678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633v1">Filiation (Rome)</text:a></text:p>
              <text:p text:style-name="Normal"><text:a xlink:type="simple" xlink:href="https://hal.science/search/index/?q=*&amp;authFullName_s=Marine Bretin-Chabrol">Marine Bretin-Chabrol</text:a></text:p>
              <text:p text:style-name="Normal"><text:span>Dictionnaire anthropologique du corps dans l’Antiquité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4678633v1">hal-04678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648v1">Pompéi</text:a></text:p>
              <text:p text:style-name="Normal"><text:a xlink:type="simple" xlink:href="https://hal.science/search/index/?q=*&amp;authFullName_s=Marine Bretin-Chabrol">Marine Bretin-Chabrol</text:a></text:p>
              <text:p text:style-name="Normal"><text:span>Dictionnaire des sexualités</text:span><text:span>, 2014</text:span></text:p>
              <text:p text:style-name="Normal"><text:span>Notice d’encyclopédie ou de dictionnaire</text:span></text:p>
              <text:p text:style-name="Normal"><text:a xlink:type="simple" xlink:href="https://hal.science/hal-04678648v1">hal-0467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644v1">Ovide</text:a></text:p>
              <text:p text:style-name="Normal"><text:a xlink:type="simple" xlink:href="https://hal.science/search/index/?q=*&amp;authFullName_s=Marine Bretin-Chabrol">Marine Bretin-Chabrol</text:a></text:p>
              <text:p text:style-name="Normal"><text:span>Dictionnaire des sexualités</text:span><text:span>, 2014</text:span></text:p>
              <text:p text:style-name="Normal"><text:span>Notice d’encyclopédie ou de dictionnaire</text:span></text:p>
              <text:p text:style-name="Normal"><text:a xlink:type="simple" xlink:href="https://hal.science/hal-04678644v1">hal-04678644v1</text:a></text:p>
            </table:table-cell>
          </table:table-row>
        </table:table>
        <text:p text:style-name="P13"/>
        <text:p text:style-name="Heading2"><text:span text:style-name="T5">Communication dans un congrès (6)</text:span></text:p>
        <text:p text:style-name="P15"/>
        <table:table table:name="63d01a" table:style-name="63d01a">
          <table:table-column table:style-name="63d01a.0"/>
          <table:table-row>
            <table:table-cell office:value-type="string">
              <text:p text:style-name="Normal"><text:a xlink:type="simple" xlink:href="https://hal.science/hal-04678464v1">Il lavoro agricolo nelle Georgiche di Virgilio : si può salvare l’usignolo ?</text:a></text:p>
              <text:p text:style-name="Normal"><text:a xlink:type="simple" xlink:href="https://hal.science/search/index/?q=*&amp;authFullName_s=Marine Bretin-Chabrol">Marine Bretin-Chabrol</text:a></text:p>
              <text:p text:style-name="Normal"><text:span>Corso di Storia della letteratura latina</text:span><text:span>, Francesca Boldrer, Mar 2024, Macerata, Italy</text:span></text:p>
              <text:p text:style-name="Normal"><text:span>Communication dans un congrès</text:span></text:p>
              <text:p text:style-name="Normal"><text:a xlink:type="simple" xlink:href="https://hal.science/hal-04678464v1">hal-0467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092v1">Gestion des adventices de cultures : y a-t-il de “mauvaises herbes” pour les Anciens ?</text:a></text:p>
              <text:p text:style-name="Normal"><text:a xlink:type="simple" xlink:href="https://hal.science/search/index/?q=*&amp;authFullName_s=Marine Bretin-Chabrol">Marine Bretin-Chabrol</text:a></text:p>
              <text:p text:style-name="Normal"><text:span>Cultiver dans l'Antiquité. Edition numérique et approche pluridisciplinaire d'un corpus agronomique gréco-romain.</text:span><text:span>, Marine Bretin-Chabrol; Maëlys Blandenet, Jan 2024, Rome, Italie</text:span></text:p>
              <text:p text:style-name="Normal"><text:span>Communication dans un congrès</text:span></text:p>
              <text:p text:style-name="Normal"><text:a xlink:type="simple" xlink:href="https://hal.science/hal-04673092v1">hal-0467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576v1">Les catégories de céréales et de légumineuses : classification et « flou » des désignations</text:a></text:p>
              <text:p text:style-name="Normal"><text:a xlink:type="simple" xlink:href="https://hal.science/search/index/?q=*&amp;authFullName_s=Marine Bretin-Chabrol">Marine Bretin-Chabrol</text:a><text:span>,</text:span><text:a xlink:type="simple" xlink:href="https://hal.science/search/index/?q=*&amp;authFullName_s=Isabelle Boehm">Isabelle Boehm</text:a></text:p>
              <text:p text:style-name="Normal"><text:span>Séminaire de l'Axe A - HiSoMA: Savoirs, normes, doctrines</text:span><text:span>, Catherine Broc-Schmezer, May 2023, Lyon (Maison de l'Orien et de la Méditerranée), France</text:span></text:p>
              <text:p text:style-name="Normal"><text:span>Communication dans un congrès</text:span></text:p>
              <text:p text:style-name="Normal"><text:a xlink:type="simple" xlink:href="https://hal.science/hal-04678576v1">hal-0467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565v1">Le savoir médical de Columelle, dans les livres I et II du De re rustica</text:a></text:p>
              <text:p text:style-name="Normal"><text:a xlink:type="simple" xlink:href="https://hal.science/search/index/?q=*&amp;authFullName_s=Marine Bretin-Chabrol">Marine Bretin-Chabrol</text:a></text:p>
              <text:p text:style-name="Normal"><text:span>Séminaire de l'Axe A - HiSoMA: Savoirs, normes, doctrines</text:span><text:span>, Catherine Broc-Schmezer, Mar 2021, Lyon (Maison de l'Orien et de la Méditerranée), France</text:span></text:p>
              <text:p text:style-name="Normal"><text:span>Communication dans un congrès</text:span></text:p>
              <text:p text:style-name="Normal"><text:a xlink:type="simple" xlink:href="https://hal.science/hal-04678565v1">hal-0467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534v1">Les citations de Virgile chez Columelle ou l’invention du prosimètre didactique ?</text:a></text:p>
              <text:p text:style-name="Normal"><text:a xlink:type="simple" xlink:href="https://hal.science/search/index/?q=*&amp;authFullName_s=Marine Bretin-Chabrol">Marine Bretin-Chabrol</text:a></text:p>
              <text:p text:style-name="Normal"><text:span>Séminaire "Les formes de la transmission du savoir dans l’Antiquité"</text:span><text:span>, Catherine Broc-Schmezer, May 2019, Lyon (Maison de l'Orien et de la Méditerranée), France</text:span></text:p>
              <text:p text:style-name="Normal"><text:span>Communication dans un congrès</text:span></text:p>
              <text:p text:style-name="Normal"><text:a xlink:type="simple" xlink:href="https://hal.science/hal-04678534v1">hal-04678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302v1">Étudier aujourd’hui les traités d’agronomie antiques : l’apport de la pluridisciplinarité et des humanités numériques</text:a></text:p>
              <text:p text:style-name="Normal"><text:a xlink:type="simple" xlink:href="https://hal.science/search/index/?q=*&amp;authFullName_s=Maëlys Blandenet">Maëlys Blandenet</text:a><text:span>,</text:span><text:a xlink:type="simple" xlink:href="https://hal.science/search/index/?q=*&amp;authFullName_s=Marine Bretin-Chabrol">Marine Bretin-Chabrol</text:a></text:p>
              <text:p text:style-name="Normal"><text:span>Étudier les humanités aujourd’hui. Nouveaux enjeux et nouvelles méthodes.</text:span><text:span>, GIS Humanités, Dec 2018, Lyon, France</text:span></text:p>
              <text:p text:style-name="Normal"><text:span>Communication dans un congrès</text:span></text:p>
              <text:p text:style-name="Normal"><text:a xlink:type="simple" xlink:href="https://hal.science/hal-04672302v1">hal-04672302v1</text:a></text:p>
            </table:table-cell>
          </table:table-row>
        </table:table>
        <text:p text:style-name="P16"/>
        <text:p text:style-name="Heading2"><text:span text:style-name="T6">Autre publication scientifique (3)</text:span></text:p>
        <text:p text:style-name="P18"/>
        <table:table table:name="dc04fc" table:style-name="dc04fc">
          <table:table-column table:style-name="dc04fc.0"/>
          <table:table-row>
            <table:table-cell office:value-type="string">
              <text:p text:style-name="Normal"><text:a xlink:type="simple" xlink:href="https://shs.hal.science/halshs-04678225v1">Columelle. Le grand oeconome</text:a></text:p>
              <text:p text:style-name="Normal"><text:a xlink:type="simple" xlink:href="https://hal.science/search/index/?q=*&amp;authFullName_s=Marine Bretin-Chabrol">Marine Bretin-Chabrol</text:a></text:p>
              <text:p text:style-name="Normal"><text:span>Reliefs. Saisons romaines</text:span><text:span>, 2024, pp.144-153</text:span></text:p>
              <text:p text:style-name="Normal"><text:span>Autre publication scientifique</text:span></text:p>
              <text:p text:style-name="Normal"><text:a xlink:type="simple" xlink:href="https://shs.hal.science/halshs-04678225v1">halshs-04678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138v1">Outils et pratiques: faucilles et serpes</text:a></text:p>
              <text:p text:style-name="Normal"><text:a xlink:type="simple" xlink:href="https://hal.science/search/index/?q=*&amp;authFullName_s=Marine Bretin-Chabrol">Marine Bretin-Chabrol</text:a><text:span>,</text:span><text:a xlink:type="simple" xlink:href="https://hal.science/search/index/?q=*&amp;authFullName_s=Martine Furno">Martine Furno</text:a></text:p>
              <text:p text:style-name="Normal"><text:span>Le ménage des champs : du savoir agricole antique aux livres d’agriculture de la Renaissance</text:span><text:span>, 2019</text:span></text:p>
              <text:p text:style-name="Normal"><text:span>Autre publication scientifique</text:span></text:p>
              <text:p text:style-name="Normal"><text:a xlink:type="simple" xlink:href="https://hal.science/hal-04673138v1">hal-04673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654v1">La matrone en sa maison</text:a></text:p>
              <text:p text:style-name="Normal"><text:a xlink:type="simple" xlink:href="https://hal.science/search/index/?q=*&amp;authFullName_s=Marine Bretin-Chabrol">Marine Bretin-Chabrol</text:a></text:p>
              <text:p text:style-name="Normal"><text:span>Pompéi, un art de vivre (Musée Maillol, 21 sept. 2011-12 févr. 2012). Catalogue de l'exposition</text:span><text:span>, 2011, pp.30-32</text:span></text:p>
              <text:p text:style-name="Normal"><text:span>Autre publication scientifique</text:span></text:p>
              <text:p text:style-name="Normal"><text:a xlink:type="simple" xlink:href="https://hal.science/hal-04678654v1">hal-04678654v1</text:a></text:p>
            </table:table-cell>
          </table:table-row>
        </table:table>
        <text:p text:style-name="P19"/>
        <text:p text:style-name="Heading2"><text:span text:style-name="T7">Chapitre d'ouvrage (24)</text:span></text:p>
        <text:p text:style-name="P21"/>
        <table:table table:name="fbc9c0" table:style-name="fbc9c0">
          <table:table-column table:style-name="fbc9c0.0"/>
          <table:table-row>
            <table:table-cell office:value-type="string">
              <text:p text:style-name="Normal"><text:a xlink:type="simple" xlink:href="https://hal.science/hal-04672877v1">Managing arable weeds</text:a></text:p>
              <text:p text:style-name="Normal"><text:a xlink:type="simple" xlink:href="https://hal.science/search/index/?q=*&amp;authFullName_s=Véronique Matterne">Véronique Matterne</text:a><text:span>,</text:span><text:a xlink:type="simple" xlink:href="https://hal.science/search/index/?q=*&amp;authFullName_s=Marie-Pierre Ruas">Marie-Pierre Ruas</text:a><text:span>,</text:span><text:a xlink:type="simple" xlink:href="https://hal.science/search/index/?q=*&amp;authFullName_s=Marine Bretin-Chabrol">Marine Bretin-Chabrol</text:a><text:span>,</text:span><text:a xlink:type="simple" xlink:href="https://hal.science/search/index/?q=*&amp;authFullName_s=Pascal Luccioni">Pascal Luccioni</text:a></text:p>
              <text:p text:style-name="Normal"><text:span>Cultiver dans l'Antiquité. Les céréales et les légumineuses</text:span><text:span>, , 2024,<text:s/></text:span><text:a xlink:type="simple" xlink:href="https://dx.doi.org/10.34847/nkl.30aabntk">⟨10.34847/nkl.30aabntk⟩</text:a></text:p>
              <text:p text:style-name="Normal"><text:span>Chapitre d'ouvrage</text:span></text:p>
              <text:p text:style-name="Normal"><text:a xlink:type="simple" xlink:href="https://hal.science/hal-04672877v1">hal-04672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872v1">Gestion des adventices de culture</text:a></text:p>
              <text:p text:style-name="Normal"><text:a xlink:type="simple" xlink:href="https://hal.science/search/index/?q=*&amp;authFullName_s=Véronique Zech-Matterne">Véronique Zech-Matterne</text:a><text:span>,</text:span><text:a xlink:type="simple" xlink:href="https://hal.science/search/index/?q=*&amp;authFullName_s=Marie-Pierre Ruas">Marie-Pierre Ruas</text:a><text:span>,</text:span><text:a xlink:type="simple" xlink:href="https://hal.science/search/index/?q=*&amp;authFullName_s=Marine Bretin-Chabrol">Marine Bretin-Chabrol</text:a><text:span>,</text:span><text:a xlink:type="simple" xlink:href="https://hal.science/search/index/?q=*&amp;authFullName_s=Pascal Luccioni">Pascal Luccioni</text:a></text:p>
              <text:p text:style-name="Normal"><text:span>Cultiver dans l'Antiquité. Les céréales et les légumineuses</text:span><text:span>,<text:s/></text:span><text:a xlink:type="simple" xlink:href="https://agriculture-antiquite.huma-num.fr/exist/apps/agroccol/notices/le_sarclage_et_la_gestion_des_adventices#top">NAKALA</text:a><text:span>, 2024,<text:s/></text:span><text:a xlink:type="simple" xlink:href="https://dx.doi.org/10.34847/nkl.30aabntk">⟨10.34847/nkl.30aabntk⟩</text:a></text:p>
              <text:p text:style-name="Normal"><text:span>Chapitre d'ouvrage</text:span></text:p>
              <text:p text:style-name="Normal"><text:a xlink:type="simple" xlink:href="https://hal.science/hal-04672872v1">hal-04672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582v1">Caton l’Ancien, De l’agriculture (extraits)</text:a></text:p>
              <text:p text:style-name="Normal"><text:a xlink:type="simple" xlink:href="https://hal.science/search/index/?q=*&amp;authFullName_s=Marine Bretin-Chabrol">Marine Bretin-Chabrol</text:a></text:p>
              <text:p text:style-name="Normal"><text:span>Cultiver dans l'Antiquité. Les céréales et les légumineuses</text:span><text:span>,<text:s/></text:span><text:a xlink:type="simple" xlink:href="https://agriculture-antiquite.huma-num.fr/textes/Caton/cato_agr">NAKALA</text:a><text:span>, 2024,<text:s/></text:span><text:a xlink:type="simple" xlink:href="https://dx.doi.org/10.34847/nkl.b64a53vx">⟨10.34847/nkl.b64a53vx⟩</text:a></text:p>
              <text:p text:style-name="Normal"><text:span>Chapitre d'ouvrage</text:span></text:p>
              <text:p text:style-name="Normal"><text:a xlink:type="simple" xlink:href="https://hal.science/hal-04672582v1">hal-0467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221v1">La pointe fantôme: enquête sur la fabrique textuelle et iconographique de la falx uinitoria de Columelle (De re rustica, IV, 25)</text:a></text:p>
              <text:p text:style-name="Normal"><text:a xlink:type="simple" xlink:href="https://hal.science/search/index/?q=*&amp;authFullName_s=Marine Bretin-Chabrol">Marine Bretin-Chabrol</text:a><text:span>,</text:span><text:a xlink:type="simple" xlink:href="https://hal.science/search/index/?q=*&amp;authFullName_s=Martine Furno">Martine Furno</text:a></text:p>
              <text:p text:style-name="Normal"><text:span>Blandenet Maëlys; Bretin-Chabrol Marine; Luccioni Pascal.<text:s/></text:span><text:span>Le texte et la pratique : dialogues pluridisciplinaires sur le statut du traité d’agriculture, Actes du colloque de Lyon (juin 2022)</text:span><text:span>, CEROR, pp.357-396, 2024, 978-2-36442-102-8</text:span></text:p>
              <text:p text:style-name="Normal"><text:span>Chapitre d'ouvrage</text:span></text:p>
              <text:p text:style-name="Normal"><text:a xlink:type="simple" xlink:href="https://hal.science/hal-04678221v1">hal-04678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425v1">Filiation, parenté / Filiation, Kinship</text:a></text:p>
              <text:p text:style-name="Normal"><text:a xlink:type="simple" xlink:href="https://hal.science/search/index/?q=*&amp;authFullName_s=Marine Bretin-Chabrol">Marine Bretin-Chabrol</text:a><text:span>,</text:span><text:a xlink:type="simple" xlink:href="https://hal.science/search/index/?q=*&amp;authFullName_s=Cécile Corbel-Morana">Cécile Corbel-Morana</text:a></text:p>
              <text:p text:style-name="Normal"><text:span>J.-P. Guez; F. Klein; J. Peigney; E. Prioux.<text:s/></text:span><text:span>Dictionnaire des Images du Poétique dans l’Antiquité</text:span><text:span>, 1, Classiques Garnier, pp.667-675, A paraître</text:span></text:p>
              <text:p text:style-name="Normal"><text:span>Chapitre d'ouvrage</text:span></text:p>
              <text:p text:style-name="Normal"><text:a xlink:type="simple" xlink:href="https://hal.science/hal-04678425v1">hal-0467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823v1">L’identification des céréales autres que les blés</text:a></text:p>
              <text:p text:style-name="Normal"><text:a xlink:type="simple" xlink:href="https://hal.science/search/index/?q=*&amp;authFullName_s=Marine Bretin-Chabrol">Marine Bretin-Chabrol</text:a><text:span>,</text:span><text:a xlink:type="simple" xlink:href="https://hal.science/search/index/?q=*&amp;authFullName_s=Michel Chauvet">Michel Chauvet</text:a><text:span>,</text:span><text:a xlink:type="simple" xlink:href="https://hal.science/search/index/?q=*&amp;authFullName_s=Véronique Matterne">Véronique Matterne</text:a><text:span>,</text:span><text:a xlink:type="simple" xlink:href="https://hal.science/search/index/?q=*&amp;authFullName_s=Marie-Pierre Ruas">Marie-Pierre Ruas</text:a><text:span>,</text:span><text:a xlink:type="simple" xlink:href="https://hal.science/search/index/?q=*&amp;authFullName_s=Pascal Luccioni">Pascal Luccioni</text:a></text:p>
              <text:p text:style-name="Normal"><text:span>Cultiver dans l'Antiquité. Les céréales et les légumineuses</text:span><text:span>,<text:s/></text:span><text:a xlink:type="simple" xlink:href="https://agriculture-antiquite.huma-num.fr/notices/l'identification_des_c%C3%A9r%C3%A9ales_autres_que_les_bl%C3%A9s?lang=fr">NAKALA - https://nakala.fr (Huma-Num - CNRS)</text:a><text:span>, 2024,<text:s/></text:span><text:a xlink:type="simple" xlink:href="https://dx.doi.org/10.34847/nkl.03d6d1ds">⟨10.34847/nkl.03d6d1ds⟩</text:a></text:p>
              <text:p text:style-name="Normal"><text:span>Chapitre d'ouvrage</text:span></text:p>
              <text:p text:style-name="Normal"><text:a xlink:type="simple" xlink:href="https://hal.science/hal-04672823v1">hal-0467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774v1">Les catégories des céréales et des légumineuses</text:a></text:p>
              <text:p text:style-name="Normal"><text:a xlink:type="simple" xlink:href="https://hal.science/search/index/?q=*&amp;authFullName_s=Marine Bretin-Chabrol">Marine Bretin-Chabrol</text:a><text:span>,</text:span><text:a xlink:type="simple" xlink:href="https://hal.science/search/index/?q=*&amp;authFullName_s=Isabelle Boehm">Isabelle Boehm</text:a></text:p>
              <text:p text:style-name="Normal"><text:span>Cultiver dans l'Antiquité. Les céréales et les légumineuses</text:span><text:span>,<text:s/></text:span><text:a xlink:type="simple" xlink:href="https://agriculture-antiquite.huma-num.fr/notices/les_cat%C3%A9gories_des_c%C3%A9r%C3%A9ales_et_l%C3%A9gumineuses?lang=fr">NAKALA</text:a><text:span>, 2024,<text:s/></text:span><text:a xlink:type="simple" xlink:href="https://dx.doi.org/10.34847/nkl.5007dt7p">⟨10.34847/nkl.5007dt7p⟩</text:a></text:p>
              <text:p text:style-name="Normal"><text:span>Chapitre d'ouvrage</text:span></text:p>
              <text:p text:style-name="Normal"><text:a xlink:type="simple" xlink:href="https://hal.science/hal-04672774v1">hal-04672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592v1">Virgile, Géorgiques, 2 (extraits)</text:a></text:p>
              <text:p text:style-name="Normal"><text:a xlink:type="simple" xlink:href="https://hal.science/search/index/?q=*&amp;authFullName_s=Marine Bretin-Chabrol">Marine Bretin-Chabrol</text:a></text:p>
              <text:p text:style-name="Normal"><text:span>Cultiver dans l'Antiquité. Les céréales et les légumineuses</text:span><text:span>,<text:s/></text:span><text:a xlink:type="simple" xlink:href="https://agriculture-antiquite.huma-num.fr/textes/Vergilius/georgiques_2">NAKALA</text:a><text:span>, 2024,<text:s/></text:span><text:a xlink:type="simple" xlink:href="https://dx.doi.org/10.34847/nkl.5d582133">⟨10.34847/nkl.5d582133⟩</text:a></text:p>
              <text:p text:style-name="Normal"><text:span>Chapitre d'ouvrage</text:span></text:p>
              <text:p text:style-name="Normal"><text:a xlink:type="simple" xlink:href="https://hal.science/hal-04672592v1">hal-04672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413v1">Broussailles, épines, échardes / Brush, thorns, splinters</text:a></text:p>
              <text:p text:style-name="Normal"><text:a xlink:type="simple" xlink:href="https://hal.science/search/index/?q=*&amp;authFullName_s=Marine Bretin-Chabrol">Marine Bretin-Chabrol</text:a><text:span>,</text:span><text:a xlink:type="simple" xlink:href="https://hal.science/search/index/?q=*&amp;authFullName_s=Flora Manakidou">Flora Manakidou</text:a></text:p>
              <text:p text:style-name="Normal"><text:span>J. P. Guez; F. Klein; J. Peigney; E. Prioux.<text:s/></text:span><text:span>Dictionnaire des Images du Poétique dans l’Antiquité</text:span><text:span>, 1, Classiques Garnier, pp.257-268, A paraître</text:span></text:p>
              <text:p text:style-name="Normal"><text:span>Chapitre d'ouvrage</text:span></text:p>
              <text:p text:style-name="Normal"><text:a xlink:type="simple" xlink:href="https://hal.science/hal-04678413v1">hal-0467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436v1">Pommes, fruits / Apples, fruits</text:a></text:p>
              <text:p text:style-name="Normal"><text:a xlink:type="simple" xlink:href="https://hal.science/search/index/?q=*&amp;authFullName_s=Marine Bretin-Chabrol">Marine Bretin-Chabrol</text:a></text:p>
              <text:p text:style-name="Normal"><text:span>J. P. Guez; F. Klein; J. Peigney; E. Prioux.<text:s/></text:span><text:span>Dictionnaire des Images du Poétique dans l’Antiquité</text:span><text:span>, 3, Classiques Garnier, pp.1396-1404, A paraître</text:span></text:p>
              <text:p text:style-name="Normal"><text:span>Chapitre d'ouvrage</text:span></text:p>
              <text:p text:style-name="Normal"><text:a xlink:type="simple" xlink:href="https://hal.science/hal-04678436v1">hal-04678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660v1">Columelle, De l'agriculture, 2, 1-4 (extraits)</text:a></text:p>
              <text:p text:style-name="Normal"><text:a xlink:type="simple" xlink:href="https://hal.science/search/index/?q=*&amp;authFullName_s=Marine Bretin-Chabrol">Marine Bretin-Chabrol</text:a><text:span>,</text:span><text:a xlink:type="simple" xlink:href="https://hal.science/search/index/?q=*&amp;authFullName_s=Maëlys Blandenet">Maëlys Blandenet</text:a></text:p>
              <text:p text:style-name="Normal"><text:span>Cultiver dans l'Antiquité. Les céréales et les légumineuses</text:span><text:span>, NAKALA - https://nakala.fr (Huma-Num - CNRS), 2024,<text:s/></text:span><text:a xlink:type="simple" xlink:href="https://dx.doi.org/10.34847/nkl.04cdk4up">⟨10.34847/nkl.04cdk4up⟩</text:a></text:p>
              <text:p text:style-name="Normal"><text:span>Chapitre d'ouvrage</text:span></text:p>
              <text:p text:style-name="Normal"><text:a xlink:type="simple" xlink:href="https://hal.science/hal-04681660v1">hal-0468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588v1">Virgile, Géorgiques, 1 (extraits)</text:a></text:p>
              <text:p text:style-name="Normal"><text:a xlink:type="simple" xlink:href="https://hal.science/search/index/?q=*&amp;authFullName_s=Marine Bretin-Chabrol">Marine Bretin-Chabrol</text:a></text:p>
              <text:p text:style-name="Normal"><text:span>Cultiver dans l'Antiquité. Les céréales et les légumineuses</text:span><text:span>,<text:s/></text:span><text:a xlink:type="simple" xlink:href="https://agriculture-antiquite.huma-num.fr/textes/Vergilius/georgiques_1">NAKALA</text:a><text:span>, 2024,<text:s/></text:span><text:a xlink:type="simple" xlink:href="https://dx.doi.org/10.34847/nkl.3045j361">⟨10.34847/nkl.3045j361⟩</text:a></text:p>
              <text:p text:style-name="Normal"><text:span>Chapitre d'ouvrage</text:span></text:p>
              <text:p text:style-name="Normal"><text:a xlink:type="simple" xlink:href="https://hal.science/hal-04672588v1">hal-0467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516v1">Araire et stylet : le sillon agronomique, entre texte et pratiques</text:a></text:p>
              <text:p text:style-name="Normal"><text:a xlink:type="simple" xlink:href="https://hal.science/search/index/?q=*&amp;authFullName_s=Maëlys Blandenet">Maëlys Blandenet</text:a><text:span>,</text:span><text:a xlink:type="simple" xlink:href="https://hal.science/search/index/?q=*&amp;authFullName_s=Marine Bretin-Chabrol">Marine Bretin-Chabrol</text:a><text:span>,</text:span><text:a xlink:type="simple" xlink:href="https://hal.science/search/index/?q=*&amp;authFullName_s=Pascal Luccioni">Pascal Luccioni</text:a></text:p>
              <text:p text:style-name="Normal"><text:span>Maëlys Blandenet; Marine Bretin-Chabrol; Pascal Luccioni.<text:s/></text:span><text:span>Le texte et la pratique. Dialogues interdisciplinaires sur le statut du traité d’agriculture</text:span><text:span>, CEROR, pp.12-22, 2024, 978-2-36442-102-8</text:span></text:p>
              <text:p text:style-name="Normal"><text:span>Chapitre d'ouvrage</text:span></text:p>
              <text:p text:style-name="Normal"><text:a xlink:type="simple" xlink:href="https://hal.science/hal-04049516v1">hal-0404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619v1">Soigner la terre, matrice des plantes. Agriculture et gynécologie chez Columelle</text:a></text:p>
              <text:p text:style-name="Normal"><text:a xlink:type="simple" xlink:href="https://hal.science/search/index/?q=*&amp;authFullName_s=Marine Bretin-Chabrol">Marine Bretin-Chabrol</text:a></text:p>
              <text:p text:style-name="Normal"><text:span>Sarah Carvallo; Arnaud Macé.<text:s/></text:span><text:span>Analogies végétales dans la connaissance de la vie de l’Antiquité à l’Âge classique</text:span><text:span>, Presses universitaires de Franche-Comté, pp.113-133, 2023,<text:s/></text:span><text:a xlink:type="simple" xlink:href="https://dx.doi.org/10.4000/books.pufc.51651">⟨10.4000/books.pufc.51651⟩</text:a></text:p>
              <text:p text:style-name="Normal"><text:span>Chapitre d'ouvrage</text:span></text:p>
              <text:p text:style-name="Normal"><text:a xlink:type="simple" xlink:href="https://hal.science/hal-04152619v1">hal-0415261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154646v1">Liber sementiuus : Qu’est-ce qu’un semen pour Columelle ?</text:a></text:p>
              <text:p text:style-name="Normal"><text:a xlink:type="simple" xlink:href="https://hal.science/search/index/?q=*&amp;authFullName_s=Marine Bretin-Chabrol">Marine Bretin-Chabrol</text:a></text:p>
              <text:p text:style-name="Normal"><text:span>Marine Bretin-Chabrol; Maëlys Blandenet.<text:s/></text:span><text:span>La terre et le grain. Lectures interdisciplinaires de Columelle, De re rustica, I et II, Actes du colloque Columelle et les céréales (Lyon, sept. 2018)</text:span><text:span>, CEROR - De Boccard, pp.91-111, 2020</text:span></text:p>
              <text:p text:style-name="Normal"><text:span>Chapitre d'ouvrage</text:span></text:p>
              <text:p text:style-name="Normal"><text:a xlink:type="simple" xlink:href="https://univ-lyon3.hal.science/hal-04154646v1">hal-04154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416v1">On ne naît pas agricola, on le devient</text:a></text:p>
              <text:p text:style-name="Normal"><text:a xlink:type="simple" xlink:href="https://hal.science/search/index/?q=*&amp;authFullName_s=Maëlys Blandenet">Maëlys Blandenet</text:a><text:span>,</text:span><text:a xlink:type="simple" xlink:href="https://hal.science/search/index/?q=*&amp;authFullName_s=Marine Bretin-Chabrol">Marine Bretin-Chabrol</text:a></text:p>
              <text:p text:style-name="Normal"><text:span>Maëlys Blandenet; Marine Bretin-Chabrol.<text:s/></text:span><text:span>La terre et le grain. Lectures interdisciplinaires de Columelle "De rustica", I et II</text:span><text:span>, CEROR, pp.13-23, 2020, Etudes et recherches sur l'Occident romain, 978-2-36442-091-5</text:span></text:p>
              <text:p text:style-name="Normal"><text:span>Chapitre d'ouvrage</text:span></text:p>
              <text:p text:style-name="Normal"><text:a xlink:type="simple" xlink:href="https://hal.science/hal-04049416v1">hal-0404941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154630v1">Transplantation, adoption ou adultère des arbres : discours ambivalents sur la greffe dans l’Antiquité romaine</text:a></text:p>
              <text:p text:style-name="Normal"><text:a xlink:type="simple" xlink:href="https://hal.science/search/index/?q=*&amp;authFullName_s=Marine Bretin-Chabrol">Marine Bretin-Chabrol</text:a></text:p>
              <text:p text:style-name="Normal"><text:span>Pierre Lieutaghi; Elise Bain; Antonin Chabert; Jean-Yves Durand; Raphaelle Garreta; Pascal Luccioni; Danielle Musset.<text:s/></text:span><text:span>Les plantes manipulées: morales du végétal ? Actes du séminaire organisé du 8 au 10 octobre 2015 à Forcalquier par le Musée de Salagon</text:span><text:span>, Editions Musée de Salagon, pp.17-30, 2017</text:span></text:p>
              <text:p text:style-name="Normal"><text:span>Chapitre d'ouvrage</text:span></text:p>
              <text:p text:style-name="Normal"><text:a xlink:type="simple" xlink:href="https://univ-lyon3.hal.science/hal-04154630v1">hal-0415463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154615v1">Voir les choses cachées : réflexions sur la place des racines dans les cultures grecque et romaine</text:a></text:p>
              <text:p text:style-name="Normal"><text:a xlink:type="simple" xlink:href="https://hal.science/search/index/?q=*&amp;authFullName_s=Marine Bretin-Chabrol">Marine Bretin-Chabrol</text:a><text:span>,</text:span><text:a xlink:type="simple" xlink:href="https://hal.science/search/index/?q=*&amp;authFullName_s=Pascal Luccioni">Pascal Luccioni</text:a></text:p>
              <text:p text:style-name="Normal"><text:span>Pierre Lieutaghi; Danielle Musset.<text:s/></text:span><text:span>Les racines ou la métaphore des origines. Actes du séminaire organisé du 9 au 11 octobre 2014 à Forcalquier par le Musée de Salagon</text:span><text:span>, C'est-à-dire Editions, pp.33-48, 2015</text:span></text:p>
              <text:p text:style-name="Normal"><text:span>Chapitre d'ouvrage</text:span></text:p>
              <text:p text:style-name="Normal"><text:a xlink:type="simple" xlink:href="https://univ-lyon3.hal.science/hal-04154615v1">hal-0415461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154590v1">Le temps des herbes et des broussailles : plantes de ruines dans l’Antiquité gréco-romaine</text:a></text:p>
              <text:p text:style-name="Normal"><text:a xlink:type="simple" xlink:href="https://hal.science/search/index/?q=*&amp;authFullName_s=Marine Bretin-Chabrol">Marine Bretin-Chabrol</text:a><text:span>,</text:span><text:a xlink:type="simple" xlink:href="https://hal.science/search/index/?q=*&amp;authFullName_s=Pascal Luccioni">Pascal Luccioni</text:a></text:p>
              <text:p text:style-name="Normal"><text:span>Pierre Lieutaghi; Danielle Musset.<text:s/></text:span><text:span>Temps des plantes, temps des humains. Actes du douzième séminaire d’ethnobotanique du domaine européen (Forcalquier, 10 et 11 octobre 2013)</text:span><text:span>, C'est-à-dire Editions, pp.15-32, 2015</text:span></text:p>
              <text:p text:style-name="Normal"><text:span>Chapitre d'ouvrage</text:span></text:p>
              <text:p text:style-name="Normal"><text:a xlink:type="simple" xlink:href="https://univ-lyon3.hal.science/hal-04154590v1">hal-0415459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154549v1">L’envoi de pommes comme marque d’amour dans la littérature gréco-latine</text:a></text:p>
              <text:p text:style-name="Normal"><text:a xlink:type="simple" xlink:href="https://hal.science/search/index/?q=*&amp;authFullName_s=Marine Bretin-Chabrol">Marine Bretin-Chabrol</text:a><text:span>,</text:span><text:a xlink:type="simple" xlink:href="https://hal.science/search/index/?q=*&amp;authFullName_s=Pascal Luccioni">Pascal Luccioni</text:a></text:p>
              <text:p text:style-name="Normal"><text:span>Pierre Lieutaghi; Danielle Musset.<text:s/></text:span><text:span>Les fruits, nourritures ambiguës du corps et des pensées. Actes du séminaire organisé du 11 au 12 octobre 2012 à Forcalquier par le Musée de Salagon</text:span><text:span>, C'est-à-dire Editions, pp.15-28, 2014</text:span></text:p>
              <text:p text:style-name="Normal"><text:span>Chapitre d'ouvrage</text:span></text:p>
              <text:p text:style-name="Normal"><text:a xlink:type="simple" xlink:href="https://univ-lyon3.hal.science/hal-04154549v1">hal-04154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5714v1">Les noeuds de la parenté dans OEdipe de Sénèque</text:a></text:p>
              <text:p text:style-name="Normal"><text:a xlink:type="simple" xlink:href="https://hal.science/search/index/?q=*&amp;authFullName_s=Marine Bretin-Chabrol">Marine Bretin-Chabrol</text:a></text:p>
              <text:p text:style-name="Normal"><text:span>P. Guisard et C. Laizé.<text:s/></text:span><text:span>La famille</text:span><text:span>, Ellipses, pp.279-296, 2013, Cultures antiques</text:span></text:p>
              <text:p text:style-name="Normal"><text:span>Chapitre d'ouvrage</text:span></text:p>
              <text:p text:style-name="Normal"><text:a xlink:type="simple" xlink:href="https://shs.hal.science/halshs-00905714v1">halshs-0090571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154450v1">La langue latine et le genre</text:a></text:p>
              <text:p text:style-name="Normal"><text:a xlink:type="simple" xlink:href="https://hal.science/search/index/?q=*&amp;authFullName_s=Marine Bretin-Chabrol">Marine Bretin-Chabrol</text:a></text:p>
              <text:p text:style-name="Normal"><text:span>Sandra Boehringer; Violaine Sebillotte Cuchet.<text:s/></text:span><text:span>Hommes et femmes dans l’Antiquité grecque et romaine. Le genre : méthode et documents</text:span><text:span>, Armand Colin, pp.158-160, 2011, 978-2-200-25913-6</text:span></text:p>
              <text:p text:style-name="Normal"><text:span>Chapitre d'ouvrage</text:span></text:p>
              <text:p text:style-name="Normal"><text:a xlink:type="simple" xlink:href="https://univ-lyon3.hal.science/hal-04154450v1">hal-0415445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154462v1">Donner le sein à Rome : la fausse évidence d’un geste sexué</text:a></text:p>
              <text:p text:style-name="Normal"><text:a xlink:type="simple" xlink:href="https://hal.science/search/index/?q=*&amp;authFullName_s=Marine Bretin-Chabrol">Marine Bretin-Chabrol</text:a></text:p>
              <text:p text:style-name="Normal"><text:span>Sandra Boehringer; Violaine Sebillotte Cuchet.<text:s/></text:span><text:span>Hommes et femmes dans l’Antiquité grecque et romaine. Le genre : méthode et documents</text:span><text:span>, Armand Colin, pp.55-58, 2011</text:span></text:p>
              <text:p text:style-name="Normal"><text:span>Chapitre d'ouvrage</text:span></text:p>
              <text:p text:style-name="Normal"><text:a xlink:type="simple" xlink:href="https://univ-lyon3.hal.science/hal-04154462v1">hal-0415446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154473v1">Le sexe des plantes. Analogie et catégories du genre chez les agronomes romains</text:a></text:p>
              <text:p text:style-name="Normal"><text:a xlink:type="simple" xlink:href="https://hal.science/search/index/?q=*&amp;authFullName_s=Marine Bretin-Chabrol">Marine Bretin-Chabrol</text:a></text:p>
              <text:p text:style-name="Normal"><text:span>P. Carmignani; Mireille Courrént; Thierry Eloi; Joël Thomas.<text:s/></text:span><text:span>Le Corps dans les cultures méditerranéennes</text:span><text:span>, Presses Universitaires de Perpignan, pp.15-28, 2007</text:span></text:p>
              <text:p text:style-name="Normal"><text:span>Chapitre d'ouvrage</text:span></text:p>
              <text:p text:style-name="Normal"><text:a xlink:type="simple" xlink:href="https://univ-lyon3.hal.science/hal-04154473v1">hal-04154473v1</text:a></text:p>
            </table:table-cell>
          </table:table-row>
        </table:table>
        <text:p text:style-name="P22"/>
        <text:p text:style-name="Heading2"><text:span text:style-name="T8">Article de blog scientifique (3)</text:span></text:p>
        <text:p text:style-name="P24"/>
        <table:table table:name="fe5f61" table:style-name="fe5f61">
          <table:table-column table:style-name="fe5f61.0"/>
          <table:table-row>
            <table:table-cell office:value-type="string">
              <text:p text:style-name="Normal"><text:a xlink:type="simple" xlink:href="https://hal.science/hal-04673086v1">À la recherche des mots et des pratiques agricoles de l’Antiquité (2/2)</text:a></text:p>
              <text:p text:style-name="Normal"><text:a xlink:type="simple" xlink:href="https://hal.science/search/index/?q=*&amp;authFullName_s=Marine Bretin-Chabrol">Marine Bretin-Chabrol</text:a><text:span>,</text:span><text:a xlink:type="simple" xlink:href="https://hal.science/search/index/?q=*&amp;authFullName_s=Maëlys Blandenet">Maëlys Blandenet</text:a></text:p>
              <text:p text:style-name="Normal"><text:span>2024,<text:s/></text:span><text:a xlink:type="simple" xlink:href="https://dx.doi.org/10.58079/w6u1">⟨10.58079/w6u1⟩</text:a></text:p>
              <text:p text:style-name="Normal"><text:span>Article de blog scientifique</text:span></text:p>
              <text:p text:style-name="Normal"><text:a xlink:type="simple" xlink:href="https://hal.science/hal-04673086v1">hal-0467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083v1">À la recherche des mots et des pratiques agricoles de l’Antiquité (1/2)</text:a></text:p>
              <text:p text:style-name="Normal"><text:a xlink:type="simple" xlink:href="https://hal.science/search/index/?q=*&amp;authFullName_s=Marine Bretin-Chabrol">Marine Bretin-Chabrol</text:a><text:span>,</text:span><text:a xlink:type="simple" xlink:href="https://hal.science/search/index/?q=*&amp;authFullName_s=Maëlys Blandenet">Maëlys Blandenet</text:a></text:p>
              <text:p text:style-name="Normal"><text:span>2024,<text:s/></text:span><text:a xlink:type="simple" xlink:href="https://dx.doi.org/10.58079/w5td">⟨10.58079/w5td⟩</text:a></text:p>
              <text:p text:style-name="Normal"><text:span>Article de blog scientifique</text:span></text:p>
              <text:p text:style-name="Normal"><text:a xlink:type="simple" xlink:href="https://hal.science/hal-04673083v1">hal-0467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133v1">La transmission manuscrite: l'exemple de Columelle</text:a></text:p>
              <text:p text:style-name="Normal"><text:a xlink:type="simple" xlink:href="https://hal.science/search/index/?q=*&amp;authFullName_s=Marine Bretin-Chabrol">Marine Bretin-Chabrol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4673133v1">hal-04673133v1</text:a></text:p>
            </table:table-cell>
          </table:table-row>
        </table:table>
        <text:p text:style-name="P25"/>
        <text:p text:style-name="Heading2"><text:span text:style-name="T9">Ouvrages (3)</text:span></text:p>
        <text:p text:style-name="P27"/>
        <table:table table:name="14cf49" table:style-name="14cf49">
          <table:table-column table:style-name="14cf49.0"/>
          <table:table-row>
            <table:table-cell office:value-type="string">
              <text:p text:style-name="Normal"><text:a xlink:type="simple" xlink:href="https://hal.science/hal-04672501v1">Le texte et la pratique. Dialogues interdisciplinaires sur le statut du traité d'agriculture</text:a></text:p>
              <text:p text:style-name="Normal"><text:a xlink:type="simple" xlink:href="https://hal.science/search/index/?q=*&amp;authFullName_s=Maëlys Blandenet">Maëlys Blandenet</text:a><text:span>,</text:span><text:a xlink:type="simple" xlink:href="https://hal.science/search/index/?q=*&amp;authFullName_s=Marine Bretin-Chabrol">Marine Bretin-Chabrol</text:a><text:span>,</text:span><text:a xlink:type="simple" xlink:href="https://hal.science/search/index/?q=*&amp;authFullName_s=Pascal Luccioni">Pascal Luccioni</text:a></text:p>
              <text:p text:style-name="Normal"><text:span>CEROR, 2024, 978-2-36442-102-8</text:span></text:p>
              <text:p text:style-name="Normal"><text:span>Ouvrages</text:span></text:p>
              <text:p text:style-name="Normal"><text:a xlink:type="simple" xlink:href="https://hal.science/hal-04672501v1">hal-0467250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678415v1">La terre et le grain. Lectures interdisciplinaires de Columelle &amp;quot;De re rustica&amp;quot; I et II</text:a></text:p>
              <text:p text:style-name="Normal"><text:a xlink:type="simple" xlink:href="https://hal.science/search/index/?q=*&amp;authFullName_s=Maëlys Blandenet">Maëlys Blandenet</text:a><text:span>,</text:span><text:a xlink:type="simple" xlink:href="https://hal.science/search/index/?q=*&amp;authFullName_s=Marine Bretin-Chabrol">Marine Bretin-Chabrol</text:a></text:p>
              <text:p text:style-name="Normal"><text:span>CEROR - De Boccard, 2020, 978-2-36442-091-5</text:span></text:p>
              <text:p text:style-name="Normal"><text:span>Ouvrages</text:span></text:p>
              <text:p text:style-name="Normal"><text:a xlink:type="simple" xlink:href="https://univ-lyon3.hal.science/hal-04678415v1">hal-04678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5700v1">L'arbre et la lignée.</text:a></text:p>
              <text:p text:style-name="Normal"><text:a xlink:type="simple" xlink:href="https://hal.science/search/index/?q=*&amp;authFullName_s=Marine Bretin-Chabrol">Marine Bretin-Chabrol</text:a></text:p>
              <text:p text:style-name="Normal"><text:span>Editions Jérôme Millon, Grenoble, pp.466, 2012</text:span></text:p>
              <text:p text:style-name="Normal"><text:span>Ouvrages</text:span></text:p>
              <text:p text:style-name="Normal"><text:a xlink:type="simple" xlink:href="https://shs.hal.science/halshs-00905700v1">halshs-009057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e Bretin-Chabrol</dc:title>
    <dc:subject/>
    <dc:description>CV</dc:description>
    <dc:creator/>
    <dc:date>2026-05-26T12:32:26.000</dc:date>
    <meta:generator>PHPWord</meta:generator>
    <meta:initial-creator>CCSD</meta:initial-creator>
    <meta:creation-date>2026-05-26T12:32:26.000</meta:creation-date>
    <meta:keyword/>
    <meta:user-defined meta:name="Category"/>
    <meta:user-defined meta:name="Company"/>
    <meta:user-defined meta:name="Manager"/>
  </office:meta>
</office:document-meta>
</file>