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dadc" style:family="table">
      <style:table-properties style:rel-width="100" table:align="center"/>
    </style:style>
    <style:style style:name="6cdadc.0" style:family="table-column">
      <style:table-column-properties style:column-width="0.00cm"/>
    </style:style>
    <style:style style:name="9a853c" style:family="table">
      <style:table-properties style:rel-width="100" table:align="center"/>
    </style:style>
    <style:style style:name="9a853c.0" style:family="table-column">
      <style:table-column-properties style:column-width="0.00cm"/>
    </style:style>
    <style:style style:name="38fd9c" style:family="table">
      <style:table-properties style:rel-width="100" table:align="center"/>
    </style:style>
    <style:style style:name="38fd9c.0" style:family="table-column">
      <style:table-column-properties style:column-width="0.00cm"/>
    </style:style>
    <style:style style:name="560b49" style:family="table">
      <style:table-properties style:rel-width="100" table:align="center"/>
    </style:style>
    <style:style style:name="560b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C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6cdadc" table:style-name="6cdadc">
          <table:table-column table:style-name="6cdadc.0"/>
          <table:table-row>
            <table:table-cell office:value-type="string">
              <text:p text:style-name="Normal"><text:a xlink:type="simple" xlink:href="https://hal.science/hal-05621444v1">Des feux de la rampe aux feux de l’insurrection. Mademoiselle Floridor, Minette et Angiolina Falconelli, trois actrices dans la tourmente de la révolution haïtienne</text:a></text:p>
              <text:p text:style-name="Normal"><text:a xlink:type="simple" xlink:href="https://hal.science/search/index/?q=*&amp;authFullName_s=Cellier Marine">Cellier Marine</text:a></text:p>
              <text:p text:style-name="Normal"><text:span>L'Harmattan.<text:s/></text:span><text:span>Théâtre, théâtralité et théâtralisation dans la vie et l’œuvre d’Alejo Carpentier (1904-1980)</text:span><text:span>, 2026, 978-2-336-58622-9</text:span></text:p>
              <text:p text:style-name="Normal"><text:span>Chapitre d'ouvrage</text:span></text:p>
              <text:p text:style-name="Normal"><text:a xlink:type="simple" xlink:href="https://hal.science/hal-05621444v1">hal-0562144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9a853c" table:style-name="9a853c">
          <table:table-column table:style-name="9a853c.0"/>
          <table:table-row>
            <table:table-cell office:value-type="string">
              <text:p text:style-name="Normal"><text:a xlink:type="simple" xlink:href="https://hal.science/hal-04878997v1">Makandal en métamorphoses. Héroïsmes et identités dans la littérature caribéenne</text:a></text:p>
              <text:p text:style-name="Normal"><text:a xlink:type="simple" xlink:href="https://hal.science/search/index/?q=*&amp;authFullName_s=Cellier Marine">Cellier Marine</text:a></text:p>
              <text:p text:style-name="Normal"><text:a xlink:type="simple" xlink:href="https://classiques-garnier.com/makandal-en-metamorphoses-heroismes-et-identites-dans-la-litterature-caribeenne.html">Classiques Garnier</text:a><text:span>, 2024, Perspectives comparatistes,<text:s/></text:span><text:a xlink:type="simple" xlink:href="https://dx.doi.org/10.48611/isbn.978-2-406-16642-9">⟨10.48611/isbn.978-2-406-16642-9⟩</text:a></text:p>
              <text:p text:style-name="Normal"><text:span>Ouvrages</text:span></text:p>
              <text:p text:style-name="Normal"><text:a xlink:type="simple" xlink:href="https://hal.science/hal-04878997v1">hal-04878997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38fd9c" table:style-name="38fd9c">
          <table:table-column table:style-name="38fd9c.0"/>
          <table:table-row>
            <table:table-cell office:value-type="string">
              <text:p text:style-name="Normal"><text:a xlink:type="simple" xlink:href="https://hal.science/hal-03480740v1">Devenir héroïque des figures afrodescendantes et amérindiennes dans la fiction caribéenne, entre nationalisation et dissidence (Haïti, République dominicaine)</text:a></text:p>
              <text:p text:style-name="Normal"><text:a xlink:type="simple" xlink:href="https://hal.science/search/index/?q=*&amp;authFullName_s=Cellier Marine">Cellier Marine</text:a></text:p>
              <text:p text:style-name="Normal"><text:span>Cahiers d'Etudes Romanes</text:span><text:span>, 2021</text:span></text:p>
              <text:p text:style-name="Normal"><text:span>Article dans une revue</text:span></text:p>
              <text:p text:style-name="Normal"><text:a xlink:type="simple" xlink:href="https://hal.science/hal-03480740v1">hal-0348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65v1">« Le marron et l’île aux deux mémoires. Las metamorfosis de Makandal, de Manuel Rueda : un cas dominicain »</text:a></text:p>
              <text:p text:style-name="Normal"><text:a xlink:type="simple" xlink:href="https://hal.science/search/index/?q=*&amp;authFullName_s=Marine Cellier">Marine Cellier</text:a></text:p>
              <text:p text:style-name="Normal"><text:span>Cahiers Afrique</text:span><text:span>, 2019, vol. 30, « Du héros à la communauté. Le cheminement des identités en Afrique (XIXe-XXIe siècle) », Elara Bertho, Jean-Luc Martineau, Cécile Pauthier, Florent Piton (dir), PUM, Toulouse, 2019</text:span></text:p>
              <text:p text:style-name="Normal"><text:span>Article dans une revue</text:span></text:p>
              <text:p text:style-name="Normal"><text:a xlink:type="simple" xlink:href="https://hal.science/hal-02480365v1">hal-0248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68v1">« Muntus, caciques et colons : le travail épique à l’œuvre dans Changó el gran putas et Rhapsodie pour Hispaniola »</text:a></text:p>
              <text:p text:style-name="Normal"><text:a xlink:type="simple" xlink:href="https://hal.science/search/index/?q=*&amp;authFullName_s=Marine Cellier">Marine Cellier</text:a></text:p>
              <text:p text:style-name="Normal"><text:span>Le Recueil Ouvert - Projet Épopée | L’Ouvroir Litt&amp;Arts</text:span><text:span>, 2018, Le Recueil Ouvert, Livraison 2018. « Épopées et guerres coloniales : histoires connectées », sous la direction d’Elara Bertho et Aude Plagnard, en ligne, http://ouvroir-litt-arts.univ-grenoble-alpes.fr/revues/projet-epopee/295-muntus-caciques-et-colons-le-travail-epique-a-l-oeuvre</text:span></text:p>
              <text:p text:style-name="Normal"><text:span>Article dans une revue</text:span></text:p>
              <text:p text:style-name="Normal"><text:a xlink:type="simple" xlink:href="https://hal.science/hal-02480368v1">hal-0248036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560b49" table:style-name="560b49">
          <table:table-column table:style-name="560b49.0"/>
          <table:table-row>
            <table:table-cell office:value-type="string">
              <text:p text:style-name="Normal"><text:a xlink:type="simple" xlink:href="https://normandie-univ.hal.science/hal-02276027v1">Construction et déconstruction de la race dans les Caraïbes de l'époque moderne à nos jours</text:a></text:p>
              <text:p text:style-name="Normal"><text:a xlink:type="simple" xlink:href="https://hal.science/search/index/?q=*&amp;authFullName_s=Sylvain Lloret">Sylvain Lloret</text:a><text:span>,</text:span><text:a xlink:type="simple" xlink:href="https://hal.science/search/index/?q=*&amp;authFullName_s=Amina Damerdji">Amina Damerdji</text:a><text:span>,</text:span><text:a xlink:type="simple" xlink:href="https://hal.science/search/index/?q=*&amp;authFullName_s=Cellier Marine">Cellier Marine</text:a></text:p>
              <text:p text:style-name="Normal"><text:span>Construcción y desconstrucción de la « raza » en el Caribe Desde la época moderna hasta nuestros días</text:span><text:span>, École des hautes études hispaniques et ibériques (Casa de Velázquez, Madrid); EA 2052 (CRIAL, Université Sorbonne Nouvelle - Paris 3); EA 4235 (CIELAM, Aix-Marseille Université); UMR 8596 (Centre Roland Mousnier, CNRS, Université Paris-Sorbonne); Institut des Amériques, Feb 2017, Madrid, Espagne</text:span></text:p>
              <text:p text:style-name="Normal"><text:span>Communication dans un congrès</text:span></text:p>
              <text:p text:style-name="Normal"><text:a xlink:type="simple" xlink:href="https://normandie-univ.hal.science/hal-02276027v1">hal-02276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Cellier</dc:title>
    <dc:subject/>
    <dc:description>CV</dc:description>
    <dc:creator/>
    <dc:date>2026-05-14T01:33:54.000</dc:date>
    <meta:generator>PHPWord</meta:generator>
    <meta:initial-creator>CCSD</meta:initial-creator>
    <meta:creation-date>2026-05-14T01:33:54.000</meta:creation-date>
    <meta:keyword/>
    <meta:user-defined meta:name="Category"/>
    <meta:user-defined meta:name="Company"/>
    <meta:user-defined meta:name="Manager"/>
  </office:meta>
</office:document-meta>
</file>