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679a" style:family="table">
      <style:table-properties style:rel-width="100" table:align="center"/>
    </style:style>
    <style:style style:name="b3679a.0" style:family="table-column">
      <style:table-column-properties style:column-width="0.00cm"/>
    </style:style>
    <style:style style:name="2c7fa1" style:family="table">
      <style:table-properties style:rel-width="100" table:align="center"/>
    </style:style>
    <style:style style:name="2c7fa1.0" style:family="table-column">
      <style:table-column-properties style:column-width="0.00cm"/>
    </style:style>
    <style:style style:name="3fc89d" style:family="table">
      <style:table-properties style:rel-width="100" table:align="center"/>
    </style:style>
    <style:style style:name="3fc89d.0" style:family="table-column">
      <style:table-column-properties style:column-width="0.00cm"/>
    </style:style>
    <style:style style:name="37c19a" style:family="table">
      <style:table-properties style:rel-width="100" table:align="center"/>
    </style:style>
    <style:style style:name="37c19a.0" style:family="table-column">
      <style:table-column-properties style:column-width="0.00cm"/>
    </style:style>
    <style:style style:name="26a58e" style:family="table">
      <style:table-properties style:rel-width="100" table:align="center"/>
    </style:style>
    <style:style style:name="26a5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e Chouq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b3679a" table:style-name="b3679a">
          <table:table-column table:style-name="b3679a.0"/>
          <table:table-row>
            <table:table-cell office:value-type="string">
              <text:p text:style-name="Normal"><text:a xlink:type="simple" xlink:href="https://shs.hal.science/halshs-04731939v1">La privatisation des ports, une transition inachevée?</text:a></text:p>
              <text:p text:style-name="Normal"><text:a xlink:type="simple" xlink:href="https://hal.science/search/index/?q=*&amp;authFullName_s=Marine Chouquet">Marine Chouquet</text:a></text:p>
              <text:p text:style-name="Normal"><text:span>Les nouveaux visages des ports dans un monde en transition</text:span><text:span>, GIS Vallée de Seine; GDR OMER - GT PoMar, Jun 2024, Le Havre, France</text:span></text:p>
              <text:p text:style-name="Normal"><text:span>Communication dans un congrès</text:span></text:p>
              <text:p text:style-name="Normal"><text:a xlink:type="simple" xlink:href="https://shs.hal.science/halshs-04731939v1">halshs-0473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023v1">Contribution à la définition des ports territoriaux : l'approche juridique</text:a></text:p>
              <text:p text:style-name="Normal"><text:a xlink:type="simple" xlink:href="https://hal.science/search/index/?q=*&amp;authFullName_s=Marine Chouquet">Marine Chouquet</text:a></text:p>
              <text:p text:style-name="Normal"><text:span>Quelle place pour les ports territoriaux dans le système maritime de demain ?</text:span><text:span>, DEVPORT, Oct 2023, Le havre, France</text:span></text:p>
              <text:p text:style-name="Normal"><text:span>Communication dans un congrès</text:span></text:p>
              <text:p text:style-name="Normal"><text:a xlink:type="simple" xlink:href="https://hal.science/hal-04732023v1">hal-04732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652v1">L’INSTALLATION DU TERMINAL MÉTHANIER FLOTTANT SUR LE DOMAINE PUBLIC PORTUAIRE : UNE DÉROGATION ORIGINALE AUX RÈGLES DE MISE EN CONCURRENCE DES TITRES D’OCCUPATION DOMANIAUX</text:a></text:p>
              <text:p text:style-name="Normal"><text:a xlink:type="simple" xlink:href="https://hal.science/search/index/?q=*&amp;authFullName_s=Marine Chouquet">Marine Chouquet</text:a></text:p>
              <text:p text:style-name="Normal"><text:span>Le projet d’installation d’un terminal méthanier flottant dans le port du Havre : contexte et enjeux juridiques</text:span><text:span>, nicolas guillet, Apr 2023, Le Havre, France</text:span></text:p>
              <text:p text:style-name="Normal"><text:span>Communication dans un congrès</text:span></text:p>
              <text:p text:style-name="Normal"><text:a xlink:type="simple" xlink:href="https://hal.science/hal-04271652v1">hal-04271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7912v1">Les ports, acteurs de la transition écologique</text:a></text:p>
              <text:p text:style-name="Normal"><text:a xlink:type="simple" xlink:href="https://hal.science/search/index/?q=*&amp;authFullName_s=Marine Chouquet">Marine Chouquet</text:a></text:p>
              <text:p text:style-name="Normal"><text:span>L’espace portuaire et les préoccupations environnementales</text:span><text:span>, Mar 2022, Bordeaux, France</text:span></text:p>
              <text:p text:style-name="Normal"><text:span>Communication dans un congrès</text:span></text:p>
              <text:p text:style-name="Normal"><text:a xlink:type="simple" xlink:href="https://shs.hal.science/halshs-04037912v1">halshs-04037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7911v1">Entre concessions de service et conventions d'occupation domaniale : quel statut pour les conventions de terminal ?</text:a></text:p>
              <text:p text:style-name="Normal"><text:a xlink:type="simple" xlink:href="https://hal.science/search/index/?q=*&amp;authFullName_s=Marine Chouquet">Marine Chouquet</text:a></text:p>
              <text:p text:style-name="Normal"><text:span>L’attractivité portuaire, Journée nationale de la recherche portuaire</text:span><text:span>, Dec 2022, Paris, France</text:span></text:p>
              <text:p text:style-name="Normal"><text:span>Communication dans un congrès</text:span></text:p>
              <text:p text:style-name="Normal"><text:a xlink:type="simple" xlink:href="https://shs.hal.science/halshs-04037911v1">halshs-04037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7913v1">La gouvernance des biens publics portuaires</text:a></text:p>
              <text:p text:style-name="Normal"><text:a xlink:type="simple" xlink:href="https://hal.science/search/index/?q=*&amp;authFullName_s=Marine Chouquet">Marine Chouquet</text:a></text:p>
              <text:p text:style-name="Normal"><text:span>La gouvernance portuaire</text:span><text:span>, Mar 2022, Le Havre, France</text:span></text:p>
              <text:p text:style-name="Normal"><text:span>Communication dans un congrès</text:span></text:p>
              <text:p text:style-name="Normal"><text:a xlink:type="simple" xlink:href="https://shs.hal.science/halshs-04037913v1">halshs-04037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7914v1">L’utilisation durable du domaine public portuaire</text:a></text:p>
              <text:p text:style-name="Normal"><text:a xlink:type="simple" xlink:href="https://hal.science/search/index/?q=*&amp;authFullName_s=Marine Chouquet">Marine Chouquet</text:a></text:p>
              <text:p text:style-name="Normal"><text:span>Les ports maritimes face aux défis du développement durable</text:span><text:span>, Oct 2018, Malakoff, France</text:span></text:p>
              <text:p text:style-name="Normal"><text:span>Communication dans un congrès</text:span></text:p>
              <text:p text:style-name="Normal"><text:a xlink:type="simple" xlink:href="https://shs.hal.science/halshs-04037914v1">halshs-04037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7915v1">Justice et démocratie, matière à Constitution ? Le cas allemand</text:a></text:p>
              <text:p text:style-name="Normal"><text:a xlink:type="simple" xlink:href="https://hal.science/search/index/?q=*&amp;authFullName_s=Marine Chouquet">Marine Chouquet</text:a></text:p>
              <text:p text:style-name="Normal"><text:span>Constitutions, justice et démocratie. Journée d’études organisée par le CERCP, le CERCCLE-GRECCAP et l’Association Française de Droit Constitutionnel</text:span><text:span>, Oct 2009, Toulouse, France</text:span></text:p>
              <text:p text:style-name="Normal"><text:span>Communication dans un congrès</text:span></text:p>
              <text:p text:style-name="Normal"><text:a xlink:type="simple" xlink:href="https://shs.hal.science/halshs-04037915v1">halshs-04037915v1</text:a></text:p>
            </table:table-cell>
          </table:table-row>
        </table:table>
        <text:p text:style-name="P10"/>
        <text:p text:style-name="Heading2"><text:span text:style-name="T4">Article dans une revue (9)</text:span></text:p>
        <text:p text:style-name="P12"/>
        <table:table table:name="2c7fa1" table:style-name="2c7fa1">
          <table:table-column table:style-name="2c7fa1.0"/>
          <table:table-row>
            <table:table-cell office:value-type="string">
              <text:p text:style-name="Normal"><text:a xlink:type="simple" xlink:href="https://hal.science/hal-04546056v1">L’installation du terminal méthanier flottant sur le domaine public portuaire : une dérogation originale aux règles de mise en concurrence des titres d’occupation domaniaux</text:a></text:p>
              <text:p text:style-name="Normal"><text:a xlink:type="simple" xlink:href="https://hal.science/search/index/?q=*&amp;authFullName_s=Marine Chouquet">Marine Chouquet</text:a></text:p>
              <text:p text:style-name="Normal"><text:span>Revue juridique de l'environnement</text:span><text:span>, 2024, 49 (1), pp.51</text:span></text:p>
              <text:p text:style-name="Normal"><text:span>Article dans une revue</text:span></text:p>
              <text:p text:style-name="Normal"><text:a xlink:type="simple" xlink:href="https://hal.science/hal-04546056v1">hal-0454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545v2">Contribution à la définition de la notion de port territorial : l’approche juridique</text:a></text:p>
              <text:p text:style-name="Normal"><text:a xlink:type="simple" xlink:href="https://hal.science/search/index/?q=*&amp;authFullName_s=Marine Chouquet">Marine Chouquet</text:a></text:p>
              <text:p text:style-name="Normal"><text:span>Les Cahiers Scientifiques du Transport / Scientific Papers in Transportation</text:span><text:span>, 2024, 82 | 2024 - Ports territoriaux et système maritime : défis et enjeux,<text:s/></text:span><text:a xlink:type="simple" xlink:href="https://dx.doi.org/10.46298/cst.12546">⟨10.46298/cst.12546⟩</text:a></text:p>
              <text:p text:style-name="Normal"><text:span>Article dans une revue</text:span></text:p>
              <text:p text:style-name="Normal"><text:a xlink:type="simple" xlink:href="https://hal.science/hal-04271545v2">hal-042715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621v1">Le rôle des ports dans la transition écologique des navires</text:a></text:p>
              <text:p text:style-name="Normal"><text:a xlink:type="simple" xlink:href="https://hal.science/search/index/?q=*&amp;authFullName_s=Marine Chouquet">Marine Chouquet</text:a></text:p>
              <text:p text:style-name="Normal"><text:span>Le Droit Maritime Français</text:span><text:span>, 2023, 859, pp.654</text:span></text:p>
              <text:p text:style-name="Normal"><text:span>Article dans une revue</text:span></text:p>
              <text:p text:style-name="Normal"><text:a xlink:type="simple" xlink:href="https://hal.science/hal-04271621v1">hal-04271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7885v1">Le juge administratif, l'acte détachable et la vente parfaite</text:a></text:p>
              <text:p text:style-name="Normal"><text:a xlink:type="simple" xlink:href="https://hal.science/search/index/?q=*&amp;authFullName_s=Marine Chouquet">Marine Chouquet</text:a></text:p>
              <text:p text:style-name="Normal"><text:span>La Semaine Juridique. Administrations et collectivités territoriales</text:span><text:span>, 2022, 1</text:span></text:p>
              <text:p text:style-name="Normal"><text:span>Article dans une revue</text:span></text:p>
              <text:p text:style-name="Normal"><text:a xlink:type="simple" xlink:href="https://shs.hal.science/halshs-04037885v1">halshs-04037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7886v1">Le transfert d’embryon post mortem devant le Conseil d’Etat</text:a></text:p>
              <text:p text:style-name="Normal"><text:a xlink:type="simple" xlink:href="https://hal.science/search/index/?q=*&amp;authFullName_s=Marine Chouquet">Marine Chouquet</text:a></text:p>
              <text:p text:style-name="Normal"><text:span>Journal de droit de la santé et de l'assurance maladie</text:span><text:span>, 2020, n° 26, pp.59-65</text:span></text:p>
              <text:p text:style-name="Normal"><text:span>Article dans une revue</text:span></text:p>
              <text:p text:style-name="Normal"><text:a xlink:type="simple" xlink:href="https://shs.hal.science/halshs-04037886v1">halshs-04037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981v1">L'étrange destin de l'acte détachable du contrat de cession d'un chemin rural</text:a></text:p>
              <text:p text:style-name="Normal"><text:a xlink:type="simple" xlink:href="https://hal.science/search/index/?q=*&amp;authFullName_s=Marine Chouquet">Marine Chouquet</text:a></text:p>
              <text:p text:style-name="Normal"><text:span>Actualité juridique Droit administratif</text:span><text:span>, 2018, 05, pp.279</text:span></text:p>
              <text:p text:style-name="Normal"><text:span>Article dans une revue</text:span></text:p>
              <text:p text:style-name="Normal"><text:a xlink:type="simple" xlink:href="https://shs.hal.science/halshs-02220981v1">halshs-02220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7887v1">Le droit de l’image des domaines nationaux devant le Conseil constitutionnel</text:a></text:p>
              <text:p text:style-name="Normal"><text:a xlink:type="simple" xlink:href="https://hal.science/search/index/?q=*&amp;authFullName_s=Marine Chouquet">Marine Chouquet</text:a></text:p>
              <text:p text:style-name="Normal"><text:span>Entertainment. Droit médias art culture</text:span><text:span>, 2018, 3, pp.198-212</text:span></text:p>
              <text:p text:style-name="Normal"><text:span>Article dans une revue</text:span></text:p>
              <text:p text:style-name="Normal"><text:a xlink:type="simple" xlink:href="https://shs.hal.science/halshs-04037887v1">halshs-04037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7888v1">L’activité d’aquabike, activité accessoire s’inscrivant dans celle d’une piscine intercommunale, relève-t-elle d’un service public administratif ou industriel et commercial ?</text:a></text:p>
              <text:p text:style-name="Normal"><text:a xlink:type="simple" xlink:href="https://hal.science/search/index/?q=*&amp;authFullName_s=Marine Chouquet">Marine Chouquet</text:a></text:p>
              <text:p text:style-name="Normal"><text:span>Bulletin juridique des collectivités locales</text:span><text:span>, 2017, pp.225-227</text:span></text:p>
              <text:p text:style-name="Normal"><text:span>Article dans une revue</text:span></text:p>
              <text:p text:style-name="Normal"><text:a xlink:type="simple" xlink:href="https://shs.hal.science/halshs-04037888v1">halshs-04037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7889v1">La caducité d'un arrêté qualifiant un projet d'intérêt général en application de l'article L 121-2 du Code de l'urbanisme impose-t-elle un non-lieu à statuer ?</text:a></text:p>
              <text:p text:style-name="Normal"><text:a xlink:type="simple" xlink:href="https://hal.science/search/index/?q=*&amp;authFullName_s=Marine Chouquet">Marine Chouquet</text:a></text:p>
              <text:p text:style-name="Normal"><text:span>Bulletin juridique des collectivités locales</text:span><text:span>, 2016, pp.544-546</text:span></text:p>
              <text:p text:style-name="Normal"><text:span>Article dans une revue</text:span></text:p>
              <text:p text:style-name="Normal"><text:a xlink:type="simple" xlink:href="https://shs.hal.science/halshs-04037889v1">halshs-04037889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3fc89d" table:style-name="3fc89d">
          <table:table-column table:style-name="3fc89d.0"/>
          <table:table-row>
            <table:table-cell office:value-type="string">
              <text:p text:style-name="Normal"><text:a xlink:type="simple" xlink:href="https://shs.hal.science/halshs-04037623v1">La gouvernance des biens publics portuaires</text:a></text:p>
              <text:p text:style-name="Normal"><text:a xlink:type="simple" xlink:href="https://hal.science/search/index/?q=*&amp;authFullName_s=Marine Chouquet">Marine Chouquet</text:a></text:p>
              <text:p text:style-name="Normal"><text:span>N. Guillet.<text:s/></text:span><text:span>La gouvernance portuaire</text:span><text:span>, IFJD, 2023</text:span></text:p>
              <text:p text:style-name="Normal"><text:span>Chapitre d'ouvrage</text:span></text:p>
              <text:p text:style-name="Normal"><text:a xlink:type="simple" xlink:href="https://shs.hal.science/halshs-04037623v1">halshs-04037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7624v1">L’utilisation durable du domaine public portuaire</text:a></text:p>
              <text:p text:style-name="Normal"><text:a xlink:type="simple" xlink:href="https://hal.science/search/index/?q=*&amp;authFullName_s=Marine Chouquet">Marine Chouquet</text:a></text:p>
              <text:p text:style-name="Normal"><text:span>M. Chouquet, J. Motte-Baumvol.<text:s/></text:span><text:span>Les ports maritimes face aux défis du développement durable</text:span><text:span>, IFJD, pp.29-54, 2021</text:span></text:p>
              <text:p text:style-name="Normal"><text:span>Chapitre d'ouvrage</text:span></text:p>
              <text:p text:style-name="Normal"><text:a xlink:type="simple" xlink:href="https://shs.hal.science/halshs-04037624v1">halshs-04037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7625v1">L’usager du service public autoroutier</text:a></text:p>
              <text:p text:style-name="Normal"><text:a xlink:type="simple" xlink:href="https://hal.science/search/index/?q=*&amp;authFullName_s=Marine Chouquet">Marine Chouquet</text:a></text:p>
              <text:p text:style-name="Normal"><text:span>Espaces du service public. Mélanges en l’honneur de Jean du Bois de Gaudusson</text:span><text:span>, Presses Universitaires de Bordeaux, pp.945- 966, 2013</text:span></text:p>
              <text:p text:style-name="Normal"><text:span>Chapitre d'ouvrage</text:span></text:p>
              <text:p text:style-name="Normal"><text:a xlink:type="simple" xlink:href="https://shs.hal.science/halshs-04037625v1">halshs-04037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7626v1">Justice et démocratie, matière à Constitution ? Le cas allemand</text:a></text:p>
              <text:p text:style-name="Normal"><text:a xlink:type="simple" xlink:href="https://hal.science/search/index/?q=*&amp;authFullName_s=Marine Chouquet">Marine Chouquet</text:a></text:p>
              <text:p text:style-name="Normal"><text:span>X. Bioy et F. Hourquebie.<text:s/></text:span><text:span>Constitutions, justice et démocratie</text:span><text:span>, L'Harmattan, pp.169-194, 2010</text:span></text:p>
              <text:p text:style-name="Normal"><text:span>Chapitre d'ouvrage</text:span></text:p>
              <text:p text:style-name="Normal"><text:a xlink:type="simple" xlink:href="https://shs.hal.science/halshs-04037626v1">halshs-04037626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37c19a" table:style-name="37c19a">
          <table:table-column table:style-name="37c19a.0"/>
          <table:table-row>
            <table:table-cell office:value-type="string">
              <text:p text:style-name="Normal"><text:a xlink:type="simple" xlink:href="https://shs.hal.science/halshs-04037622v1">Les ports maritimes face aux défis du développement durable</text:a></text:p>
              <text:p text:style-name="Normal"><text:a xlink:type="simple" xlink:href="https://hal.science/search/index/?q=*&amp;authFullName_s=Marine Chouquet">Marine Chouquet</text:a><text:span>,</text:span><text:a xlink:type="simple" xlink:href="https://hal.science/search/index/?q=*&amp;authFullName_s=Julia Motte-Baumvol">Julia Motte-Baumvol</text:a></text:p>
              <text:p text:style-name="Normal"><text:span>IFJD, pp.264, 2021, Colloques et essais, 9782370322951</text:span></text:p>
              <text:p text:style-name="Normal"><text:span>Ouvrages</text:span></text:p>
              <text:p text:style-name="Normal"><text:a xlink:type="simple" xlink:href="https://shs.hal.science/halshs-04037622v1">halshs-04037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7621v1">Le domaine privé des personnes publiques. Contribution à l’étude du droit des biens publics</text:a></text:p>
              <text:p text:style-name="Normal"><text:a xlink:type="simple" xlink:href="https://hal.science/search/index/?q=*&amp;authFullName_s=Marine Chouquet">Marine Chouquet</text:a></text:p>
              <text:p text:style-name="Normal"><text:span>LGDJ, t. 295, pp.594, 2017, Bibliothèque de droit public, 9782275056722</text:span></text:p>
              <text:p text:style-name="Normal"><text:span>Ouvrages</text:span></text:p>
              <text:p text:style-name="Normal"><text:a xlink:type="simple" xlink:href="https://shs.hal.science/halshs-04037621v1">halshs-0403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931v1">Les périmètres patrimoniaux</text:a></text:p>
              <text:p text:style-name="Normal"><text:a xlink:type="simple" xlink:href="https://hal.science/search/index/?q=*&amp;authFullName_s=Marine Chouquet">Marine Chouquet</text:a></text:p>
              <text:p text:style-name="Normal"><text:span>2007</text:span></text:p>
              <text:p text:style-name="Normal"><text:span>Ouvrages</text:span></text:p>
              <text:p text:style-name="Normal"><text:a xlink:type="simple" xlink:href="https://hal.science/hal-04294931v1">hal-04294931v1</text:a></text:p>
            </table:table-cell>
          </table:table-row>
        </table:table>
        <text:p text:style-name="P19"/>
        <text:p text:style-name="Heading2"><text:span text:style-name="T7">Notice d’encyclopédie ou de dictionnaire (1)</text:span></text:p>
        <text:p text:style-name="P21"/>
        <table:table table:name="26a58e" table:style-name="26a58e">
          <table:table-column table:style-name="26a58e.0"/>
          <table:table-row>
            <table:table-cell office:value-type="string">
              <text:p text:style-name="Normal"><text:a xlink:type="simple" xlink:href="https://hal.science/hal-04038468v1">Domaine privé de l'Etat</text:a></text:p>
              <text:p text:style-name="Normal"><text:a xlink:type="simple" xlink:href="https://hal.science/search/index/?q=*&amp;authFullName_s=Marine Chouquet">Marine Chouquet</text:a></text:p>
              <text:p text:style-name="Normal"><text:span>Jurisclasseur Propriétés publiques</text:span><text:span>, 2020, pp.Fascicule 31</text:span></text:p>
              <text:p text:style-name="Normal"><text:span>Notice d’encyclopédie ou de dictionnaire</text:span></text:p>
              <text:p text:style-name="Normal"><text:a xlink:type="simple" xlink:href="https://hal.science/hal-04038468v1">hal-040384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Chouquet</dc:title>
    <dc:subject/>
    <dc:description>CV</dc:description>
    <dc:creator/>
    <dc:date>2026-05-08T09:52:32.000</dc:date>
    <meta:generator>PHPWord</meta:generator>
    <meta:initial-creator>CCSD</meta:initial-creator>
    <meta:creation-date>2026-05-08T09:52:32.000</meta:creation-date>
    <meta:keyword/>
    <meta:user-defined meta:name="Category"/>
    <meta:user-defined meta:name="Company"/>
    <meta:user-defined meta:name="Manager"/>
  </office:meta>
</office:document-meta>
</file>