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e97b" style:family="table">
      <style:table-properties style:rel-width="100" table:align="center"/>
    </style:style>
    <style:style style:name="8be97b.0" style:family="table-column">
      <style:table-column-properties style:column-width="0.00cm"/>
    </style:style>
    <style:style style:name="aa2eb9" style:family="table">
      <style:table-properties style:rel-width="100" table:align="center"/>
    </style:style>
    <style:style style:name="aa2eb9.0" style:family="table-column">
      <style:table-column-properties style:column-width="0.00cm"/>
    </style:style>
    <style:style style:name="261c3c" style:family="table">
      <style:table-properties style:rel-width="100" table:align="center"/>
    </style:style>
    <style:style style:name="261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Co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be97b" table:style-name="8be97b">
          <table:table-column table:style-name="8be97b.0"/>
          <table:table-row>
            <table:table-cell office:value-type="string">
              <text:p text:style-name="Normal"><text:a xlink:type="simple" xlink:href="https://hal.inrae.fr/hal-04749593v1">Loss of atrial natriuretic peptide signaling causes insulin resistance, mitochondrial dysfunction, and low endurance capacity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lène Lac">Marlène Lac</text:a><text:span>,</text:span><text:a xlink:type="simple" xlink:href="https://hal.science/search/index/?q=*&amp;authFullName_s=Marine Coue">Marine Coue</text:a><text:span>,</text:span><text:a xlink:type="simple" xlink:href="https://hal.science/search/index/?q=*&amp;authFullName_s=Axel Labour">Axel Labour</text:a><text:span>,</text:span><text:a xlink:type="simple" xlink:href="https://hal.science/search/index/?q=*&amp;authFullName_s=Andre Märtens">Andre Märtens</text:a><text:span>et al.</text:span></text:p>
              <text:p text:style-name="Normal"><text:span>Science Advances<text:s/></text:span><text:span>, 2024, 10 (41), 18p.,eadl4374.<text:s/></text:span><text:a xlink:type="simple" xlink:href="https://dx.doi.org/10.1126/sciadv.adl4374">⟨10.1126/sciadv.adl4374⟩</text:a></text:p>
              <text:p text:style-name="Normal"><text:span>Article dans une revue</text:span></text:p>
              <text:p text:style-name="Normal"><text:a xlink:type="simple" xlink:href="https://hal.inrae.fr/hal-04749593v1">hal-047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026v1">Dynamic conditioning of porcine kidney grafts with extracellular vesicles derived from urine progenitor cells: A proof‐of‐concept study</text:a></text:p>
              <text:p text:style-name="Normal"><text:a xlink:type="simple" xlink:href="https://hal.science/search/index/?q=*&amp;authFullName_s=Perrine Burdeyron">Perrine Burdeyr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Nina Jordan">Nina Jordan</text:a><text:span>,</text:span><text:a xlink:type="simple" xlink:href="https://hal.science/search/index/?q=*&amp;authFullName_s=Sonia Brishoual">Sonia Brishoual</text:a><text:span>et al.</text:span></text:p>
              <text:p text:style-name="Normal"><text:span>Clinical and Translational Medicine</text:span><text:span>, 2024, 14 (12),<text:s/></text:span><text:a xlink:type="simple" xlink:href="https://dx.doi.org/10.1002/ctm2.70095">⟨10.1002/ctm2.70095⟩</text:a></text:p>
              <text:p text:style-name="Normal"><text:span>Article dans une revue</text:span></text:p>
              <text:p text:style-name="Normal"><text:a xlink:type="simple" xlink:href="https://hal.science/hal-05079026v1">hal-050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30v1">Modalités de conservation et de transport des organ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Lionel Badet">Lionel Badet</text:a><text:span>,</text:span><text:a xlink:type="simple" xlink:href="https://hal.science/search/index/?q=*&amp;authFullName_s=Raphaël Thuillier">Raphaël Thuillier</text:a></text:p>
              <text:p text:style-name="Normal"><text:span>La Revue du Praticien Médecine Générale</text:span><text:span>, 2023, 73 (9), pp.964-968</text:span></text:p>
              <text:p text:style-name="Normal"><text:span>Article dans une revue</text:span></text:p>
              <text:p text:style-name="Normal"><text:a xlink:type="simple" xlink:href="https://hal.science/hal-05204230v1">hal-0520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92v1">Spirulina liquid extract prevents metabolic disturbances and improves liver sphingolipids profile in hamster fed a high-fat diet</text:a></text:p>
              <text:p text:style-name="Normal"><text:a xlink:type="simple" xlink:href="https://hal.science/search/index/?q=*&amp;authFullName_s=Fatima Kasbi-Chadli">Fatima Kasbi-Chadli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Thomas Souque">Thomas Souque</text:a><text:span>et al.</text:span></text:p>
              <text:p text:style-name="Normal"><text:span>European Journal of Nutrition</text:span><text:span>, 2021, 60 (8), pp.4483-4494.<text:s/></text:span><text:a xlink:type="simple" xlink:href="https://dx.doi.org/10.1007/s00394-021-02589-x">⟨10.1007/s00394-021-02589-x⟩</text:a></text:p>
              <text:p text:style-name="Normal"><text:span>Article dans une revue</text:span></text:p>
              <text:p text:style-name="Normal"><text:a xlink:type="simple" xlink:href="https://hal.inrae.fr/hal-03793192v1">hal-03793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213v1">Perinatal Administration of C-Phycocyanin Protects Against Atherosclerosis in apoE-Deficient Mice by Modulating Cholesterol and Trimethylamine-N-Oxide Metabolism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Marina Habib">Marina Habib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Audrey Aguesse">Audrey Aguesse</text:a><text:span>et al.</text:span></text:p>
              <text:p text:style-name="Normal"><text:span>Arteriosclerosis, Thrombosis, and Vascular Biology</text:span><text:span>, 2021, 41 (12),<text:s/></text:span><text:a xlink:type="simple" xlink:href="https://dx.doi.org/10.1161/ATVBAHA.121.316848">⟨10.1161/ATVBAHA.121.316848⟩</text:a></text:p>
              <text:p text:style-name="Normal"><text:span>Article dans une revue</text:span></text:p>
              <text:p text:style-name="Normal"><text:a xlink:type="simple" xlink:href="https://hal.inrae.fr/hal-03890213v1">hal-038902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268v1">Carrot Supplementation Improves Blood Pressure and Reduces Aortic Root Lesions in an Atherosclerosis-Prone Genetic Mouse Model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Charlotte Trenteseaux">Charlotte Trenteseaux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Lionel Fizanne">Lionel Fizanne</text:a><text:span>et al.</text:span></text:p>
              <text:p text:style-name="Normal"><text:span>Nutrients</text:span><text:span>, 2021, 13 (4), pp.1-14.<text:s/></text:span><text:a xlink:type="simple" xlink:href="https://dx.doi.org/10.3390/nu13041181">⟨10.3390/nu13041181⟩</text:a></text:p>
              <text:p text:style-name="Normal"><text:span>Article dans une revue</text:span></text:p>
              <text:p text:style-name="Normal"><text:a xlink:type="simple" xlink:href="https://univ-angers.hal.science/hal-03284268v1">hal-0328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71v1">Changes in Key Mitochondrial Lipids Accompany Mitochondrial Dysfunction and Oxidative Stress in NAFLD</text:a></text:p>
              <text:p text:style-name="Normal"><text:a xlink:type="simple" xlink:href="https://hal.science/search/index/?q=*&amp;authFullName_s=Manon Durand">Manon Durand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gela Tesse">Angela Tesse</text:a><text:span>et al.</text:span></text:p>
              <text:p text:style-name="Normal"><text:span>Oxidative Medicine and Cellular Longevity</text:span><text:span>, 2021, 2021, pp.1-9.<text:s/></text:span><text:a xlink:type="simple" xlink:href="https://dx.doi.org/10.1155/2021/9986299">⟨10.1155/2021/9986299⟩</text:a></text:p>
              <text:p text:style-name="Normal"><text:span>Article dans une revue</text:span></text:p>
              <text:p text:style-name="Normal"><text:a xlink:type="simple" xlink:href="https://hal.inrae.fr/hal-03793171v1">hal-037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95v1">Reappraisal of the optimal fasting time for insulin tolerance tests in mice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Cedric Moro">Cedric Moro</text:a></text:p>
              <text:p text:style-name="Normal"><text:span>Molecular metabolism</text:span><text:span>, 2020, 42, pp.101058.<text:s/></text:span><text:a xlink:type="simple" xlink:href="https://dx.doi.org/10.1016/j.molmet.2020.101058">⟨10.1016/j.molmet.2020.101058⟩</text:a></text:p>
              <text:p text:style-name="Normal"><text:span>Article dans une revue</text:span></text:p>
              <text:p text:style-name="Normal"><text:a xlink:type="simple" xlink:href="https://hal.science/hal-05204295v1">hal-052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83v1">Apple Supplementation Improves Hemodynamic Parameter and Attenuates Atherosclerosis in High-Fat Diet-Fed Apolipoprotein E-Knockout Mice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Charlotte Trenteseaux">Charlotte Trenteseaux</text:a><text:span>,</text:span><text:a xlink:type="simple" xlink:href="https://hal.science/search/index/?q=*&amp;authFullName_s=Lionel Fizanne">Lionel Fizanne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Gregory Hilairet">Gregory Hilairet</text:a><text:span>et al.</text:span></text:p>
              <text:p text:style-name="Normal"><text:span>Biomedicines</text:span><text:span>, 2020, 8 (11), pp.495.<text:s/></text:span><text:a xlink:type="simple" xlink:href="https://dx.doi.org/10.3390/biomedicines8110495">⟨10.3390/biomedicines8110495⟩</text:a></text:p>
              <text:p text:style-name="Normal"><text:span>Article dans une revue</text:span></text:p>
              <text:p text:style-name="Normal"><text:a xlink:type="simple" xlink:href="https://hal.science/hal-05204283v1">hal-052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51v1">Atrial Natriuretic Peptide Orchestrates a Coordinated Physiological Response to Fuel Non-shivering Thermogenesis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Emmani B.M. Nascimento">Emmani B.M. Nascimento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Damien Lagarde">Damien Lagarde</text:a><text:span>et al.</text:span></text:p>
              <text:p text:style-name="Normal"><text:span>Cell Reports</text:span><text:span>, 2020, 32 (8), pp.1-20.<text:s/></text:span><text:a xlink:type="simple" xlink:href="https://dx.doi.org/10.1016/j.celrep.2020.108075">⟨10.1016/j.celrep.2020.108075⟩</text:a></text:p>
              <text:p text:style-name="Normal"><text:span>Article dans une revue</text:span></text:p>
              <text:p text:style-name="Normal"><text:a xlink:type="simple" xlink:href="https://hal.science/hal-03026751v1">hal-030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56v1">Spirulina Liquid Extract Protects against Fibrosis Related to Non-Alcoholic Steatohepatitis and Increases Ursodeoxycholic Acid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Juliette Falewée">Juliette Falewée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Mikaël Croyal">Mikaël Croyal</text:a><text:span>et al.</text:span></text:p>
              <text:p text:style-name="Normal"><text:span>Nutrients</text:span><text:span>, 2019, 11 (1), pp.E194.<text:s/></text:span><text:a xlink:type="simple" xlink:href="https://dx.doi.org/10.3390/nu11010194">⟨10.3390/nu11010194⟩</text:a></text:p>
              <text:p text:style-name="Normal"><text:span>Article dans une revue</text:span></text:p>
              <text:p text:style-name="Normal"><text:a xlink:type="simple" xlink:href="https://hal.science/hal-02418256v1">hal-0241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65v1">Natriuretic peptides promote glucose uptake in a cGMP-dependent manner in human adipocyt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Pauline Morigny">Pauline Morigny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Corinne Lefort">Corinne Lefort</text:a><text:span>et al.</text:span></text:p>
              <text:p text:style-name="Normal"><text:span>Scientific Reports</text:span><text:span>, 2018, 8 (1), pp.1097.<text:s/></text:span><text:a xlink:type="simple" xlink:href="https://dx.doi.org/10.1038/s41598-018-19619-0">⟨10.1038/s41598-018-19619-0⟩</text:a></text:p>
              <text:p text:style-name="Normal"><text:span>Article dans une revue</text:span></text:p>
              <text:p text:style-name="Normal"><text:a xlink:type="simple" xlink:href="https://hal.science/hal-05085465v1">hal-05085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12v1">Natriuretic peptide control of energy balance and glucose homeostasi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Cedric Moro">Cedric Moro</text:a></text:p>
              <text:p text:style-name="Normal"><text:span>Biochimie</text:span><text:span>, 2016, 124, pp.84-91.<text:s/></text:span><text:a xlink:type="simple" xlink:href="https://dx.doi.org/10.1016/j.biochi.2015.05.017">⟨10.1016/j.biochi.2015.05.017⟩</text:a></text:p>
              <text:p text:style-name="Normal"><text:span>Article dans une revue</text:span></text:p>
              <text:p text:style-name="Normal"><text:a xlink:type="simple" xlink:href="https://api.istex.fr/ark:/67375/6H6-674ZD3DV-P/fulltext.pdf?sid=hal">istex</text:a></text:p>
              <text:p text:style-name="Normal"><text:a xlink:type="simple" xlink:href="https://hal.inrae.fr/hal-05204312v1">hal-0520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14v1">Primary defects in lipolysis and insulin action in skeletal muscle cells from type 2 diabetic individuals</text:a></text:p>
              <text:p text:style-name="Normal"><text:a xlink:type="simple" xlink:href="https://hal.science/search/index/?q=*&amp;authFullName_s=Eili Kase">Eili Kase</text:a><text:span>,</text:span><text:a xlink:type="simple" xlink:href="https://hal.science/search/index/?q=*&amp;authFullName_s=Yuan Feng">Yuan Feng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Siril Bakke">Siril Bakke</text:a><text:span>,</text:span><text:a xlink:type="simple" xlink:href="https://hal.science/search/index/?q=*&amp;authFullName_s=Claire Laurens">Claire Laurens</text:a><text:span>et al.</text:span></text:p>
              <text:p text:style-name="Normal"><text:span>Biochimica et Biophysica Acta Molecular and Cell Biology of Lipids</text:span><text:span>, 2015, 1851 (9), pp.1194-1201.<text:s/></text:span><text:a xlink:type="simple" xlink:href="https://dx.doi.org/10.1016/j.bbalip.2015.03.005">⟨10.1016/j.bbalip.2015.03.005⟩</text:a></text:p>
              <text:p text:style-name="Normal"><text:span>Article dans une revue</text:span></text:p>
              <text:p text:style-name="Normal"><text:a xlink:type="simple" xlink:href="https://api.istex.fr/ark:/67375/6H6-HNKM3STF-Z/fulltext.pdf?sid=hal">istex</text:a></text:p>
              <text:p text:style-name="Normal"><text:a xlink:type="simple" xlink:href="https://hal.inrae.fr/hal-05204314v1">hal-0520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07v1">Adipogenic progenitors from obese human skeletal muscle give rise to functional white adipocytes that contribute to insulin resistance</text:a></text:p>
              <text:p text:style-name="Normal"><text:a xlink:type="simple" xlink:href="https://hal.science/search/index/?q=*&amp;authFullName_s=C Laurens">C Laurens</text:a><text:span>,</text:span><text:a xlink:type="simple" xlink:href="https://hal.science/search/index/?q=*&amp;authFullName_s=K Louche">K Louche</text:a><text:span>,</text:span><text:a xlink:type="simple" xlink:href="https://hal.science/search/index/?q=*&amp;authFullName_s=C Sengenes">C Sengenes</text:a><text:span>,</text:span><text:a xlink:type="simple" xlink:href="https://hal.science/search/index/?q=*&amp;authFullName_s=M Coué">M Coué</text:a><text:span>,</text:span><text:a xlink:type="simple" xlink:href="https://hal.science/search/index/?q=*&amp;authFullName_s=D Langin">D Langin</text:a><text:span>et al.</text:span></text:p>
              <text:p text:style-name="Normal"><text:span>International Journal of Obesity</text:span><text:span>, 2015, 40 (3), pp.497-506.<text:s/></text:span><text:a xlink:type="simple" xlink:href="https://dx.doi.org/10.1038/ijo.2015.193">⟨10.1038/ijo.2015.193⟩</text:a></text:p>
              <text:p text:style-name="Normal"><text:span>Article dans une revue</text:span></text:p>
              <text:p text:style-name="Normal"><text:a xlink:type="simple" xlink:href="https://hal.inrae.fr/hal-05204307v1">hal-0520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09v1">Defective Natriuretic Peptide Receptor Signaling in Skeletal Muscle Links Obesity to Type 2 Diabet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Isabelle Vila">Isabelle Vila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Katie Louche">Katie Louche</text:a><text:span>et al.</text:span></text:p>
              <text:p text:style-name="Normal"><text:span>Diabetes</text:span><text:span>, 2015, 64 (12), pp.4033-4045.<text:s/></text:span><text:a xlink:type="simple" xlink:href="https://dx.doi.org/10.2337/db15-0305">⟨10.2337/db15-0305⟩</text:a></text:p>
              <text:p text:style-name="Normal"><text:span>Article dans une revue</text:span></text:p>
              <text:p text:style-name="Normal"><text:a xlink:type="simple" xlink:href="https://hal.inrae.fr/hal-05204309v1">hal-0520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04v1">Impaired atrial natriuretic peptide-mediated lipolysis in obesity</text:a></text:p>
              <text:p text:style-name="Normal"><text:a xlink:type="simple" xlink:href="https://hal.science/search/index/?q=*&amp;authFullName_s=M Rydén">M Rydén</text:a><text:span>,</text:span><text:a xlink:type="simple" xlink:href="https://hal.science/search/index/?q=*&amp;authFullName_s=J Bäckdahl">J Bäckdahl</text:a><text:span>,</text:span><text:a xlink:type="simple" xlink:href="https://hal.science/search/index/?q=*&amp;authFullName_s=P Petrus">P Petrus</text:a><text:span>,</text:span><text:a xlink:type="simple" xlink:href="https://hal.science/search/index/?q=*&amp;authFullName_s=A Thorell">A Thorell</text:a><text:span>,</text:span><text:a xlink:type="simple" xlink:href="https://hal.science/search/index/?q=*&amp;authFullName_s=H Gao">H Gao</text:a><text:span>et al.</text:span></text:p>
              <text:p text:style-name="Normal"><text:span>International Journal of Obesity</text:span><text:span>, 2015, 40 (4), pp.714-720.<text:s/></text:span><text:a xlink:type="simple" xlink:href="https://dx.doi.org/10.1038/ijo.2015.222">⟨10.1038/ijo.2015.222⟩</text:a></text:p>
              <text:p text:style-name="Normal"><text:span>Article dans une revue</text:span></text:p>
              <text:p text:style-name="Normal"><text:a xlink:type="simple" xlink:href="https://hal.inrae.fr/hal-05204304v1">hal-052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34v1">Lipid organization regulates Annexin A2 Ca 2+ -sensitivity for membrane bridging and its modulator effects on membrane fluidity</text:a></text:p>
              <text:p text:style-name="Normal"><text:a xlink:type="simple" xlink:href="https://hal.science/search/index/?q=*&amp;authFullName_s=Françoise Illien">Françoise Illien</text:a><text:span>,</text:span><text:a xlink:type="simple" xlink:href="https://hal.science/search/index/?q=*&amp;authFullName_s=Hong-Rong Piao">Hong-Rong Piao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Chiara Di Marco">Chiara Di Marco</text:a><text:span>,</text:span><text:a xlink:type="simple" xlink:href="https://hal.science/search/index/?q=*&amp;authFullName_s=Jesus Ayala-Sanmartin">Jesus Ayala-Sanmartin</text:a></text:p>
              <text:p text:style-name="Normal"><text:span>Biochimica et Biophysica Acta:Biomembranes</text:span><text:span>, 2012</text:span></text:p>
              <text:p text:style-name="Normal"><text:span>Article dans une revue</text:span></text:p>
              <text:p text:style-name="Normal"><text:a xlink:type="simple" xlink:href="https://hal.science/hal-02371934v1">hal-023719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a2eb9" table:style-name="aa2eb9">
          <table:table-column table:style-name="aa2eb9.0"/>
          <table:table-row>
            <table:table-cell office:value-type="string">
              <text:p text:style-name="Normal"><text:a xlink:type="simple" xlink:href="https://hal.science/hal-05204362v1">Effet protecteur du lactate chez le Donneur Décédé après Arrêt Circulatoire Maastricht 3, in vitro, et mise au point in vivo</text:a></text:p>
              <text:p text:style-name="Normal"><text:a xlink:type="simple" xlink:href="https://hal.science/search/index/?q=*&amp;authFullName_s=Mathilde Wairy">Mathilde Wairy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Jérôme Danion">Jérôme Danion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Luc Pellerin">Luc Pellerin</text:a><text:span>et al.</text:span></text:p>
              <text:p text:style-name="Normal"><text:span>Ouest Transplant Congress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5204362v1">hal-0520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6v1">Spirulina liquid extract prevents glucose intolerance and NAFLD in mouse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Juliette Falewee">Juliette Falewee</text:a><text:span>,</text:span><text:a xlink:type="simple" xlink:href="https://hal.science/search/index/?q=*&amp;authFullName_s=A. Tesse">A. Tesse</text:a><text:span>,</text:span><text:a xlink:type="simple" xlink:href="https://hal.science/search/index/?q=*&amp;authFullName_s=L. Fizanne">L. Fizanne</text:a><text:span>,</text:span><text:a xlink:type="simple" xlink:href="https://hal.science/search/index/?q=*&amp;authFullName_s=Michel Krempf">Michel Krempf</text:a><text:span>et al.</text:span></text:p>
              <text:p text:style-name="Normal"><text:span>54. Annual Meeting of the European-Association-for-the-Study-of-Diabetes (EASD)</text:span><text:span>, Oct 2018, Berlin, Germany. pp.1</text:span></text:p>
              <text:p text:style-name="Normal"><text:span>Communication dans un congrès</text:span></text:p>
              <text:p text:style-name="Normal"><text:a xlink:type="simple" xlink:href="https://hal.inrae.fr/hal-02737446v1">hal-027374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61c3c" table:style-name="261c3c">
          <table:table-column table:style-name="261c3c.0"/>
          <table:table-row>
            <table:table-cell office:value-type="string">
              <text:p text:style-name="Normal"><text:a xlink:type="simple" xlink:href="https://hal.inrae.fr/tel-05204338v1">ROLE OF NATRIURETIC PEPTIDES IN THE CONTROL OF GLUCOSE HOMEOSTASIS</text:a></text:p>
              <text:p text:style-name="Normal"><text:a xlink:type="simple" xlink:href="https://hal.science/search/index/?q=*&amp;authFullName_s=Marine Coué">Marine Coué</text:a></text:p>
              <text:p text:style-name="Normal"><text:span>Life Sciences [q-bio]. Université Toulouse 3 Paul Sabatier (UT3 Paul Sabatier)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204338v1">tel-05204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Coué</dc:title>
    <dc:subject/>
    <dc:description>CV</dc:description>
    <dc:creator/>
    <dc:date>2026-05-19T01:34:35.000</dc:date>
    <meta:generator>PHPWord</meta:generator>
    <meta:initial-creator>CCSD</meta:initial-creator>
    <meta:creation-date>2026-05-19T01:34:35.000</meta:creation-date>
    <meta:keyword/>
    <meta:user-defined meta:name="Category"/>
    <meta:user-defined meta:name="Company"/>
    <meta:user-defined meta:name="Manager"/>
  </office:meta>
</office:document-meta>
</file>