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0b6" style:family="table">
      <style:table-properties style:rel-width="100" table:align="center"/>
    </style:style>
    <style:style style:name="bc50b6.0" style:family="table-column">
      <style:table-column-properties style:column-width="0.00cm"/>
    </style:style>
    <style:style style:name="dbed1b" style:family="table">
      <style:table-properties style:rel-width="100" table:align="center"/>
    </style:style>
    <style:style style:name="dbe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agorn<text:s/></text:span><text:span text:style-name="T2">Post-doctorat, Ecole des Hautes Etudes en Santé Publique (EHESP)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dagorn">marine-dagor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917-8560">0009-0002-8917-85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202904">27120290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1169254310592701947">10116925431059270194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bc50b6" table:style-name="bc50b6">
          <table:table-column table:style-name="bc50b6.0"/>
          <table:table-row>
            <table:table-cell office:value-type="string">
              <text:p text:style-name="Normal"><text:a xlink:type="simple" xlink:href="https://cnrs.hal.science/hal-05414554v1">Fieldwork as inquiry in management research: dancing with the field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Jeremy Aroles">Jeremy Aroles</text:a><text:span>,</text:span><text:a xlink:type="simple" xlink:href="https://hal.science/search/index/?q=*&amp;authFullName_s=Vincent Berthelot">Vincent Berthelot</text:a><text:span>,</text:span><text:a xlink:type="simple" xlink:href="https://hal.science/search/index/?q=*&amp;authFullName_s=Marine Dagorn">Marine Dagorn</text:a><text:span>,</text:span><text:a xlink:type="simple" xlink:href="https://hal.science/search/index/?q=*&amp;authFullName_s=Mickael Peiro">Mickael Peiro</text:a></text:p>
              <text:p text:style-name="Normal"><text:span>Journal of Management Inquiry</text:span><text:span>, 2026, 0,<text:s/></text:span><text:a xlink:type="simple" xlink:href="https://dx.doi.org/10.1177/10564926251412201">⟨10.1177/10564926251412201⟩</text:a></text:p>
              <text:p text:style-name="Normal"><text:span>Article dans une revue</text:span></text:p>
              <text:p text:style-name="Normal"><text:a xlink:type="simple" xlink:href="https://cnrs.hal.science/hal-05414554v1">hal-054145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232674v1">Expérimentation de nouvelles formes de travail et transformation du rapport au travail : le cas des entrepreneurs hybrides</text:a></text:p>
              <text:p text:style-name="Normal"><text:a xlink:type="simple" xlink:href="https://hal.science/search/index/?q=*&amp;authFullName_s=Marine Dagorn">Marine Dagorn</text:a><text:span>,</text:span><text:a xlink:type="simple" xlink:href="https://hal.science/search/index/?q=*&amp;authFullName_s=Céleste Fournier">Céleste Fournier</text:a></text:p>
              <text:p text:style-name="Normal"><text:span>@GRH</text:span><text:span>, 2025, 55 (2), pp.109-136.<text:s/></text:span><text:a xlink:type="simple" xlink:href="https://dx.doi.org/10.3917/grh.055.0109">⟨10.3917/grh.055.0109⟩</text:a></text:p>
              <text:p text:style-name="Normal"><text:span>Article dans une revue</text:span></text:p>
              <text:p text:style-name="Normal"><text:a xlink:type="simple" xlink:href="https://hal.u-pec.fr/hal-05232674v1">hal-05232674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dbed1b" table:style-name="dbed1b">
          <table:table-column table:style-name="dbed1b.0"/>
          <table:table-row>
            <table:table-cell office:value-type="string">
              <text:p text:style-name="Normal"><text:a xlink:type="simple" xlink:href="https://hal.science/hal-05305291v1">L'engagement des salariés dans la transition écologique : les enseignements de deux enquêtes de terrain en CHU</text:a></text:p>
              <text:p text:style-name="Normal"><text:a xlink:type="simple" xlink:href="https://hal.science/search/index/?q=*&amp;authFullName_s=Marine Dagorn">Marine Dagorn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Laurie Marrauld">Laurie Marrauld</text:a></text:p>
              <text:p text:style-name="Normal"><text:span>20e congrès RIODD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05291v1">hal-05305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agorn</dc:title>
    <dc:subject/>
    <dc:description>CV</dc:description>
    <dc:creator/>
    <dc:date>2026-05-30T13:32:02.000</dc:date>
    <meta:generator>PHPWord</meta:generator>
    <meta:initial-creator>CCSD</meta:initial-creator>
    <meta:creation-date>2026-05-30T13:32:02.000</meta:creation-date>
    <meta:keyword/>
    <meta:user-defined meta:name="Category"/>
    <meta:user-defined meta:name="Company"/>
    <meta:user-defined meta:name="Manager"/>
  </office:meta>
</office:document-meta>
</file>