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f2d6" style:family="table">
      <style:table-properties style:rel-width="100" table:align="center"/>
    </style:style>
    <style:style style:name="02f2d6.0" style:family="table-column">
      <style:table-column-properties style:column-width="0.00cm"/>
    </style:style>
    <style:style style:name="a2df68" style:family="table">
      <style:table-properties style:rel-width="100" table:align="center"/>
    </style:style>
    <style:style style:name="a2df68.0" style:family="table-column">
      <style:table-column-properties style:column-width="0.00cm"/>
    </style:style>
    <style:style style:name="db8f04" style:family="table">
      <style:table-properties style:rel-width="100" table:align="center"/>
    </style:style>
    <style:style style:name="db8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Del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2f2d6" table:style-name="02f2d6">
          <table:table-column table:style-name="02f2d6.0"/>
          <table:table-row>
            <table:table-cell office:value-type="string">
              <text:p text:style-name="Normal"><text:a xlink:type="simple" xlink:href="https://shs.hal.science/halshs-05256529v1">Une trajectoire de la preuve à l’ombre du soin ? Les examens médico-légaux hors réquisition des victimes de violences conjugales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Romain Juston Morival">Romain Juston Morival</text:a></text:p>
              <text:p text:style-name="Normal"><text:span>Tracés : Revue de Sciences Humaines</text:span><text:span>, 2025, 46, pp.59-78.<text:s/></text:span><text:a xlink:type="simple" xlink:href="https://dx.doi.org/10.4000/13wwo">⟨10.4000/13wwo⟩</text:a></text:p>
              <text:p text:style-name="Normal"><text:span>Article dans une revue</text:span></text:p>
              <text:p text:style-name="Normal"><text:a xlink:type="simple" xlink:href="https://shs.hal.science/halshs-05256529v1">halshs-052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45v1">La responsabilisation des auteurs de violences conjugales à l’épreuve de leurs stratégies de contestation des décisions pénales</text:a></text:p>
              <text:p text:style-name="Normal"><text:a xlink:type="simple" xlink:href="https://hal.science/search/index/?q=*&amp;authFullName_s=Marine Delaunay">Marine Delaunay</text:a></text:p>
              <text:p text:style-name="Normal"><text:span>Déviance et Société</text:span><text:span>, 2023, 47 (3), pp.401-433.<text:s/></text:span><text:a xlink:type="simple" xlink:href="https://dx.doi.org/10.3917/ds.473.0401">⟨10.3917/ds.473.0401⟩</text:a></text:p>
              <text:p text:style-name="Normal"><text:span>Article dans une revue</text:span></text:p>
              <text:p text:style-name="Normal"><text:a xlink:type="simple" xlink:href="https://hal.science/hal-04471745v1">hal-0447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73v1">Prouver la violence, soigner les victimes. Les examens médico-légaux hors réquisition en matière de violences conjugales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Romain Juston Morival">Romain Juston Morival</text:a></text:p>
              <text:p text:style-name="Normal"><text:span>Délibérée</text:span><text:span>, 2023, La preuve passe aux aveux, 18, pp.39-45.<text:s/></text:span><text:a xlink:type="simple" xlink:href="https://dx.doi.org/10.3917/delib.018.0039">⟨10.3917/delib.018.0039⟩</text:a></text:p>
              <text:p text:style-name="Normal"><text:span>Article dans une revue</text:span></text:p>
              <text:p text:style-name="Normal"><text:a xlink:type="simple" xlink:href="https://hal.science/hal-04055773v1">hal-040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41v1">Les médecins légistes dans la lutte contre les violences conjugales en France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Romain Juston Morival">Romain Juston Morival</text:a></text:p>
              <text:p text:style-name="Normal"><text:span>La Revue nouvelle</text:span><text:span>, 2023, Violences de genre et médecine légale, 5, pp.53-58.<text:s/></text:span><text:a xlink:type="simple" xlink:href="https://dx.doi.org/10.3917/rn.233.0053">⟨10.3917/rn.233.0053⟩</text:a></text:p>
              <text:p text:style-name="Normal"><text:span>Article dans une revue</text:span></text:p>
              <text:p text:style-name="Normal"><text:a xlink:type="simple" xlink:href="https://hal.science/hal-04471741v1">hal-0447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6587v1">De l’expérience du cancer à l’activité de patiente-partenaire : travailler (avec) les émotions dans l’accompagnement des patientes en cancérologie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Béatrice Jacques">Béatrice Jacques</text:a></text:p>
              <text:p text:style-name="Normal"><text:span>Perspectives Interdisciplinaires sur le Travail et la Santé</text:span><text:span>, 2023, Portées et limites du travail émotionnel pour interroger le travail et ses (dé)régulations - Volume 1, 25-1, pp.[en ligne].<text:s/></text:span><text:a xlink:type="simple" xlink:href="https://dx.doi.org/10.4000/pistes.7774">⟨10.4000/pistes.7774⟩</text:a></text:p>
              <text:p text:style-name="Normal"><text:span>Article dans une revue</text:span></text:p>
              <text:p text:style-name="Normal"><text:a xlink:type="simple" xlink:href="https://shs.hal.science/halshs-04586587v1">halshs-04586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291v1">From Gender Regimes to Violence Regimes: Re-thinking the Position of Violence</text:a></text:p>
              <text:p text:style-name="Normal"><text:a xlink:type="simple" xlink:href="https://hal.science/search/index/?q=*&amp;authFullName_s=Jeff Hearn">Jeff Hearn</text:a><text:span>,</text:span><text:a xlink:type="simple" xlink:href="https://hal.science/search/index/?q=*&amp;authFullName_s=Sofia Strid">Sofia Strid</text:a><text:span>,</text:span><text:a xlink:type="simple" xlink:href="https://hal.science/search/index/?q=*&amp;authFullName_s=Anne Laure Humbert">Anne Laure Humbert</text:a><text:span>,</text:span><text:a xlink:type="simple" xlink:href="https://hal.science/search/index/?q=*&amp;authFullName_s=Dag Balkmar">Dag Balkmar</text:a><text:span>,</text:span><text:a xlink:type="simple" xlink:href="https://hal.science/search/index/?q=*&amp;authFullName_s=Delaunay Marine">Delaunay Marine</text:a></text:p>
              <text:p text:style-name="Normal"><text:span>Social Politics</text:span><text:span>, 2022, 29 (2), pp.682-705.<text:s/></text:span><text:a xlink:type="simple" xlink:href="https://dx.doi.org/10.1093/sp/jxaa022">⟨10.1093/sp/jxaa022⟩</text:a></text:p>
              <text:p text:style-name="Normal"><text:span>Article dans une revue</text:span></text:p>
              <text:p text:style-name="Normal"><text:a xlink:type="simple" xlink:href="https://shs.hal.science/halshs-02944291v1">halshs-0294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5132v1">Compte-rendu. Lena Martinsson, Gabriele Griffin, Katarina Giritli Nygren (dir.), Challenging the myth of gender equality in Sweden</text:a></text:p>
              <text:p text:style-name="Normal"><text:a xlink:type="simple" xlink:href="https://hal.science/search/index/?q=*&amp;authFullName_s=Delaunay Marine">Delaunay Marine</text:a></text:p>
              <text:p text:style-name="Normal"><text:span>Lectures</text:span><text:span>, 2017, pp.[en ligne].<text:s/></text:span><text:a xlink:type="simple" xlink:href="https://dx.doi.org/10.4000/lectures.22500">⟨10.4000/lectures.2250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25132v1">halshs-0172513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a2df68" table:style-name="a2df68">
          <table:table-column table:style-name="a2df68.0"/>
          <table:table-row>
            <table:table-cell office:value-type="string">
              <text:p text:style-name="Normal"><text:a xlink:type="simple" xlink:href="https://shs.hal.science/halshs-04202993v1">C’est à nous de montrer notre intérêt à l’équipe de soins' : négocier sa place en tant que patient-partenaire en oncologie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Béatrice Jacques">Béatrice Jacques</text:a></text:p>
              <text:p text:style-name="Normal"><text:span>10e Congrès de l’Association française de sociologie (AFS) "Intersections, circulations", sessions croisées des RT1 et RT25 : Les accords professionnels aux frontières</text:span><text:span>, Association française de sociologie; UMR 5206 Triangle; UMR 5283 Centre Max Weber; Université Lumière Lyon 2, Jul 2023, Lyon, France</text:span></text:p>
              <text:p text:style-name="Normal"><text:span>Communication dans un congrès</text:span></text:p>
              <text:p text:style-name="Normal"><text:a xlink:type="simple" xlink:href="https://shs.hal.science/halshs-04202993v1">halshs-0420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406v1">La fabrique du patient co‑chercheur : enjeux, définitions et perspectives d'un comité de patients/aidants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Marine Delaunay">Marine Delaunay</text:a></text:p>
              <text:p text:style-name="Normal"><text:span>XXXIIe CALASS : L’expérience patient : un nouveau paradigme pour la santé publique et les soins de santé</text:span><text:span>, Association latine pour l’analyse des systèmes de santé (ALASS), Sep 2022, Barcelone, Espagne</text:span></text:p>
              <text:p text:style-name="Normal"><text:span>Communication dans un congrès</text:span></text:p>
              <text:p text:style-name="Normal"><text:a xlink:type="simple" xlink:href="https://shs.hal.science/halshs-03800406v1">halshs-0380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11v1">Le travail émotionnel des patient∙e∙s partenaires en cancérologie : une ressource pour la démocratie sanitaire ?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Béatrice Jacques">Béatrice Jacques</text:a></text:p>
              <text:p text:style-name="Normal"><text:span>Colloque "Risques et ressources du travail émotionnel : actualités, enjeux pour la prévention, perspectives théoriques et méthodologiques"</text:span><text:span>, GIS GESTES, INRS, Centre Max Weber, Université Lumière Lyon2, May 2022, Lyon, France</text:span></text:p>
              <text:p text:style-name="Normal"><text:span>Communication dans un congrès</text:span></text:p>
              <text:p text:style-name="Normal"><text:a xlink:type="simple" xlink:href="https://hal.science/hal-03660411v1">hal-0366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87v1">Violences sexistes, que faire des auteurs ?</text:a></text:p>
              <text:p text:style-name="Normal"><text:a xlink:type="simple" xlink:href="https://hal.science/search/index/?q=*&amp;authFullName_s=Marine Delaunay">Marine Delaunay</text:a></text:p>
              <text:p text:style-name="Normal"><text:span>Les rendez-vous de la recherche</text:span><text:span>, Institut des Hautes Études du Ministère de l’Intérieur, Feb 2022, Paris, France</text:span></text:p>
              <text:p text:style-name="Normal"><text:span>Communication dans un congrès</text:span></text:p>
              <text:p text:style-name="Normal"><text:a xlink:type="simple" xlink:href="https://hal.science/hal-03660787v1">hal-0366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18v1">La catégorisation des violences entre partenaires intimes : au carrefour des représentations professionnelles et des expériences de justiciables</text:a></text:p>
              <text:p text:style-name="Normal"><text:a xlink:type="simple" xlink:href="https://hal.science/search/index/?q=*&amp;authFullName_s=Marine Delaunay">Marine Delaunay</text:a></text:p>
              <text:p text:style-name="Normal"><text:span>9e Congrès de l’AFS "Changer ?", RT 3 Normes, déviances et réactions sociales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hal.science/hal-03660418v1">hal-0366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04v1">Sanctionner les auteurs de violences conjugales pour les éduquer à l'égalité de genre : un éclairage international à partir des pratiques suédoises</text:a></text:p>
              <text:p text:style-name="Normal"><text:a xlink:type="simple" xlink:href="https://hal.science/search/index/?q=*&amp;authFullName_s=Marine Delaunay">Marine Delaunay</text:a></text:p>
              <text:p text:style-name="Normal"><text:span>Journée de lutte contre les violences conjugales "le défi de l'accompagnement des auteurs"</text:span><text:span>, Fédération Citoyens &amp; Justice, Ministère de la Justice, Dec 2021, Paris, France</text:span></text:p>
              <text:p text:style-name="Normal"><text:span>Communication dans un congrès</text:span></text:p>
              <text:p text:style-name="Normal"><text:a xlink:type="simple" xlink:href="https://hal.science/hal-03660804v1">hal-0366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19v1">Le dépôt de plainte est-il un préalable nécessaire à la prise en charge des victimes ? Une étude des nouveaux dispositifs d’accueil des victimes de violences conjugales hors réquisition judiciaire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Romain Juston Morival">Romain Juston Morival</text:a></text:p>
              <text:p text:style-name="Normal"><text:span>9e Congrès de l’AFS "Changer ?", RT13 Sociologie du droit et de la justice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hal.science/hal-03660419v1">hal-036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06v1">Sanctionner pour éduquer : Les dispositifs de prise en charge des auteurs de violences entre partenaires intimes en Suède</text:a></text:p>
              <text:p text:style-name="Normal"><text:a xlink:type="simple" xlink:href="https://hal.science/search/index/?q=*&amp;authFullName_s=Marine Delaunay">Marine Delaunay</text:a></text:p>
              <text:p text:style-name="Normal"><text:span>Débat 360° "Les violences conjugales. Sortir de l’isolement pour s’en sortir"</text:span><text:span>, Ministère de l’Egalité entre les femmes et les hommes, Ministère des Solidarités et de la Santé, Oct 2021, Paris, France</text:span></text:p>
              <text:p text:style-name="Normal"><text:span>Communication dans un congrès</text:span></text:p>
              <text:p text:style-name="Normal"><text:a xlink:type="simple" xlink:href="https://hal.science/hal-03660806v1">hal-036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98v1">Comment la justice traite-t-elle les violences entre partenaires intimes ? Profils socio-démographiques et représentations des personnes sanctionnées. : Retours croisés sur deux recherches : Genvipart (2020) et Delaunay (2019)</text:a></text:p>
              <text:p text:style-name="Normal"><text:a xlink:type="simple" xlink:href="https://hal.science/search/index/?q=*&amp;authFullName_s=Marine Delaunay">Marine Delaunay</text:a></text:p>
              <text:p text:style-name="Normal"><text:span>Journée de lutte contre les violences conjugales "Le défi de l'accompagnement des auteurs"</text:span><text:span>, Fédération Citoyens &amp; Justice, Ministère de la Justice, Dec 2021, Paris, France</text:span></text:p>
              <text:p text:style-name="Normal"><text:span>Communication dans un congrès</text:span></text:p>
              <text:p text:style-name="Normal"><text:a xlink:type="simple" xlink:href="https://hal.science/hal-03660798v1">hal-0366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168v1">Les dispositifs médico-légaux au service de principes gestionnaires : l’administration de la preuve des violences entre partenaires intimes en France et Suède</text:a></text:p>
              <text:p text:style-name="Normal"><text:a xlink:type="simple" xlink:href="https://hal.science/search/index/?q=*&amp;authFullName_s=Delaunay Marine">Delaunay Marine</text:a></text:p>
              <text:p text:style-name="Normal"><text:span>8e Congrès de l’AFS, « Classer, déclasser, reclasser », Session croisée des RT 13 et RT 29 : Classer, catégoriser, qualifier : quand le droit rencontre la science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90168v1">halshs-0229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20v1">Égalité, genre et violences : les conditions sociopolitiques et juridiques de l’articulation d’un triptyque en France et en Suède</text:a></text:p>
              <text:p text:style-name="Normal"><text:a xlink:type="simple" xlink:href="https://hal.science/search/index/?q=*&amp;authFullName_s=Marine Delaunay">Marine Delaunay</text:a></text:p>
              <text:p text:style-name="Normal"><text:span>Journée d'études VisaGe "Violences fondées sur le genre et action publique : entre transversalité et spécificité"</text:span><text:span>, LIEPP, May 2019, Paris, France</text:span></text:p>
              <text:p text:style-name="Normal"><text:span>Communication dans un congrès</text:span></text:p>
              <text:p text:style-name="Normal"><text:a xlink:type="simple" xlink:href="https://hal.science/hal-03660420v1">hal-0366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980v1">Expériences et représentations croisées des professionnels du traitement pénal et des auteurs de violences entre partenaires intimes</text:a></text:p>
              <text:p text:style-name="Normal"><text:a xlink:type="simple" xlink:href="https://hal.science/search/index/?q=*&amp;authFullName_s=Delaunay Marine">Delaunay Marine</text:a></text:p>
              <text:p text:style-name="Normal"><text:span>Journée thématique sur le genre « Réflexions en tout genre »</text:span><text:span>, IRTS Nouvelle Aquitaine, Nov 2019, Talence, France</text:span></text:p>
              <text:p text:style-name="Normal"><text:span>Communication dans un congrès</text:span></text:p>
              <text:p text:style-name="Normal"><text:a xlink:type="simple" xlink:href="https://shs.hal.science/halshs-02408980v1">halshs-0240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14v1">Quantifier les jours ou qualifier les risques pour traiter les violences entre partenaires intimes ?</text:a></text:p>
              <text:p text:style-name="Normal"><text:a xlink:type="simple" xlink:href="https://hal.science/search/index/?q=*&amp;authFullName_s=Marine Delaunay">Marine Delaunay</text:a></text:p>
              <text:p text:style-name="Normal"><text:span>Table ronde "Le droit a-t-il laissé tomber les femmes ? Semaine des droits des femmes"</text:span><text:span>, Université de Bordeaux, Mar 2018, Bordeaux, France</text:span></text:p>
              <text:p text:style-name="Normal"><text:span>Communication dans un congrès</text:span></text:p>
              <text:p text:style-name="Normal"><text:a xlink:type="simple" xlink:href="https://hal.science/hal-03660814v1">hal-0366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22v1">Gendered Violence Regimes: Context, Policy and Practice in Intimate Partner Violence in France and Sweden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Jeff Hearn">Jeff Hearn</text:a><text:span>,</text:span><text:a xlink:type="simple" xlink:href="https://hal.science/search/index/?q=*&amp;authFullName_s=Sofia Strid">Sofia Strid</text:a></text:p>
              <text:p text:style-name="Normal"><text:span>XIX ISA World Congress of Sociology "Power, violence and justice: reflections, responses, responsibilities", RC12 Sociology of Law</text:span><text:span>, International Sociological Association, Jul 2018, Toronto, Canada</text:span></text:p>
              <text:p text:style-name="Normal"><text:span>Communication dans un congrès</text:span></text:p>
              <text:p text:style-name="Normal"><text:a xlink:type="simple" xlink:href="https://hal.science/hal-03660422v1">hal-0366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816v1">Losing Gender in Translation: Violence Regimes in Egalitarian Sweden and France</text:a></text:p>
              <text:p text:style-name="Normal"><text:a xlink:type="simple" xlink:href="https://hal.science/search/index/?q=*&amp;authFullName_s=Delaunay Marine">Delaunay Marine</text:a></text:p>
              <text:p text:style-name="Normal"><text:span>1st Global conference Sexual and Gendered Violence, session: Intimate Partner Violence</text:span><text:span>, Dec 2017, Vienne, Austria</text:span></text:p>
              <text:p text:style-name="Normal"><text:span>Communication dans un congrès</text:span></text:p>
              <text:p text:style-name="Normal"><text:a xlink:type="simple" xlink:href="https://shs.hal.science/halshs-02341816v1">halshs-0234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0648v1">Considérer le genre des auteurs et victimes de violences entre partenaires intimes : quelles asymétries de prise en charge par les systèmes judiciaires suédois et français ?</text:a></text:p>
              <text:p text:style-name="Normal"><text:a xlink:type="simple" xlink:href="https://hal.science/search/index/?q=*&amp;authFullName_s=Delaunay Marine">Delaunay Marine</text:a></text:p>
              <text:p text:style-name="Normal"><text:span>7e Congrès de l’AFS, « Sociologie des pouvoirs, pouvoirs de la sociologie », RT 13 : Sociologie du droit et de la justice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shs.hal.science/halshs-02270648v1">halshs-0227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700v1">Penser les violences entre partenaires intimes avec les théories de l’Etat : Eléments de théorisation et d’opérationnalisation de régimes de violences de genre</text:a></text:p>
              <text:p text:style-name="Normal"><text:a xlink:type="simple" xlink:href="https://hal.science/search/index/?q=*&amp;authFullName_s=Delaunay Marine">Delaunay Marine</text:a></text:p>
              <text:p text:style-name="Normal"><text:span>Colloque : Genre, sexualité, et culture : les enjeux de l’espace public autour de la Méditerranée. Comparaison Union européenne / Maghreb</text:span><text:span>, Centre Émile Durkheim; Université Hassan 2, Nov 2017, Casablanca, Maroc</text:span></text:p>
              <text:p text:style-name="Normal"><text:span>Communication dans un congrès</text:span></text:p>
              <text:p text:style-name="Normal"><text:a xlink:type="simple" xlink:href="https://shs.hal.science/halshs-02341700v1">halshs-02341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453v1">’We are Knights but Women are no Longer Princesses’: Men Facing with their own Violence Against Women</text:a></text:p>
              <text:p text:style-name="Normal"><text:a xlink:type="simple" xlink:href="https://hal.science/search/index/?q=*&amp;authFullName_s=Delaunay Marine">Delaunay Marine</text:a></text:p>
              <text:p text:style-name="Normal"><text:span>1st Global conference Sexual and Gendered Violence, session: Intimate Partner Violence</text:span><text:span>, Dec 2017, Vienne, Austria</text:span></text:p>
              <text:p text:style-name="Normal"><text:span>Communication dans un congrès</text:span></text:p>
              <text:p text:style-name="Normal"><text:a xlink:type="simple" xlink:href="https://shs.hal.science/halshs-02344453v1">halshs-0234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694v1">Is Naming Enough to Change the Practices? The Case of Men as Perpetrators of Intimate Partner Violence in the Criminal Justice System</text:a></text:p>
              <text:p text:style-name="Normal"><text:a xlink:type="simple" xlink:href="https://hal.science/search/index/?q=*&amp;authFullName_s=Delaunay Marine">Delaunay Marine</text:a></text:p>
              <text:p text:style-name="Normal"><text:span>Conference “Men and Masculinities: Politics, Policy, Praxis”</text:span><text:span>, Jun 2017, Örebro, Sweden</text:span></text:p>
              <text:p text:style-name="Normal"><text:span>Communication dans un congrès</text:span></text:p>
              <text:p text:style-name="Normal"><text:a xlink:type="simple" xlink:href="https://shs.hal.science/halshs-02315694v1">halshs-0231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036v1">Ce que le certificat médicolégal révèle de la prise en charge judiciaire des violences entre partenaires intimes : analyse comparative France-Suède</text:a></text:p>
              <text:p text:style-name="Normal"><text:a xlink:type="simple" xlink:href="https://hal.science/search/index/?q=*&amp;authFullName_s=Delaunay Marine">Delaunay Marine</text:a></text:p>
              <text:p text:style-name="Normal"><text:span>Séminaire Genre et Santé</text:span><text:span>, Université de Bordeaux, Nov 2016, Bordeaux, France</text:span></text:p>
              <text:p text:style-name="Normal"><text:span>Communication dans un congrès</text:span></text:p>
              <text:p text:style-name="Normal"><text:a xlink:type="simple" xlink:href="https://shs.hal.science/halshs-02503036v1">halshs-0250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624v1">Comment les systèmes judiciaires façonnent les problèmes publics : Une étude de cas relative au genre des violences entre partenaires intimes</text:a></text:p>
              <text:p text:style-name="Normal"><text:a xlink:type="simple" xlink:href="https://hal.science/search/index/?q=*&amp;authFullName_s=Delaunay Marine">Delaunay Marine</text:a></text:p>
              <text:p text:style-name="Normal"><text:span>XXe Congrès de l’AISLF « Sociétés en mouvement, sociologie en changement » CR 20 : Comparaisons Internationales</text:span><text:span>, Association internationale des sociologues de langue française, Jul 2016, Montréal, France</text:span></text:p>
              <text:p text:style-name="Normal"><text:span>Communication dans un congrès</text:span></text:p>
              <text:p text:style-name="Normal"><text:a xlink:type="simple" xlink:href="https://shs.hal.science/halshs-02315624v1">halshs-023156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b8f04" table:style-name="db8f04">
          <table:table-column table:style-name="db8f04.0"/>
          <table:table-row>
            <table:table-cell office:value-type="string">
              <text:p text:style-name="Normal"><text:a xlink:type="simple" xlink:href="https://shs.hal.science/tel-02965410v1">Les violences entre partenaires intimes : de l'indignation politique et morale aux pratiques routinières des institutions pénales : une comparaison entre la France et la Suède</text:a></text:p>
              <text:p text:style-name="Normal"><text:a xlink:type="simple" xlink:href="https://hal.science/search/index/?q=*&amp;authFullName_s=Marine Delaunay">Marine Delaunay</text:a></text:p>
              <text:p text:style-name="Normal"><text:span>Sociologie. Université de Bordeaux, 2019. Français.<text:s/></text:span><text:a xlink:type="simple" xlink:href="https://www.theses.fr/2019BORD0329">⟨NNT : 2019BORD0329⟩</text:a></text:p>
              <text:p text:style-name="Normal"><text:span>Thèse</text:span></text:p>
              <text:p text:style-name="Normal"><text:a xlink:type="simple" xlink:href="https://shs.hal.science/tel-02965410v1">tel-02965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Delaunay</dc:title>
    <dc:subject/>
    <dc:description>CV</dc:description>
    <dc:creator/>
    <dc:date>2026-05-04T19:37:04.000</dc:date>
    <meta:generator>PHPWord</meta:generator>
    <meta:initial-creator>CCSD</meta:initial-creator>
    <meta:creation-date>2026-05-04T19:37:04.000</meta:creation-date>
    <meta:keyword/>
    <meta:user-defined meta:name="Category"/>
    <meta:user-defined meta:name="Company"/>
    <meta:user-defined meta:name="Manager"/>
  </office:meta>
</office:document-meta>
</file>