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556" style:family="table">
      <style:table-properties style:rel-width="100" table:align="center"/>
    </style:style>
    <style:style style:name="11d556.0" style:family="table-column">
      <style:table-column-properties style:column-width="0.00cm"/>
    </style:style>
    <style:style style:name="593834" style:family="table">
      <style:table-properties style:rel-width="100" table:align="center"/>
    </style:style>
    <style:style style:name="593834.0" style:family="table-column">
      <style:table-column-properties style:column-width="0.00cm"/>
    </style:style>
    <style:style style:name="cb2da0" style:family="table">
      <style:table-properties style:rel-width="100" table:align="center"/>
    </style:style>
    <style:style style:name="cb2da0.0" style:family="table-column">
      <style:table-column-properties style:column-width="0.00cm"/>
    </style:style>
    <style:style style:name="53b034" style:family="table">
      <style:table-properties style:rel-width="100" table:align="center"/>
    </style:style>
    <style:style style:name="53b034.0" style:family="table-column">
      <style:table-column-properties style:column-width="0.00cm"/>
    </style:style>
    <style:style style:name="091b85" style:family="table">
      <style:table-properties style:rel-width="100" table:align="center"/>
    </style:style>
    <style:style style:name="091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elaval<text:s/></text:span><text:span text:style-name="T2">Maitresse de Conférences en Psychologie Sociale de l'Éducation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11d556" table:style-name="11d556">
          <table:table-column table:style-name="11d556.0"/>
          <table:table-row>
            <table:table-cell office:value-type="string">
              <text:p text:style-name="Normal"><text:a xlink:type="simple" xlink:href="https://hal.science/hal-05551315v1">Using smartphones and tablets as experimental tools in the physics classroom: Effects on learning and motivation</text:a></text:p>
              <text:p text:style-name="Normal"><text:a xlink:type="simple" xlink:href="https://hal.science/search/index/?q=*&amp;authFullName_s=Alice Gasparini">Alice Gasparini</text:a><text:span>,</text:span><text:a xlink:type="simple" xlink:href="https://hal.science/search/index/?q=*&amp;authFullName_s=Florian Stern">Florian Stern</text:a><text:span>,</text:span><text:a xlink:type="simple" xlink:href="https://hal.science/search/index/?q=*&amp;authFullName_s=M. Delaval">M. Delaval</text:a><text:span>,</text:span><text:a xlink:type="simple" xlink:href="https://hal.science/search/index/?q=*&amp;authFullName_s=Andreas Müller">Andreas Müller</text:a></text:p>
              <text:p text:style-name="Normal"><text:span>Physical Review Special Topics: Physics Education Research</text:span><text:span>, 2026, 22 (1), pp.010129.<text:s/></text:span><text:a xlink:type="simple" xlink:href="https://dx.doi.org/10.1103/96gp-gqvj">⟨10.1103/96gp-gqvj⟩</text:a></text:p>
              <text:p text:style-name="Normal"><text:span>Article dans une revue</text:span></text:p>
              <text:p text:style-name="Normal"><text:a xlink:type="simple" xlink:href="https://hal.science/hal-05551315v1">hal-055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96v1">The Role of Identification in the Self-Concept of Special Educational Needs Students in Inclusive Settings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/text:p>
              <text:p text:style-name="Normal"><text:span>Sage Open</text:span><text:span>, 2025, 15 (4),<text:s/></text:span><text:a xlink:type="simple" xlink:href="https://dx.doi.org/10.1177/21582440251363864">⟨10.1177/21582440251363864⟩</text:a></text:p>
              <text:p text:style-name="Normal"><text:span>Article dans une revue</text:span></text:p>
              <text:p text:style-name="Normal"><text:a xlink:type="simple" xlink:href="https://hal.science/hal-05379196v1">hal-0537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94v1">Déconstruire les stéréotypes de genre en milieu scolaire : une évaluation des effets d’une semaine de promotion de l’égalité filles-garçon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Patricia Picques">Patricia Picques</text:a><text:span>,</text:span><text:a xlink:type="simple" xlink:href="https://hal.science/search/index/?q=*&amp;authFullName_s=Massil Benbouriche">Massil Benbouriche</text:a></text:p>
              <text:p text:style-name="Normal"><text:span>Sexologies</text:span><text:span>, 2025, 34 (1), pp.25-33.<text:s/></text:span><text:a xlink:type="simple" xlink:href="https://dx.doi.org/10.1684/sexol.2025.57">⟨10.1684/sexol.2025.57⟩</text:a></text:p>
              <text:p text:style-name="Normal"><text:span>Article dans une revue</text:span></text:p>
              <text:p text:style-name="Normal"><text:a xlink:type="simple" xlink:href="https://hal.science/hal-05144794v1">hal-051447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5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el Jury">Mickae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univoak.hal.science/hal-05518757v1">hal-055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8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hal.science/hal-04537987v1">hal-0453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01v1">Démarche d'investigation dans l'enseignement des sciences de la nature à l'école primaire : Effets sur la motivation et les représentations des élèves et conséquences sur la formation des enseignant(e)s</text:a></text:p>
              <text:p text:style-name="Normal"><text:a xlink:type="simple" xlink:href="https://hal.science/search/index/?q=*&amp;authFullName_s=Laurent Dubois">Laurent Dubois</text:a><text:span>,</text:span><text:a xlink:type="simple" xlink:href="https://hal.science/search/index/?q=*&amp;authFullName_s=Andreas Müller">Andreas Müller</text:a><text:span>,</text:span><text:a xlink:type="simple" xlink:href="https://hal.science/search/index/?q=*&amp;authFullName_s=Marine Delaval">Marine Delaval</text:a></text:p>
              <text:p text:style-name="Normal"><text:span>Progress in Science Education</text:span><text:span>, 2021,<text:s/></text:span><text:a xlink:type="simple" xlink:href="https://dx.doi.org/10.25321/prise.2021.1069">⟨10.25321/prise.2021.1069⟩</text:a></text:p>
              <text:p text:style-name="Normal"><text:span>Article dans une revue</text:span></text:p>
              <text:p text:style-name="Normal"><text:a xlink:type="simple" xlink:href="https://hal.science/hal-03339901v1">hal-033399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5215v1">Influence of Social Support on Teachers' Attitudes Toward Inclusive Educat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ickaël Jury">Mickaël Jury</text:a></text:p>
              <text:p text:style-name="Normal"><text:span>Frontiers in Psychology</text:span><text:span>, 2021,<text:s/></text:span><text:a xlink:type="simple" xlink:href="https://dx.doi.org/10.3389/fpsyg.2021.736535">⟨10.3389/fpsyg.2021.736535⟩</text:a></text:p>
              <text:p text:style-name="Normal"><text:span>Article dans une revue</text:span></text:p>
              <text:p text:style-name="Normal"><text:a xlink:type="simple" xlink:href="https://uca.hal.science/hal-03365215v1">hal-033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53v1">Development and validation of a questionnaire measuring secondary students’ genetic essentialism and teleology (GET) conceptions</text:a></text:p>
              <text:p text:style-name="Normal"><text:a xlink:type="simple" xlink:href="https://hal.science/search/index/?q=*&amp;authFullName_s=Florian Stern">Florian Stern</text:a><text:span>,</text:span><text:a xlink:type="simple" xlink:href="https://hal.science/search/index/?q=*&amp;authFullName_s=Kostas Kampourakis">Kostas Kampourakis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International Journal of Science Education</text:span><text:span>, 2020, 42 (2), pp.218-252.<text:s/></text:span><text:a xlink:type="simple" xlink:href="https://dx.doi.org/10.1080/09500693.2019.1707905">⟨10.1080/09500693.2019.1707905⟩</text:a></text:p>
              <text:p text:style-name="Normal"><text:span>Article dans une revue</text:span></text:p>
              <text:p text:style-name="Normal"><text:a xlink:type="simple" xlink:href="https://hal.science/hal-03339853v1">hal-033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81v1">Implicit associations of teleology and essentialism concepts with genetics concepts among secondary school students</text:a></text:p>
              <text:p text:style-name="Normal"><text:a xlink:type="simple" xlink:href="https://hal.science/search/index/?q=*&amp;authFullName_s=Florian Stern">Florian Ster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Kostas Kampourakis">Kostas Kampourakis</text:a><text:span>,</text:span><text:a xlink:type="simple" xlink:href="https://hal.science/search/index/?q=*&amp;authFullName_s=Andreas Müller">Andreas Müller</text:a></text:p>
              <text:p text:style-name="Normal"><text:span>PLoS ONE</text:span><text:span>, 2020, 15 (11), pp.e0242189.<text:s/></text:span><text:a xlink:type="simple" xlink:href="https://dx.doi.org/10.1371/journal.pone.0242189">⟨10.1371/journal.pone.0242189⟩</text:a></text:p>
              <text:p text:style-name="Normal"><text:span>Article dans une revue</text:span></text:p>
              <text:p text:style-name="Normal"><text:a xlink:type="simple" xlink:href="https://hal.science/hal-03339881v1">hal-0333988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287v1">How can students’ academic performance in statistics be improved? Testing the influence of social and temporal-self comparison feedback in a web-based training environment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Benjamin Le Hénaff">Benjamin Le Hénaff</text:a></text:p>
              <text:p text:style-name="Normal"><text:span>Interactive Learning Environments</text:span><text:span>, 2017, 25 (1), pp.35 - 47.<text:s/></text:span><text:a xlink:type="simple" xlink:href="https://dx.doi.org/10.1080/10494820.2015.1090456">⟨10.1080/10494820.2015.1090456⟩</text:a></text:p>
              <text:p text:style-name="Normal"><text:span>Article dans une revue</text:span></text:p>
              <text:p text:style-name="Normal"><text:a xlink:type="simple" xlink:href="https://univ-rennes2.hal.science/hal-01759287v1">hal-01759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14v1">Comparing the effectiveness of peer instruction to individual learning during a chromatography course in a blended learning environment</text:a></text:p>
              <text:p text:style-name="Normal"><text:a xlink:type="simple" xlink:href="https://hal.science/search/index/?q=*&amp;authFullName_s=Julien Morice">Julien Morice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Alexandra Sideridou">Alexandra Sideridou</text:a><text:span>,</text:span><text:a xlink:type="simple" xlink:href="https://hal.science/search/index/?q=*&amp;authFullName_s=Vincent Ferrières">Vincent Ferrières</text:a></text:p>
              <text:p text:style-name="Normal"><text:span>Journal of Computer Assisted Learning</text:span><text:span>, 2015, 31 (6), pp.722-733.<text:s/></text:span><text:a xlink:type="simple" xlink:href="https://dx.doi.org/10.1111/jcal.12116">⟨10.1111/jcal.12116⟩</text:a></text:p>
              <text:p text:style-name="Normal"><text:span>Article dans une revue</text:span></text:p>
              <text:p text:style-name="Normal"><text:a xlink:type="simple" xlink:href="https://univ-rennes.hal.science/hal-01224514v1">hal-012245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293v1">Social gaming is inSIDE: Impact of anonymity and group identity on performance in a team game-based learning environment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Marine Delaval">Marine Delaval</text:a></text:p>
              <text:p text:style-name="Normal"><text:span>Computers and Education</text:span><text:span>, 2015, 82, pp.84-95</text:span></text:p>
              <text:p text:style-name="Normal"><text:span>Article dans une revue</text:span></text:p>
              <text:p text:style-name="Normal"><text:a xlink:type="simple" xlink:href="https://univ-rennes2.hal.science/hal-01759293v1">hal-017592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8763v1">Procrastination, participation, and performance in online learning environment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Jacques Juhel">Jacques Juhel</text:a><text:span>,</text:span><text:a xlink:type="simple" xlink:href="https://hal.science/search/index/?q=*&amp;authFullName_s=Marine Delaval">Marine Delaval</text:a></text:p>
              <text:p text:style-name="Normal"><text:span>Computers and Education</text:span><text:span>, 2011, 56 (1), pp.243-252.<text:s/></text:span><text:a xlink:type="simple" xlink:href="https://dx.doi.org/10.1016/j.compedu.2010.07.025">⟨10.1016/j.compedu.2010.07.025⟩</text:a></text:p>
              <text:p text:style-name="Normal"><text:span>Article dans une revue</text:span></text:p>
              <text:p text:style-name="Normal"><text:a xlink:type="simple" xlink:href="https://univ-rennes2.hal.science/hal-01758763v1">hal-01758763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593834" table:style-name="593834">
          <table:table-column table:style-name="593834.0"/>
          <table:table-row>
            <table:table-cell office:value-type="string">
              <text:p text:style-name="Normal"><text:a xlink:type="simple" xlink:href="https://hal.science/hal-05546820v1">Effets d’un dispositif de formation basée sur l’usage de la vidéosimulation dans la formation initiale des enseignants du primaire aux pratiques inclusives</text:a></text:p>
              <text:p text:style-name="Normal"><text:a xlink:type="simple" xlink:href="https://hal.science/search/index/?q=*&amp;authFullName_s=Samuel Hamon">Samuel Hamon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Julien Despois">Julien Despois</text:a></text:p>
              <text:p text:style-name="Normal"><text:span>13e colloque international en éducation</text:span><text:span>, May 2026, Montréal, Canada</text:span></text:p>
              <text:p text:style-name="Normal"><text:span>Communication dans un congrès</text:span></text:p>
              <text:p text:style-name="Normal"><text:a xlink:type="simple" xlink:href="https://hal.science/hal-05546820v1">hal-055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57v1">La simulation comme outil méthodologique pour améliorer la collaboration interprofessionnelle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/text:p>
              <text:p text:style-name="Normal"><text:span>25e colloque RIFT</text:span><text:span>, Jun 2026, Genève, Suisse</text:span></text:p>
              <text:p text:style-name="Normal"><text:span>Communication dans un congrès</text:span></text:p>
              <text:p text:style-name="Normal"><text:a xlink:type="simple" xlink:href="https://hal.science/hal-05553657v1">hal-055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43v1">Utiliser les tiers-lieux apprenants pour favoriser l'inclusion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thieu Hainselin">Mathieu Hainselin</text:a></text:p>
              <text:p text:style-name="Normal"><text:span>AIPU 2026</text:span><text:span>, May 2026, Hammamet, Tunisie</text:span></text:p>
              <text:p text:style-name="Normal"><text:span>Communication dans un congrès</text:span></text:p>
              <text:p text:style-name="Normal"><text:a xlink:type="simple" xlink:href="https://hal.science/hal-05616043v1">hal-056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73v1">Sciences ouvertes et nouvelles pratiques de recherche : deux objets sociaux en émergence au sein de la communauté des chercheuses et chercheurs francophones.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405273v1">hal-054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17v1">Former par la simulation : accompagner les enseignants vers une éducation inclusive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Delphine Hermès">Delphine Hermès</text:a><text:span>,</text:span><text:a xlink:type="simple" xlink:href="https://hal.science/search/index/?q=*&amp;authFullName_s=Mathieu Hainselin">Mathieu Hainselin</text:a></text:p>
              <text:p text:style-name="Normal"><text:span>Questions de Pédagogie dans l’Enseignement Supérieur (QPE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86117v1">hal-050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23v1">Adoption et adaptation aux nouvelles pratiques de recherche de science ouverte et transparente chez les chercheur/es en psychologie.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25323v1">hal-05425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9118v1">Construction d’une nouvelle échelle de motivation pour des élèves de cycle 3 – recueil de données qualitatives par des focus group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Alain Guerrien">Alain Guerrien</text:a><text:span>,</text:span><text:a xlink:type="simple" xlink:href="https://hal.science/search/index/?q=*&amp;authFullName_s=Célénie Brasselet">Célénie Brasselet</text:a></text:p>
              <text:p text:style-name="Normal"><text:span>16ème colloque international du RIPSYDEVE</text:span><text:span>, Laboratoire C2S (Cognition, Santé, Société), Jun 2024, Reims, France</text:span></text:p>
              <text:p text:style-name="Normal"><text:span>Communication dans un congrès</text:span></text:p>
              <text:p text:style-name="Normal"><text:a xlink:type="simple" xlink:href="https://lilloa.hal.science/hal-04849118v1">hal-04849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675v1">Relation entre motivation, effort cognitif et fatigue subjective en situation de résolution de problèmes auprès d’élèves en cycle 3.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Alain Guerrien">Alain Guerrien</text:a><text:span>,</text:span><text:a xlink:type="simple" xlink:href="https://hal.science/search/index/?q=*&amp;authFullName_s=Marine Delaval">Marine Delaval</text:a></text:p>
              <text:p text:style-name="Normal"><text:span>62ème Congrès de la Société Française de Psychologie</text:span><text:span>, Oct 2023, Nimes, France</text:span></text:p>
              <text:p text:style-name="Normal"><text:span>Communication dans un congrès</text:span></text:p>
              <text:p text:style-name="Normal"><text:a xlink:type="simple" xlink:href="https://lilloa.hal.science/hal-04274675v1">hal-04274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629v1">Concept de soi des élèves à besoins éducatifs particuliers dans des contextes inclusifs : le rôle de l'identification à la classe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lilloa.hal.science/hal-04274629v1">hal-04274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639v1">Measuring Conceptual Understanding: Linking Concept Tests, Explicit, And Implicit Associative Methods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13ème conférence de l'European Science Education Research Association</text:span><text:span>, Aug 2019, Bologne, Italy</text:span></text:p>
              <text:p text:style-name="Normal"><text:span>Communication dans un congrès</text:span></text:p>
              <text:p text:style-name="Normal"><text:a xlink:type="simple" xlink:href="https://lilloa.hal.science/hal-04187639v1">hal-04187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641v1">Upper secondary school students’ implicit associations of genetics and teleological conceptions</text:a></text:p>
              <text:p text:style-name="Normal"><text:a xlink:type="simple" xlink:href="https://hal.science/search/index/?q=*&amp;authFullName_s=Florian Stern">Florian Stern</text:a><text:span>,</text:span><text:a xlink:type="simple" xlink:href="https://hal.science/search/index/?q=*&amp;authFullName_s=Kostas Kampourakis">Kostas Kampourakis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13ème conférence de l'European Science Education Research Association</text:span><text:span>, Aug 2019, Bologne, Italy</text:span></text:p>
              <text:p text:style-name="Normal"><text:span>Communication dans un congrès</text:span></text:p>
              <text:p text:style-name="Normal"><text:a xlink:type="simple" xlink:href="https://lilloa.hal.science/hal-04187641v1">hal-041876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49v1">Quel feedback de comparaison, sociale ou temporelle, délivrer aux étudiants à partir d'un exerciseur en ligne pour améliorer leurs performances en statistiques ?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Nicolas Michinov">Nicolas Michinov</text:a></text:p>
              <text:p text:style-name="Normal"><text:span>9è Colloque International de Psychologie Sociale en Langue Française = 9th International Congress of Social Psychology in French<text:s/></text:span><text:span>, Universidade do Porto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759649v1">hal-017596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405v1">La comparaison soi-autrui : l'effet d'asymétrie de la similtude perçue revisité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Nicolas Michinov">Nicolas Michinov</text:a><text:span>et al.</text:span></text:p>
              <text:p text:style-name="Normal"><text:span>9ème Congrès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943405v1">hal-019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39v1">Effets des comparaisons sociales et/ou temporelles sur les performances en statistique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Marine Delaval">Marine Delaval</text:a></text:p>
              <text:p text:style-name="Normal"><text:span>8ème Congrès International de Psychologie Sociale de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hal.science/hal-02461639v1">hal-02461639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cb2da0" table:style-name="cb2da0">
          <table:table-column table:style-name="cb2da0.0"/>
          <table:table-row>
            <table:table-cell office:value-type="string">
              <text:p text:style-name="Normal"><text:a xlink:type="simple" xlink:href="https://hal.science/hal-05425334v1">Validation d'une échelle de motivation destinée aux élèves de CM1 et de CM2 : Liens avec le climat motivationnel de classe</text:a></text:p>
              <text:p text:style-name="Normal"><text:a xlink:type="simple" xlink:href="https://hal.science/search/index/?q=*&amp;authFullName_s=Jade Marguerie">Jade Marguerie</text:a><text:span>,</text:span><text:a xlink:type="simple" xlink:href="https://hal.science/search/index/?q=*&amp;authFullName_s=Alain Guerrien">Alain Guerrie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Marine Delaval">Marine Delaval</text:a></text:p>
              <text:p text:style-name="Normal"><text:span>63ème congrès de la Société Française de Psychologie</text:span><text:span>, Dec 2025, Nantes, France</text:span></text:p>
              <text:p text:style-name="Normal"><text:span>Poster de conférence</text:span></text:p>
              <text:p text:style-name="Normal"><text:a xlink:type="simple" xlink:href="https://hal.science/hal-05425334v1">hal-05425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7234v1">Semaine de lutte contre les stéréotypes sexués à l’école primaire: Une évaluation de certains effets.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Patricia Picques">Patricia Picques</text:a><text:span>,</text:span><text:a xlink:type="simple" xlink:href="https://hal.science/search/index/?q=*&amp;authFullName_s=Massil Benbouriche">Massil Benbouriche</text:a></text:p>
              <text:p text:style-name="Normal"><text:span>13ème congrès de l'ADRIPS</text:span><text:span>, Jul 2020, Lisbonne, Portugal</text:span></text:p>
              <text:p text:style-name="Normal"><text:span>Poster de conférence</text:span></text:p>
              <text:p text:style-name="Normal"><text:a xlink:type="simple" xlink:href="https://lilloa.hal.science/hal-03677234v1">hal-036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7v1">Rôle du soutien perçu dans les attitudes des enseignant·e·s envers l'inclus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e Owczarek">Marie Owczarek</text:a><text:span>,</text:span><text:a xlink:type="simple" xlink:href="https://hal.science/search/index/?q=*&amp;authFullName_s=Marlène Delattre">Marlène Delatt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ickaël Jury">Mickaël Jury</text:a></text:p>
              <text:p text:style-name="Normal"><text:span>13ème CIPSLF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2914007v1">hal-02914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646v1">Conceptions intuitives et structures cognitives : méthodes de mesure implicites et explicite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Deuxième journée des didactiques romandes (2Cr2D)</text:span><text:span>, Mar 2018, Bienne, Suisse</text:span></text:p>
              <text:p text:style-name="Normal"><text:span>Poster de conférence</text:span></text:p>
              <text:p text:style-name="Normal"><text:a xlink:type="simple" xlink:href="https://lilloa.hal.science/hal-04187646v1">hal-041876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649v1">Misconceptions and cognitive structures: Explicit to implicit measurement methods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10ème Forum Suisse de Didactique des Sciences</text:span><text:span>, 2018, Brugg, Switzerland</text:span></text:p>
              <text:p text:style-name="Normal"><text:span>Poster de conférence</text:span></text:p>
              <text:p text:style-name="Normal"><text:a xlink:type="simple" xlink:href="https://lilloa.hal.science/hal-04187649v1">hal-041876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34v1">Comparaisons entre groupes et anonymat dans un environnement numérique : effets sur les performances à des quizz en équip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Marine Delaval">Marine Delaval</text:a></text:p>
              <text:p text:style-name="Normal"><text:span>Colloque sur la formation supérieure à l’ère du numérique</text:span><text:span>, Oct 2014, Genève, Suisse. 2015</text:span></text:p>
              <text:p text:style-name="Normal"><text:span>Poster de conférence</text:span></text:p>
              <text:p text:style-name="Normal"><text:a xlink:type="simple" xlink:href="https://univ-rennes2.hal.science/hal-01759634v1">hal-017596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60v1">Améliorer la réussite en statistiques des étudiants de psychologie dans les environnements numériques d’apprentissage : le rôle de la comparaison sociale et de la procrastination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Nicolas Michinov">Nicolas Michinov</text:a></text:p>
              <text:p text:style-name="Normal"><text:span>9è Colloque International de Psychologie Sociale Appliquée</text:span><text:span>, Sep 2012, Strasbourg, France. , 2011</text:span></text:p>
              <text:p text:style-name="Normal"><text:span>Poster de conférence</text:span></text:p>
              <text:p text:style-name="Normal"><text:a xlink:type="simple" xlink:href="https://univ-rennes2.hal.science/hal-01759660v1">hal-0175966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3b034" table:style-name="53b034">
          <table:table-column table:style-name="53b034.0"/>
          <table:table-row>
            <table:table-cell office:value-type="string">
              <text:p text:style-name="Normal"><text:a xlink:type="simple" xlink:href="https://lilloa.hal.science/hal-03669546v1">How are High-School Students’ Teleological and Essentialist Conceptions Expressed in the Context of Genetics and What Can Teachers Do to Address Them?</text:a></text:p>
              <text:p text:style-name="Normal"><text:a xlink:type="simple" xlink:href="https://hal.science/search/index/?q=*&amp;authFullName_s=Florian Stern">Florian Stern</text:a><text:span>,</text:span><text:a xlink:type="simple" xlink:href="https://hal.science/search/index/?q=*&amp;authFullName_s=Kostas Kampourakis">Kostas Kampourakis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Andreas Müller">Andreas Müller</text:a></text:p>
              <text:p text:style-name="Normal"><text:span>Genetics Education. Contributions from Biology Education Research</text:span><text:span>, Springer International Publishing, pp.145-159, 2021,<text:s/></text:span><text:a xlink:type="simple" xlink:href="https://dx.doi.org/10.1007/978-3-030-86051-6_9">⟨10.1007/978-3-030-86051-6_9⟩</text:a></text:p>
              <text:p text:style-name="Normal"><text:span>Chapitre d'ouvrage</text:span></text:p>
              <text:p text:style-name="Normal"><text:a xlink:type="simple" xlink:href="https://lilloa.hal.science/hal-03669546v1">hal-0366954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547v1">Helping psychology students improve their statistics performance: A test of the Exo-St@ts web-based training environment</text:a></text:p>
              <text:p text:style-name="Normal"><text:a xlink:type="simple" xlink:href="https://hal.science/search/index/?q=*&amp;authFullName_s=M Delaval">M Delaval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. Noel">Y. Noel</text:a><text:span>,</text:span><text:a xlink:type="simple" xlink:href="https://hal.science/search/index/?q=*&amp;authFullName_s=N Michinov">N Michinov</text:a><text:span>,</text:span><text:a xlink:type="simple" xlink:href="https://hal.science/search/index/?q=*&amp;authFullName_s=Alessandro Guida">Alessandro Guida</text:a><text:span>et al.</text:span></text:p>
              <text:p text:style-name="Normal"><text:span>Education in a Technological World: Communicating Current and Emerging Research and Technological Efforts / ed. A. Mendez-Vilas</text:span><text:span>, Formatex, pp.231-236, 2011, 978-84-939843-3-5</text:span></text:p>
              <text:p text:style-name="Normal"><text:span>Chapitre d'ouvrage</text:span></text:p>
              <text:p text:style-name="Normal"><text:a xlink:type="simple" xlink:href="https://univ-rennes2.hal.science/hal-01759547v1">hal-0175954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91b85" table:style-name="091b85">
          <table:table-column table:style-name="091b85.0"/>
          <table:table-row>
            <table:table-cell office:value-type="string">
              <text:p text:style-name="Normal"><text:a xlink:type="simple" xlink:href="https://theses.hal.science/tel-01127489v1">Améliorer la réussite en statistiques des étudiants en psychologie : influence du feedback de comparaison sociale ou temporelle délivré dans un environnement numérique</text:a></text:p>
              <text:p text:style-name="Normal"><text:a xlink:type="simple" xlink:href="https://hal.science/search/index/?q=*&amp;authFullName_s=Marine Delaval">Marine Delaval</text:a></text:p>
              <text:p text:style-name="Normal"><text:span>Psychologie. Université Rennes 2, 2014. Français.<text:s/></text:span><text:a xlink:type="simple" xlink:href="https://www.theses.fr/2014REN20035">⟨NNT : 2014REN20035⟩</text:a></text:p>
              <text:p text:style-name="Normal"><text:span>Thèse</text:span></text:p>
              <text:p text:style-name="Normal"><text:a xlink:type="simple" xlink:href="https://theses.hal.science/tel-01127489v1">tel-01127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elaval</dc:title>
    <dc:subject/>
    <dc:description>CV</dc:description>
    <dc:creator/>
    <dc:date>2026-05-07T15:30:11.000</dc:date>
    <meta:generator>PHPWord</meta:generator>
    <meta:initial-creator>CCSD</meta:initial-creator>
    <meta:creation-date>2026-05-07T15:30:11.000</meta:creation-date>
    <meta:keyword/>
    <meta:user-defined meta:name="Category"/>
    <meta:user-defined meta:name="Company"/>
    <meta:user-defined meta:name="Manager"/>
  </office:meta>
</office:document-meta>
</file>