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c9f8" style:family="table">
      <style:table-properties style:rel-width="100" table:align="center"/>
    </style:style>
    <style:style style:name="e7c9f8.0" style:family="table-column">
      <style:table-column-properties style:column-width="0.00cm"/>
    </style:style>
    <style:style style:name="9e28d6" style:family="table">
      <style:table-properties style:rel-width="100" table:align="center"/>
    </style:style>
    <style:style style:name="9e28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eniau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deniau">marine-deni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680-1815">0009-0008-5680-18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7c9f8" table:style-name="e7c9f8">
          <table:table-column table:style-name="e7c9f8.0"/>
          <table:table-row>
            <table:table-cell office:value-type="string">
              <text:p text:style-name="Normal"><text:a xlink:type="simple" xlink:href="https://hal.inrae.fr/hal-05560466v1">Decoding sustainable food choices for French consumers: product sustainability attributes prevail over a food category shift. Evidence from a choice intention task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Gaëlle Arvisenet">Gaëlle Arvisenet</text:a></text:p>
              <text:p text:style-name="Normal"><text:span>Future Foods</text:span><text:span>, 2026, 13, pp.100998.<text:s/></text:span><text:a xlink:type="simple" xlink:href="https://dx.doi.org/10.1016/j.fufo.2026.100998">⟨10.1016/j.fufo.2026.100998⟩</text:a></text:p>
              <text:p text:style-name="Normal"><text:span>Article dans une revue</text:span></text:p>
              <text:p text:style-name="Normal"><text:a xlink:type="simple" xlink:href="https://hal.inrae.fr/hal-05560466v1">hal-0556046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9e28d6" table:style-name="9e28d6">
          <table:table-column table:style-name="9e28d6.0"/>
          <table:table-row>
            <table:table-cell office:value-type="string">
              <text:p text:style-name="Normal"><text:a xlink:type="simple" xlink:href="https://hal.inrae.fr/hal-05410758v1">Quelles sont les représentations sociales de l'alimentation durable chez les consommateur·rices et comment cela se traduit dans leurs intentions de choix alimentaire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Conférence scientifique sur les enjeux de l'alimentation durable</text:span><text:span>, Observatoire National des Alimentations Végétales (ONAV), Apr 2025, Paris, France</text:span></text:p>
              <text:p text:style-name="Normal"><text:span>Communication dans un congrès</text:span></text:p>
              <text:p text:style-name="Normal"><text:a xlink:type="simple" xlink:href="https://hal.inrae.fr/hal-05410758v1">hal-0541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616v1">Choix alimentaires durables : comment cela se traduit-il dans le panier du consommateur.rices ? Utilisation d'une tâche d'intention de choix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 des doctorants de l'UMR CSGA</text:span><text:span>, Jun 2025, Dijon, France</text:span></text:p>
              <text:p text:style-name="Normal"><text:span>Communication dans un congrès</text:span></text:p>
              <text:p text:style-name="Normal"><text:a xlink:type="simple" xlink:href="https://hal.inrae.fr/hal-05411616v1">hal-0541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647v1">Sustainable diets: Are food choice criteria aligned with the representations of French people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23rd edition of International Congress of Nutrition of International Union of Nutritional Sciences (IUNS-ICN)</text:span><text:span>, international Union of Nutritional Sciences IUNS; French Nutrition society SFN; The French federation of nutrition FFN; Federation of european nutrition societies FENS, Aug 2025, Paris, France</text:span></text:p>
              <text:p text:style-name="Normal"><text:span>Communication dans un congrès</text:span></text:p>
              <text:p text:style-name="Normal"><text:a xlink:type="simple" xlink:href="https://hal.inrae.fr/hal-05411647v1">hal-054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9v1">Quels sont les critères impliqués dans des choix alimentaires durables dans l'esprit des consommateurs ?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9189v1">hal-04979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eniau</dc:title>
    <dc:subject/>
    <dc:description>CV</dc:description>
    <dc:creator/>
    <dc:date>2026-05-06T02:08:24.000</dc:date>
    <meta:generator>PHPWord</meta:generator>
    <meta:initial-creator>CCSD</meta:initial-creator>
    <meta:creation-date>2026-05-06T02:08:24.000</meta:creation-date>
    <meta:keyword/>
    <meta:user-defined meta:name="Category"/>
    <meta:user-defined meta:name="Company"/>
    <meta:user-defined meta:name="Manager"/>
  </office:meta>
</office:document-meta>
</file>