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c74b" style:family="table">
      <style:table-properties style:rel-width="100" table:align="center"/>
    </style:style>
    <style:style style:name="76c74b.0" style:family="table-column">
      <style:table-column-properties style:column-width="0.00cm"/>
    </style:style>
    <style:style style:name="cccb89" style:family="table">
      <style:table-properties style:rel-width="100" table:align="center"/>
    </style:style>
    <style:style style:name="cccb89.0" style:family="table-column">
      <style:table-column-properties style:column-width="0.00cm"/>
    </style:style>
    <style:style style:name="1484f5" style:family="table">
      <style:table-properties style:rel-width="100" table:align="center"/>
    </style:style>
    <style:style style:name="1484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INTRICH<text:s/></text:span><text:span text:style-name="T2">Attachée temporaire d'enseignement et de recherche (ATER) - Aix-Marseille Université - ALLSH - Sciences de l'éducation et de la form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dintrich">marine-dintrich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76c74b" table:style-name="76c74b">
          <table:table-column table:style-name="76c74b.0"/>
          <table:table-row>
            <table:table-cell office:value-type="string">
              <text:p text:style-name="Normal"><text:a xlink:type="simple" xlink:href="https://hal.science/hal-04826773v1">Inclure les élèves en situation de handicap dans le premier degré : quelles ressources pour les enseignants ?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Caroline Ladage">Caroline Ladage</text:a></text:p>
              <text:p text:style-name="Normal"><text:span>L'Année de la Recherche en Sciences de l'Éducation</text:span><text:span>, 2024</text:span></text:p>
              <text:p text:style-name="Normal"><text:span>Article dans une revue</text:span></text:p>
              <text:p text:style-name="Normal"><text:a xlink:type="simple" xlink:href="https://hal.science/hal-04826773v1">hal-048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12v1">La formation initiale des enseignants du premier degré à l’inclusion scolaire des élèves en situation de handicap : le point de vue de formateurs d’INSPE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Education et socialisation - Les cahiers du CERFEE</text:span><text:span>, 2022</text:span></text:p>
              <text:p text:style-name="Normal"><text:span>Article dans une revue</text:span></text:p>
              <text:p text:style-name="Normal"><text:a xlink:type="simple" xlink:href="https://hal.science/hal-03816012v1">hal-03816012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cccb89" table:style-name="cccb89">
          <table:table-column table:style-name="cccb89.0"/>
          <table:table-row>
            <table:table-cell office:value-type="string">
              <text:p text:style-name="Normal"><text:a xlink:type="simple" xlink:href="https://hal.science/hal-05141795v1">Le portfolio numérique à l'université : outil de développement d'une identité numérique favorisant la professionnalisation des étudiants ?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Caroline Ladage">Caroline Ladage</text:a></text:p>
              <text:p text:style-name="Normal"><text:span>Les Humanités numériques : engagement et apprentissages à l'université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41795v1">hal-051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80v1">L'influence de la réforme des études de sage-femme sur le métier d'enseignant en maïeutique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Pauline Born">Pauline Born</text:a><text:span>,</text:span><text:a xlink:type="simple" xlink:href="https://hal.science/search/index/?q=*&amp;authFullName_s=Yann Mercier-Brunel">Yann Mercier-Brunel</text:a></text:p>
              <text:p text:style-name="Normal"><text:span>Colloque international - Évaluer et professionnaliser : horizons indépassables des métiers de la formation à l'université ? (RUMEF)</text:span><text:span>, CIRNEF, Dec 2025, Rouen, France</text:span></text:p>
              <text:p text:style-name="Normal"><text:span>Communication dans un congrès</text:span></text:p>
              <text:p text:style-name="Normal"><text:a xlink:type="simple" xlink:href="https://hal.science/hal-05540180v1">hal-05540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5790v1">La TAD et l'étude des questions didactiques et pédagogiques face aux situations sociales de transformation qui ne cessent de travailler et de renouveler les sociétés humaines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Marine Dintrich">Marine Dintrich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Sophie Péninque">Sophie Péninque</text:a></text:p>
              <text:p text:style-name="Normal"><text:span>CITAD7 : 7th International Conference on the Anthropological Theory of the Didactic.</text:span><text:span>, 2022, Barcelone (Espagne), Espagne</text:span></text:p>
              <text:p text:style-name="Normal"><text:span>Communication dans un congrès</text:span></text:p>
              <text:p text:style-name="Normal"><text:a xlink:type="simple" xlink:href="https://amu.hal.science/hal-04525790v1">hal-045257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86552v1">La collaboration interprofessionnelle pour l'école inclusive : un défi entre les enseignants et les professionnels du secteur médico-social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Caroline Hache">Caroline Hache</text:a><text:span>,</text:span><text:a xlink:type="simple" xlink:href="https://hal.science/search/index/?q=*&amp;authFullName_s=Caroline Ladage">Caroline Ladage</text:a></text:p>
              <text:p text:style-name="Normal"><text:span>Le travail de la relation</text:span><text:span>, Jun 2021, Rouen, France</text:span></text:p>
              <text:p text:style-name="Normal"><text:span>Communication dans un congrès</text:span></text:p>
              <text:p text:style-name="Normal"><text:a xlink:type="simple" xlink:href="https://univ-tlse2.hal.science/hal-03286552v1">hal-0328655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1484f5" table:style-name="1484f5">
          <table:table-column table:style-name="1484f5.0"/>
          <table:table-row>
            <table:table-cell office:value-type="string">
              <text:p text:style-name="Normal"><text:a xlink:type="simple" xlink:href="https://theses.hal.science/tel-04604273v1">L’inclusion scolaire des élèves en situation de handicap dans le premier degré : quelles ressources pour la formation et pour les enseignants ?</text:a></text:p>
              <text:p text:style-name="Normal"><text:a xlink:type="simple" xlink:href="https://hal.science/search/index/?q=*&amp;authFullName_s=Marine Dintrich">Marine Dintrich</text:a></text:p>
              <text:p text:style-name="Normal"><text:span>Education. Aix marseill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604273v1">tel-04604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INTRICH</dc:title>
    <dc:subject/>
    <dc:description>CV</dc:description>
    <dc:creator/>
    <dc:date>2026-05-04T10:56:36.000</dc:date>
    <meta:generator>PHPWord</meta:generator>
    <meta:initial-creator>CCSD</meta:initial-creator>
    <meta:creation-date>2026-05-04T10:56:36.000</meta:creation-date>
    <meta:keyword/>
    <meta:user-defined meta:name="Category"/>
    <meta:user-defined meta:name="Company"/>
    <meta:user-defined meta:name="Manager"/>
  </office:meta>
</office:document-meta>
</file>