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3ad" style:family="table">
      <style:table-properties style:rel-width="100" table:align="center"/>
    </style:style>
    <style:style style:name="a553ad.0" style:family="table-column">
      <style:table-column-properties style:column-width="0.00cm"/>
    </style:style>
    <style:style style:name="d4e74b" style:family="table">
      <style:table-properties style:rel-width="100" table:align="center"/>
    </style:style>
    <style:style style:name="d4e74b.0" style:family="table-column">
      <style:table-column-properties style:column-width="0.00cm"/>
    </style:style>
    <style:style style:name="0d88a0" style:family="table">
      <style:table-properties style:rel-width="100" table:align="center"/>
    </style:style>
    <style:style style:name="0d88a0.0" style:family="table-column">
      <style:table-column-properties style:column-width="0.00cm"/>
    </style:style>
    <style:style style:name="b5b124" style:family="table">
      <style:table-properties style:rel-width="100" table:align="center"/>
    </style:style>
    <style:style style:name="b5b124.0" style:family="table-column">
      <style:table-column-properties style:column-width="0.00cm"/>
    </style:style>
    <style:style style:name="bbfb71" style:family="table">
      <style:table-properties style:rel-width="100" table:align="center"/>
    </style:style>
    <style:style style:name="bbfb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UPU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553ad" table:style-name="a553ad">
          <table:table-column table:style-name="a553ad.0"/>
          <table:table-row>
            <table:table-cell office:value-type="string">
              <text:p text:style-name="Normal"><text:a xlink:type="simple" xlink:href="https://hal.science/hal-05402491v1">Sleep duration impact on sleep quality, mood, and fitness in elite athletes with a natural menstrual cycle or hormonal contraceptive use</text:a></text:p>
              <text:p text:style-name="Normal"><text:a xlink:type="simple" xlink:href="https://hal.science/search/index/?q=*&amp;authFullName_s=Farwa Baber">Farwa Baber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Nolwenn Badier">Nolwenn Badier</text:a><text:span>,</text:span><text:a xlink:type="simple" xlink:href="https://hal.science/search/index/?q=*&amp;authFullName_s=Alice Lafitte">Alice Lafitte</text:a><text:span>,</text:span><text:a xlink:type="simple" xlink:href="https://hal.science/search/index/?q=*&amp;authFullName_s=Marine Dupuit">Marine Dupuit</text:a><text:span>et al.</text:span></text:p>
              <text:p text:style-name="Normal"><text:span>Chronobiology International</text:span><text:span>, 2025, pp.1-12.<text:s/></text:span><text:a xlink:type="simple" xlink:href="https://dx.doi.org/10.1080/07420528.2025.2594720">⟨10.1080/07420528.2025.2594720⟩</text:a></text:p>
              <text:p text:style-name="Normal"><text:span>Article dans une revue</text:span></text:p>
              <text:p text:style-name="Normal"><text:a xlink:type="simple" xlink:href="https://hal.science/hal-05402491v1">hal-054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89v1">Menstrual cycle or hormonal contraceptive related symptoms in elite female athletes from retrospective self-questionnaires and daily monitoring: impact on well-being and objective performance metrics</text:a></text:p>
              <text:p text:style-name="Normal"><text:a xlink:type="simple" xlink:href="https://hal.science/search/index/?q=*&amp;authFullName_s=Nolwenn Badier">Nolwenn Badier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Kilian Barlier">Kilian Barlier</text:a><text:span>,</text:span><text:a xlink:type="simple" xlink:href="https://hal.science/search/index/?q=*&amp;authFullName_s=Alice Lafitte">Alice Lafitte</text:a><text:span>et al.</text:span></text:p>
              <text:p text:style-name="Normal"><text:span>Frontiers in Sports and Active Living</text:span><text:span>, 2025, 7,<text:s/></text:span><text:a xlink:type="simple" xlink:href="https://dx.doi.org/10.3389/fspor.2025.1693190">⟨10.3389/fspor.2025.1693190⟩</text:a></text:p>
              <text:p text:style-name="Normal"><text:span>Article dans une revue</text:span></text:p>
              <text:p text:style-name="Normal"><text:a xlink:type="simple" xlink:href="https://hal.science/hal-05402489v1">hal-0540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76v1">Méthodes d’enregistrement et de recueil des données épidémiologiques sur les blessures et les maladies dans le football : synthèse ReFORM de la position de consensus du CIO</text:a></text:p>
              <text:p text:style-name="Normal"><text:a xlink:type="simple" xlink:href="https://hal.science/search/index/?q=*&amp;authFullName_s=M.-A. Démaret">M.-A. Démaret</text:a><text:span>,</text:span><text:a xlink:type="simple" xlink:href="https://hal.science/search/index/?q=*&amp;authFullName_s=L. Heinz">L. Heinz</text:a><text:span>,</text:span><text:a xlink:type="simple" xlink:href="https://hal.science/search/index/?q=*&amp;authFullName_s=C. Tooth">C. Tooth</text:a><text:span>,</text:span><text:a xlink:type="simple" xlink:href="https://hal.science/search/index/?q=*&amp;authFullName_s=P. Édouard">P. Édouard</text:a><text:span>,</text:span><text:a xlink:type="simple" xlink:href="https://hal.science/search/index/?q=*&amp;authFullName_s=Marine Dupuit">Marine Dupuit</text:a><text:span>et al.</text:span></text:p>
              <text:p text:style-name="Normal"><text:span>Journal de Traumatologie du Sport</text:span><text:span>, 2025,<text:s/></text:span><text:a xlink:type="simple" xlink:href="https://dx.doi.org/10.1016/j.jts.2024.12.001">⟨10.1016/j.jts.2024.12.001⟩</text:a></text:p>
              <text:p text:style-name="Normal"><text:span>Article dans une revue</text:span></text:p>
              <text:p text:style-name="Normal"><text:a xlink:type="simple" xlink:href="https://hal.science/hal-04920276v1">hal-049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362v1">Impact of Menstrual Cycles or Combined Oral Contraception on Training Loads Assessed Using Latent Effort States in Female Elite Cyclists</text:a></text:p>
              <text:p text:style-name="Normal"><text:a xlink:type="simple" xlink:href="https://hal.science/search/index/?q=*&amp;authFullName_s=Florent Storme">Florent Storme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Emmanuel Brunet">Emmanuel Brunet</text:a><text:span>et al.</text:span></text:p>
              <text:p text:style-name="Normal"><text:span>Scandinavian Journal of Medicine and Science in Sports</text:span><text:span>, 2025, 35 (4), pp.e70045.<text:s/></text:span><text:a xlink:type="simple" xlink:href="https://dx.doi.org/10.1111/sms.70045">⟨10.1111/sms.70045⟩</text:a></text:p>
              <text:p text:style-name="Normal"><text:span>Article dans une revue</text:span></text:p>
              <text:p text:style-name="Normal"><text:a xlink:type="simple" xlink:href="https://hal.science/hal-05014362v1">hal-0501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88v1">Cyclical Physiology of Elite Female Athletes: Longitudinal Quantification of Wellness Parameters Considering Menstrual, Weekly, and Seasonal Variations</text:a></text:p>
              <text:p text:style-name="Normal"><text:a xlink:type="simple" xlink:href="https://hal.science/search/index/?q=*&amp;authFullName_s=Nolwenn Badier">Nolwenn Badier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Gaëlle Dormion">Gaëlle Dormion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Kilian Barlier">Kilian Barlier</text:a><text:span>et al.</text:span></text:p>
              <text:p text:style-name="Normal"><text:span>Applied Sciences</text:span><text:span>, 2025, 15 (3), pp.1357.<text:s/></text:span><text:a xlink:type="simple" xlink:href="https://dx.doi.org/10.3390/app15031357">⟨10.3390/app15031357⟩</text:a></text:p>
              <text:p text:style-name="Normal"><text:span>Article dans une revue</text:span></text:p>
              <text:p text:style-name="Normal"><text:a xlink:type="simple" xlink:href="https://hal.science/hal-04920288v1">hal-049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67v1">Original salivary sex hormone data of naturally menstruating athletes and hormonal contraceptive users</text:a></text:p>
              <text:p text:style-name="Normal"><text:a xlink:type="simple" xlink:href="https://hal.science/search/index/?q=*&amp;authFullName_s=Alice Lafitte">Alice Lafitte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Kilian Barlier">Kilian Barlier</text:a><text:span>,</text:span><text:a xlink:type="simple" xlink:href="https://hal.science/search/index/?q=*&amp;authFullName_s=Nolwenn Badier">Nolwenn Badier</text:a><text:span>et al.</text:span></text:p>
              <text:p text:style-name="Normal"><text:span>BMJ Open Sport and Exercise Medicine<text:s/></text:span><text:span>, 2024, 10 (4), pp.e002078.<text:s/></text:span><text:a xlink:type="simple" xlink:href="https://dx.doi.org/10.1136/bmjsem-2024-002078">⟨10.1136/bmjsem-2024-002078⟩</text:a></text:p>
              <text:p text:style-name="Normal"><text:span>Article dans une revue</text:span></text:p>
              <text:p text:style-name="Normal"><text:a xlink:type="simple" xlink:href="https://hal.science/hal-04811667v1">hal-0481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045v1">Exploring the effect of the menstrual cycle or oral contraception on elite athletes’ training responses when workload is not objectively quantifiable: the MILS approach and findings from female Olympians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Imad Hamri">Imad Hamri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Alice Meignié">Alice Meignié</text:a><text:span>,</text:span><text:a xlink:type="simple" xlink:href="https://hal.science/search/index/?q=*&amp;authFullName_s=Florent Storme">Florent Storme</text:a><text:span>et al.</text:span></text:p>
              <text:p text:style-name="Normal"><text:span>BMJ Open Sport and Exercise Medicine<text:s/></text:span><text:span>, 2024, 10 (2), pp.e001810.<text:s/></text:span><text:a xlink:type="simple" xlink:href="https://dx.doi.org/10.1136/bmjsem-2023-001810">⟨10.1136/bmjsem-2023-001810⟩</text:a></text:p>
              <text:p text:style-name="Normal"><text:span>Article dans une revue</text:span></text:p>
              <text:p text:style-name="Normal"><text:a xlink:type="simple" xlink:href="https://hal.science/hal-04621045v1">hal-046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78v1">Activité physique en post-partum : synthèse ReFORM de la position de consensus du Comité International Olympique</text:a></text:p>
              <text:p text:style-name="Normal"><text:a xlink:type="simple" xlink:href="https://hal.science/search/index/?q=*&amp;authFullName_s=Carole Maître">Carole Maître</text:a><text:span>,</text:span><text:a xlink:type="simple" xlink:href="https://hal.science/search/index/?q=*&amp;authFullName_s=A.-C. Dupont">A.-C. Dupont</text:a><text:span>,</text:span><text:a xlink:type="simple" xlink:href="https://hal.science/search/index/?q=*&amp;authFullName_s=F. Morin">F. Morin</text:a><text:span>,</text:span><text:a xlink:type="simple" xlink:href="https://hal.science/search/index/?q=*&amp;authFullName_s=A. Valevicius">A. Valevicius</text:a><text:span>,</text:span><text:a xlink:type="simple" xlink:href="https://hal.science/search/index/?q=*&amp;authFullName_s=Anne-Sophie Muller">Anne-Sophie Muller</text:a><text:span>et al.</text:span></text:p>
              <text:p text:style-name="Normal"><text:span>Journal de Traumatologie du Sport</text:span><text:span>, 2024,<text:s/></text:span><text:a xlink:type="simple" xlink:href="https://dx.doi.org/10.1016/j.jts.2024.11.003">⟨10.1016/j.jts.2024.11.003⟩</text:a></text:p>
              <text:p text:style-name="Normal"><text:span>Article dans une revue</text:span></text:p>
              <text:p text:style-name="Normal"><text:a xlink:type="simple" xlink:href="https://hal.science/hal-04866578v1">hal-048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02v1">Impact of menstrual cycle or combined oral contraception on elite female cyclists' training responses through a clustering analysis of training sessions</text:a></text:p>
              <text:p text:style-name="Normal"><text:a xlink:type="simple" xlink:href="https://hal.science/search/index/?q=*&amp;authFullName_s=Hugo Carlin">Hugo Carlin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ent Storme">Florent Storme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Alice Meignié">Alice Meignié</text:a><text:span>et al.</text:span></text:p>
              <text:p text:style-name="Normal"><text:span>Frontiers in Sports and Active Living</text:span><text:span>, 2024, 6,<text:s/></text:span><text:a xlink:type="simple" xlink:href="https://dx.doi.org/10.3389/fspor.2024.1307436">⟨10.3389/fspor.2024.1307436⟩</text:a></text:p>
              <text:p text:style-name="Normal"><text:span>Article dans une revue</text:span></text:p>
              <text:p text:style-name="Normal"><text:a xlink:type="simple" xlink:href="https://hal.science/hal-04497102v1">hal-044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18v1">Pre-sleep feeding, sleep quality, and markers of recovery in division I NCAA female soccer players</text:a></text:p>
              <text:p text:style-name="Normal"><text:a xlink:type="simple" xlink:href="https://hal.science/search/index/?q=*&amp;authFullName_s=Casey E Greenwalt">Casey E Greenwalt</text:a><text:span>,</text:span><text:a xlink:type="simple" xlink:href="https://hal.science/search/index/?q=*&amp;authFullName_s=Elisa Angeles">Elisa Angeles</text:a><text:span>,</text:span><text:a xlink:type="simple" xlink:href="https://hal.science/search/index/?q=*&amp;authFullName_s=Matthew D Vukovich">Matthew D Vukovich</text:a><text:span>,</text:span><text:a xlink:type="simple" xlink:href="https://hal.science/search/index/?q=*&amp;authFullName_s=Abbie E Smith-Ryan">Abbie E Smith-Ryan</text:a><text:span>,</text:span><text:a xlink:type="simple" xlink:href="https://hal.science/search/index/?q=*&amp;authFullName_s=Chris W Bach">Chris W Bach</text:a><text:span>et al.</text:span></text:p>
              <text:p text:style-name="Normal"><text:span>Journal of the International Society of Sports Nutrition</text:span><text:span>, 2023, 20 (1),<text:s/></text:span><text:a xlink:type="simple" xlink:href="https://dx.doi.org/10.1080/15502783.2023.2236055">⟨10.1080/15502783.2023.2236055⟩</text:a></text:p>
              <text:p text:style-name="Normal"><text:span>Article dans une revue</text:span></text:p>
              <text:p text:style-name="Normal"><text:a xlink:type="simple" xlink:href="https://hal.science/hal-04421018v1">hal-0442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700v1">On-Field Methodological Approach to Monitor the Menstrual Cycle and Hormonal Phases in Elite Female Athletes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Alice Meignié">Alice Meignié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Ludivine Blanquet">Ludivine Blanquet</text:a><text:span>,</text:span><text:a xlink:type="simple" xlink:href="https://hal.science/search/index/?q=*&amp;authFullName_s=Julien Leheran">Julien Leheran</text:a><text:span>et al.</text:span></text:p>
              <text:p text:style-name="Normal"><text:span>International Journal of Sports Physiology and Performance</text:span><text:span>, 2023, 18 (10), pp.1169-1178.<text:s/></text:span><text:a xlink:type="simple" xlink:href="https://dx.doi.org/10.1123/ijspp.2022-0287">⟨10.1123/ijspp.2022-0287⟩</text:a></text:p>
              <text:p text:style-name="Normal"><text:span>Article dans une revue</text:span></text:p>
              <text:p text:style-name="Normal"><text:a xlink:type="simple" xlink:href="https://hal.inrae.fr/hal-04279700v1">hal-0427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031v1">Impact of concurrent training on body composition and gut microbiota in postmenopausal women with overweight or obesity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Audrey Boscaro">Audrey Boscaro</text:a><text:span>et al.</text:span></text:p>
              <text:p text:style-name="Normal"><text:span>Medicine and Science in Sports and Exercise</text:span><text:span>, 2022, 54 (3), pp.517-529.<text:s/></text:span><text:a xlink:type="simple" xlink:href="https://dx.doi.org/10.1249/MSS.0000000000002809">⟨10.1249/MSS.0000000000002809⟩</text:a></text:p>
              <text:p text:style-name="Normal"><text:span>Article dans une revue</text:span></text:p>
              <text:p text:style-name="Normal"><text:a xlink:type="simple" xlink:href="https://hal.inrae.fr/hal-03384031v1">hal-03384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591v1">High-Intensity interval training and α-linolenic acid supplementation improve DHA conversion and increase the abundance of gut mucosa-associated oscillospira bacteria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Nutrients</text:span><text:span>, 2021, 788, 13 (3), pp.1-19.<text:s/></text:span><text:a xlink:type="simple" xlink:href="https://dx.doi.org/10.3390/nu13030788">⟨10.3390/nu13030788⟩</text:a></text:p>
              <text:p text:style-name="Normal"><text:span>Article dans une revue</text:span></text:p>
              <text:p text:style-name="Normal"><text:a xlink:type="simple" xlink:href="https://uca.hal.science/hal-03154591v1">hal-031545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0475v1">The TOTUM-63 Supplement and High-Intensity Interval Training Combination Limits Weight Gain, Improves Glycemic Control, and Influences the Composition of Gut Mucosa-Associated Bacteria in Rats on a High Fat Diet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anny Perriere">Fanny Perriere</text:a><text:span>,</text:span><text:a xlink:type="simple" xlink:href="https://hal.science/search/index/?q=*&amp;authFullName_s=Monique Etienne">Monique Etienne</text:a><text:span>et al.</text:span></text:p>
              <text:p text:style-name="Normal"><text:span>Nutrients</text:span><text:span>, 2021, 13 (5), pp.1-24.<text:s/></text:span><text:a xlink:type="simple" xlink:href="https://dx.doi.org/10.3390/nu13051569">⟨10.3390/nu13051569⟩</text:a></text:p>
              <text:p text:style-name="Normal"><text:span>Article dans une revue</text:span></text:p>
              <text:p text:style-name="Normal"><text:a xlink:type="simple" xlink:href="https://uca.hal.science/hal-03220475v1">hal-032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15v1">Effect of high intensity interval training on body composition in women before and after menopause: a meta‐analysis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celo Luis Marquezi">Marcelo Luis Marquezi</text:a><text:span>,</text:span><text:a xlink:type="simple" xlink:href="https://hal.science/search/index/?q=*&amp;authFullName_s=Antonio Herbert Lancha">Antonio Herbert Lancha</text:a><text:span>et al.</text:span></text:p>
              <text:p text:style-name="Normal"><text:span>Experimental Physiology</text:span><text:span>, 2020, 105 (9), pp.1470-1490.<text:s/></text:span><text:a xlink:type="simple" xlink:href="https://dx.doi.org/10.1113/EP088654">⟨10.1113/EP088654⟩</text:a></text:p>
              <text:p text:style-name="Normal"><text:span>Article dans une revue</text:span></text:p>
              <text:p text:style-name="Normal"><text:a xlink:type="simple" xlink:href="https://hal.science/hal-02992015v1">hal-029920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21652v1">Moderate-intensity continuous training or high-intensity interval training with or without resistance training for altering body composition in postmenopausal women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Bruno Pereira">Bruno Pereira</text:a><text:span>et al.</text:span></text:p>
              <text:p text:style-name="Normal"><text:span>Medicine and Science in Sports and Exercise</text:span><text:span>, 2020, 52 (3), pp.736-745.<text:s/></text:span><text:a xlink:type="simple" xlink:href="https://dx.doi.org/10.1249/MSS.0000000000002162">⟨10.1249/MSS.0000000000002162⟩</text:a></text:p>
              <text:p text:style-name="Normal"><text:span>Article dans une revue</text:span></text:p>
              <text:p text:style-name="Normal"><text:a xlink:type="simple" xlink:href="https://uca.hal.science/hal-02421652v1">hal-0242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09v1">Acute metabolic responses after continuous or interval exercise in post‐menopausal women with overweight or obesity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Alban Bonnet">Alban Bonnet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Bruno Pereira">Bruno Pereira</text:a><text:span>et al.</text:span></text:p>
              <text:p text:style-name="Normal"><text:span>Scandinavian Journal of Medicine and Science in Sports</text:span><text:span>, 2020, 30 (12), pp.2352-2363.<text:s/></text:span><text:a xlink:type="simple" xlink:href="https://dx.doi.org/10.1111/sms.13814">⟨10.1111/sms.13814⟩</text:a></text:p>
              <text:p text:style-name="Normal"><text:span>Article dans une revue</text:span></text:p>
              <text:p text:style-name="Normal"><text:a xlink:type="simple" xlink:href="https://hal.science/hal-02992009v1">hal-02992009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d4e74b" table:style-name="d4e74b">
          <table:table-column table:style-name="d4e74b.0"/>
          <table:table-row>
            <table:table-cell office:value-type="string">
              <text:p text:style-name="Normal"><text:a xlink:type="simple" xlink:href="https://hal.science/hal-04613313v1">Spécificités des jeunes athlètes féminines : considérations et effets du cycle hormonal à l'adolescence</text:a></text:p>
              <text:p text:style-name="Normal"><text:a xlink:type="simple" xlink:href="https://hal.science/search/index/?q=*&amp;authFullName_s=Marine Dupuit">Marine Dupuit</text:a></text:p>
              <text:p text:style-name="Normal"><text:span>2024, pp.89-90</text:span></text:p>
              <text:p text:style-name="Normal"><text:span>Autre publication scientifique</text:span></text:p>
              <text:p text:style-name="Normal"><text:a xlink:type="simple" xlink:href="https://hal.science/hal-04613313v1">hal-046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24v1">Variations hormonales liées au cycle menstruel, une spécificité des athlètes féminines à prendre en considération</text:a></text:p>
              <text:p text:style-name="Normal"><text:a xlink:type="simple" xlink:href="https://hal.science/search/index/?q=*&amp;authFullName_s=Marine Dupuit">Marine Dupuit</text:a></text:p>
              <text:p text:style-name="Normal"><text:span>2023, pp.41-43</text:span></text:p>
              <text:p text:style-name="Normal"><text:span>Autre publication scientifique</text:span></text:p>
              <text:p text:style-name="Normal"><text:a xlink:type="simple" xlink:href="https://hal.science/hal-04446224v1">hal-0444622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d88a0" table:style-name="0d88a0">
          <table:table-column table:style-name="0d88a0.0"/>
          <table:table-row>
            <table:table-cell office:value-type="string">
              <text:p text:style-name="Normal"><text:a xlink:type="simple" xlink:href="https://hal.science/hal-04421009v1">Analyses of the salivary sexhormonal variations on wellness, menstrual symptoms and training responses of Olympic athletes during their menstrual cycle</text:a></text:p>
              <text:p text:style-name="Normal"><text:a xlink:type="simple" xlink:href="https://hal.science/search/index/?q=*&amp;authFullName_s=Alice Lafitte">Alice Lafitte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Tom Chassard">Tom Chassard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Jean-François Toussaint">Jean-François Toussaint</text:a></text:p>
              <text:p text:style-name="Normal"><text:span>European College of Sports Sciences</text:span><text:span>, Jul 2023, Paris Palais des congrès, France. , 2023</text:span></text:p>
              <text:p text:style-name="Normal"><text:span>Poster de conférence</text:span></text:p>
              <text:p text:style-name="Normal"><text:a xlink:type="simple" xlink:href="https://hal.science/hal-04421009v1">hal-044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46v1">Temperature-Controlled Matress Topper Improves Sleep and Recovery in NCAA Division 1 Female Soccer Players</text:a></text:p>
              <text:p text:style-name="Normal"><text:a xlink:type="simple" xlink:href="https://hal.science/search/index/?q=*&amp;authFullName_s=Casey E Greenwalt">Casey E Greenwalt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Elisa Angeles">Elisa Angeles</text:a><text:span>,</text:span><text:a xlink:type="simple" xlink:href="https://hal.science/search/index/?q=*&amp;authFullName_s=Sachin Narayanan">Sachin Narayanan</text:a><text:span>,</text:span><text:a xlink:type="simple" xlink:href="https://hal.science/search/index/?q=*&amp;authFullName_s=Michael J Ormsbee">Michael J Ormsbee</text:a></text:p>
              <text:p text:style-name="Normal"><text:span>Southeast Chapter ACSM</text:span><text:span>, Feb 2023, Greenville, South Carolina, United States</text:span></text:p>
              <text:p text:style-name="Normal"><text:span>Poster de conférence</text:span></text:p>
              <text:p text:style-name="Normal"><text:a xlink:type="simple" xlink:href="https://hal.science/hal-04421046v1">hal-044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34v1">Temperature-Controlled Matress Topper Improves Sleep and Recovery in NCAA Division 1 Female Soccer Players</text:a></text:p>
              <text:p text:style-name="Normal"><text:a xlink:type="simple" xlink:href="https://hal.science/search/index/?q=*&amp;authFullName_s=Michael J Ormsbee">Michael J Ormsbee</text:a><text:span>,</text:span><text:a xlink:type="simple" xlink:href="https://hal.science/search/index/?q=*&amp;authFullName_s=Casey E Greenwalt">Casey E Greenwalt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Elisa Angeles">Elisa Angeles</text:a><text:span>,</text:span><text:a xlink:type="simple" xlink:href="https://hal.science/search/index/?q=*&amp;authFullName_s=Philippe Gaillard">Philippe Gaillard</text:a><text:span>et al.</text:span></text:p>
              <text:p text:style-name="Normal"><text:span>Annual Meeting and World Congress</text:span><text:span>, May 2023, Denver (Colorado), United States</text:span></text:p>
              <text:p text:style-name="Normal"><text:span>Poster de conférence</text:span></text:p>
              <text:p text:style-name="Normal"><text:a xlink:type="simple" xlink:href="https://hal.science/hal-04421034v1">hal-044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62v1">Effects of different training modalities on body composition in overweight/obese postmenopausal women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Bruno Pereira">Bruno Pereira</text:a><text:span>et al.</text:span></text:p>
              <text:p text:style-name="Normal"><text:span>Cells Symposia, Exercise &amp; Metabolism</text:span><text:span>, May 2019, Sitges, Spain. 2019</text:span></text:p>
              <text:p text:style-name="Normal"><text:span>Poster de conférence</text:span></text:p>
              <text:p text:style-name="Normal"><text:a xlink:type="simple" xlink:href="https://hal.science/hal-02365662v1">hal-02365662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b5b124" table:style-name="b5b124">
          <table:table-column table:style-name="b5b124.0"/>
          <table:table-row>
            <table:table-cell office:value-type="string">
              <text:p text:style-name="Normal"><text:a xlink:type="simple" xlink:href="https://hal.science/hal-04156760v1">On-field methodological approach to monitor the menstrual cycle and hormonal phases in elite female athletes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Juliana Antero">Juliana Antero</text:a></text:p>
              <text:p text:style-name="Normal"><text:span>28th annual congress of the European College of Sport Science</text:span><text:span>, ECSS; INSEP, Jul 2023, Paris, France</text:span></text:p>
              <text:p text:style-name="Normal"><text:span>Communication dans un congrès</text:span></text:p>
              <text:p text:style-name="Normal"><text:a xlink:type="simple" xlink:href="https://hal.science/hal-04156760v1">hal-0415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96v1">Impact of concurrent training (HIIT + RT) on body composition and gut microbiota in postmenopausal women with overweight or obesity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Audrey Boscaro">Audrey Boscaro</text:a><text:span>et al.</text:span></text:p>
              <text:p text:style-name="Normal"><text:span>International Workshop Female Physiology and Metabolism</text:span><text:span>, Laurie Isacco - Laboratoire AME2P, Université Clermont Auvergne, May 2023, Clermont Ferrand (FR), France</text:span></text:p>
              <text:p text:style-name="Normal"><text:span>Communication dans un congrès</text:span></text:p>
              <text:p text:style-name="Normal"><text:a xlink:type="simple" xlink:href="https://hal.science/hal-04420996v1">hal-044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91v1">Effects of High-intensity interval training associated with a complementation of flaxseed oil on body composition and metabolic profile in obese rats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25th European Congress of Sport Sciences</text:span><text:span>, Sep 2021, Séville, Spain</text:span></text:p>
              <text:p text:style-name="Normal"><text:span>Communication dans un congrès</text:span></text:p>
              <text:p text:style-name="Normal"><text:a xlink:type="simple" xlink:href="https://hal.science/hal-03461991v1">hal-034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62v1">High-intensity interval training and α-linolenic acid supplementation improve DHA conversion and increase the abundance of gut mucosa-associated Oscillospira bacteri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Comité scientifique de l’association Bleu-Blanc-Coeur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61962v1">hal-034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39v1">Association of High-intensity interval training and linseed oil supplementation change the β-diversity of the gut mucosa-associated microbiota and increase the relative abundance of Oscillospira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17ème Journée des microbiologistes Clermontois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61939v1">hal-0346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12v1">HIIT and flaxseed oil association promote n-3 PUFAs derivatives conversion and modulate gut microbiota composition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2012v1">hal-034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79v1">High-intensity interval training and α-linolenic acid supplementation improve DHA conversion and increase the abundance of gut mucosa-associated Oscillospira bacteri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arine Dupuit">Marine Dupuit</text:a><text:span>,</text:span><text:a xlink:type="simple" xlink:href="https://hal.science/search/index/?q=*&amp;authFullName_s=Florie Maillard">Florie Maillard</text:a><text:span>et al.</text:span></text:p>
              <text:p text:style-name="Normal"><text:span>Journées de l'Ecole Doctorale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61979v1">hal-034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40v1">Effect of a 12-week MICT, HIIT or HIIT + RT program on body composition in postmenopausal overweight/obese women and implications for fat oxidation rate during moderate-intensity exercise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atrice Bouillon">Patrice Bouillon</text:a><text:span>et al.</text:span></text:p>
              <text:p text:style-name="Normal"><text:span>24. Annual Congress of the European College of Sports Science (ECSS 2019)</text:span><text:span>, European College of Sports Science (ECSS), Jul 2019, Prague, Czech Republic. 847 p</text:span></text:p>
              <text:p text:style-name="Normal"><text:span>Communication dans un congrès</text:span></text:p>
              <text:p text:style-name="Normal"><text:a xlink:type="simple" xlink:href="https://hal.science/hal-02365640v1">hal-0236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20v1">Effets de différentes modalités d’entrainement sur la composition corporelle et l’oxydation lipidique chez des femmes ménopausées en surpoids ou obèses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Bruno Pereira">Bruno Pereira</text:a><text:span>et al.</text:span></text:p>
              <text:p text:style-name="Normal"><text:span>18ème Congrès de l’Association de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5620v1">hal-023656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bfb71" table:style-name="bbfb71">
          <table:table-column table:style-name="bbfb71.0"/>
          <table:table-row>
            <table:table-cell office:value-type="string">
              <text:p text:style-name="Normal"><text:a xlink:type="simple" xlink:href="https://hal.science/tel-03924999v2">Effets de différentes modalités d’entrainement et/ou d’une complémentation à base d’extraits végétaux sur la composition corporelle et l’équilibre glycémique</text:a></text:p>
              <text:p text:style-name="Normal"><text:a xlink:type="simple" xlink:href="https://hal.science/search/index/?q=*&amp;authFullName_s=Marine Dupuit">Marine Dupuit</text:a></text:p>
              <text:p text:style-name="Normal"><text:span>Education. Université Clermont Auvergne, 2021. Français.<text:s/></text:span><text:a xlink:type="simple" xlink:href="https://www.theses.fr/2021UCFAC125">⟨NNT : 2021UCFAC125⟩</text:a></text:p>
              <text:p text:style-name="Normal"><text:span>Thèse</text:span></text:p>
              <text:p text:style-name="Normal"><text:a xlink:type="simple" xlink:href="https://hal.science/tel-03924999v2">tel-039249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UPUIT</dc:title>
    <dc:subject/>
    <dc:description>CV</dc:description>
    <dc:creator/>
    <dc:date>2026-05-01T13:43:09.000</dc:date>
    <meta:generator>PHPWord</meta:generator>
    <meta:initial-creator>CCSD</meta:initial-creator>
    <meta:creation-date>2026-05-01T13:43:09.000</meta:creation-date>
    <meta:keyword/>
    <meta:user-defined meta:name="Category"/>
    <meta:user-defined meta:name="Company"/>
    <meta:user-defined meta:name="Manager"/>
  </office:meta>
</office:document-meta>
</file>