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5c9b" style:family="table">
      <style:table-properties style:rel-width="100" table:align="center"/>
    </style:style>
    <style:style style:name="465c9b.0" style:family="table-column">
      <style:table-column-properties style:column-width="0.00cm"/>
    </style:style>
    <style:style style:name="ef5078" style:family="table">
      <style:table-properties style:rel-width="100" table:align="center"/>
    </style:style>
    <style:style style:name="ef5078.0" style:family="table-column">
      <style:table-column-properties style:column-width="0.00cm"/>
    </style:style>
    <style:style style:name="a0ab97" style:family="table">
      <style:table-properties style:rel-width="100" table:align="center"/>
    </style:style>
    <style:style style:name="a0ab97.0" style:family="table-column">
      <style:table-column-properties style:column-width="0.00cm"/>
    </style:style>
    <style:style style:name="e4bf59" style:family="table">
      <style:table-properties style:rel-width="100" table:align="center"/>
    </style:style>
    <style:style style:name="e4b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Fou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65c9b" table:style-name="465c9b">
          <table:table-column table:style-name="465c9b.0"/>
          <table:table-row>
            <table:table-cell office:value-type="string">
              <text:p text:style-name="Normal"><text:a xlink:type="simple" xlink:href="https://hal.science/hal-05553426v1">Driving mechanisms of the dissolved oxygen budget in the Levantine Sea: a coupled physical-biogeochemical modelling approach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Patrick Marsaleix">Patrick Marsaleix</text:a><text:span>et al.</text:span></text:p>
              <text:p text:style-name="Normal"><text:span>EGUsphere [preprint]</text:span><text:span>, In press,<text:s/></text:span><text:a xlink:type="simple" xlink:href="https://dx.doi.org/10.5194/egusphere-2025-4028">⟨10.5194/egusphere-2025-4028⟩</text:a></text:p>
              <text:p text:style-name="Normal"><text:span>Article dans une revue</text:span></text:p>
              <text:p text:style-name="Normal"><text:a xlink:type="simple" xlink:href="https://hal.science/hal-05553426v1">hal-05553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260v2">Seasonal and interannual variability of the pelagic ecosystem and of the organic carbon budget in the Rhodes Gyre (eastern Mediterranean): influence of winter mixing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Patrick Marsaleix">Patrick Marsaleix</text:a><text:span>et al.</text:span></text:p>
              <text:p text:style-name="Normal"><text:span>Biogeosciences</text:span><text:span>, 2023, 20, pp.3203-3228.<text:s/></text:span><text:a xlink:type="simple" xlink:href="https://dx.doi.org/10.5194/bg-20-3203-2023">⟨10.5194/bg-20-3203-2023⟩</text:a></text:p>
              <text:p text:style-name="Normal"><text:span>Article dans une revue</text:span></text:p>
              <text:p text:style-name="Normal"><text:a xlink:type="simple" xlink:href="https://insu.hal.science/insu-04188260v2">insu-04188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47v1">Seasonal dynamics and annual budget of dissolved inorganic carbon in the northwestern Mediterranean deep-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Marine Fourrier">Marine Fourrier</text:a><text:span>et al.</text:span></text:p>
              <text:p text:style-name="Normal"><text:span>Biogeosciences</text:span><text:span>, 2023, 20 (22), pp.4683-4710.<text:s/></text:span><text:a xlink:type="simple" xlink:href="https://dx.doi.org/10.5194/bg-20-4683-2023">⟨10.5194/bg-20-4683-2023⟩</text:a></text:p>
              <text:p text:style-name="Normal"><text:span>Article dans une revue</text:span></text:p>
              <text:p text:style-name="Normal"><text:a xlink:type="simple" xlink:href="https://hal.science/hal-04501447v1">hal-0450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695v1">High-resolution study of the air-sea CO2 flux and net community oxygen production in the Ligurian Sea by a fleet of gliders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Marine Fourrier">Marine Fourrier</text:a><text:span>,</text:span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Emilie Diamond Riquier">Emilie Diamond Riquier</text:a><text:span>et al.</text:span></text:p>
              <text:p text:style-name="Normal"><text:span>Frontiers in Marine Science</text:span><text:span>, 2023, 10,<text:s/></text:span><text:a xlink:type="simple" xlink:href="https://dx.doi.org/10.3389/fmars.2023.1233845">⟨10.3389/fmars.2023.1233845⟩</text:a></text:p>
              <text:p text:style-name="Normal"><text:span>Article dans une revue</text:span></text:p>
              <text:p text:style-name="Normal"><text:a xlink:type="simple" xlink:href="https://hal.inrae.fr/hal-04659695v1">hal-0465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30v1">Assessing seasonal and interannual changes in carbonate chemistry across two time-series sites in the North Western Mediterranean Sea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Laurent Coppola">Laurent Coppola</text:a><text:span>et al.</text:span></text:p>
              <text:p text:style-name="Normal"><text:span>Frontiers in Marine Science</text:span><text:span>, 2023, 10,<text:s/></text:span><text:a xlink:type="simple" xlink:href="https://dx.doi.org/10.3389/fmars.2023.1281003">⟨10.3389/fmars.2023.1281003⟩</text:a></text:p>
              <text:p text:style-name="Normal"><text:span>Article dans une revue</text:span></text:p>
              <text:p text:style-name="Normal"><text:a xlink:type="simple" xlink:href="https://hal.science/hal-04453130v1">hal-044531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843v1">Impact of Intermittent Convection in the Northwestern Mediterranean Sea on Oxygen Content, Nutrients, and the Carbonate System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’ortenzio">Fabrizio D’ortenzio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Jean‐pierre Gattuso">Jean‐pierre Gattuso</text:a></text:p>
              <text:p text:style-name="Normal"><text:span>Journal of Geophysical Research. Oceans</text:span><text:span>, 2022, 127 (9),<text:s/></text:span><text:a xlink:type="simple" xlink:href="https://dx.doi.org/10.1029/2022JC018615">⟨10.1029/2022JC018615⟩</text:a></text:p>
              <text:p text:style-name="Normal"><text:span>Article dans une revue</text:span></text:p>
              <text:p text:style-name="Normal"><text:a xlink:type="simple" xlink:href="https://cnrs.hal.science/hal-03795843v1">hal-03795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5077v1">Oxygen budget of the north-western Mediterranean deep- 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yçal Kessouri">Fayçal Kessouri</text:a><text:span>et al.</text:span></text:p>
              <text:p text:style-name="Normal"><text:span>Biogeosciences</text:span><text:span>, 2021, 18 (3), pp.937 - 960.<text:s/></text:span><text:a xlink:type="simple" xlink:href="https://dx.doi.org/10.5194/bg-18-937-2021">⟨10.5194/bg-18-937-2021⟩</text:a></text:p>
              <text:p text:style-name="Normal"><text:span>Article dans une revue</text:span></text:p>
              <text:p text:style-name="Normal"><text:a xlink:type="simple" xlink:href="https://hal.sorbonne-universite.fr/hal-03165077v1">hal-031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8v1">Seasonal and Interannual Variability of the CO2 System in the Eastern Mediterranean Sea: A Case Study in the North Western Levantine Basin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ine Fourrier">Marine Fourrier</text:a><text:span>et al.</text:span></text:p>
              <text:p text:style-name="Normal"><text:span>Frontiers in Marine Science</text:span><text:span>, 2021, 8, pp.649246.<text:s/></text:span><text:a xlink:type="simple" xlink:href="https://dx.doi.org/10.3389/fmars.2021.649246">⟨10.3389/fmars.2021.649246⟩</text:a></text:p>
              <text:p text:style-name="Normal"><text:span>Article dans une revue</text:span></text:p>
              <text:p text:style-name="Normal"><text:a xlink:type="simple" xlink:href="https://hal.science/hal-03227218v1">hal-032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79v1">A Regional Neural Network Approach to Estimate Water-Column Nutrient Concentrations and Carbonate System Variables in the Mediterranean Sea: CANYON-MED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Raphaëlle Sauzède">Raphaëlle Sauzède</text:a><text:span>et al.</text:span></text:p>
              <text:p text:style-name="Normal"><text:span>Frontiers in Marine Science</text:span><text:span>, 2020, 7,<text:s/></text:span><text:a xlink:type="simple" xlink:href="https://dx.doi.org/10.3389/fmars.2020.00620">⟨10.3389/fmars.2020.00620⟩</text:a></text:p>
              <text:p text:style-name="Normal"><text:span>Article dans une revue</text:span></text:p>
              <text:p text:style-name="Normal"><text:a xlink:type="simple" xlink:href="https://hal.science/hal-02930379v1">hal-0293037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f5078" table:style-name="ef5078">
          <table:table-column table:style-name="ef5078.0"/>
          <table:table-row>
            <table:table-cell office:value-type="string">
              <text:p text:style-name="Normal"><text:a xlink:type="simple" xlink:href="https://ird.hal.science/ird-04893301v1">A demonstration of a multiplatform and integrated approach to estimate the carbon fluxes in the tropical Atlantic Ocean, a EuroSea H2020 project contribution</text:a></text:p>
              <text:p text:style-name="Normal"><text:a xlink:type="simple" xlink:href="https://hal.science/search/index/?q=*&amp;authFullName_s=Björn Fiedler">Björn Fiedler</text:a><text:span>,</text:span><text:a xlink:type="simple" xlink:href="https://hal.science/search/index/?q=*&amp;authFullName_s=Marine Fourrier">Marine Fourrier</text:a><text:span>,</text:span><text:a xlink:type="simple" xlink:href="https://hal.science/search/index/?q=*&amp;authFullName_s=Cathy Wimart-Rousseau">Cathy Wimart-Rousseau</text:a><text:span>,</text:span><text:a xlink:type="simple" xlink:href="https://hal.science/search/index/?q=*&amp;authFullName_s=Leticia Cotrim da Cunha">Leticia Cotrim da Cunha</text:a><text:span>,</text:span><text:a xlink:type="simple" xlink:href="https://hal.science/search/index/?q=*&amp;authFullName_s=Fabrice Hernandez">Fabrice Hernandez</text:a><text:span>et al.</text:span></text:p>
              <text:p text:style-name="Normal"><text:span>PIRATA-26/TriAtlas General Assembly</text:span><text:span>, PIRATA France, Oct 2023, Banyuls-sur-mer, France, France</text:span></text:p>
              <text:p text:style-name="Normal"><text:span>Communication dans un congrès</text:span></text:p>
              <text:p text:style-name="Normal"><text:a xlink:type="simple" xlink:href="https://ird.hal.science/ird-04893301v1">ird-0489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4v1">Changes in the carbonate system evolution of the northwestern Mediterranean Sea using a neural network based method and potential applications to the coastal environment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Jean-Pierre Gattuso">Jean-Pierre Gattuso</text:a></text:p>
              <text:p text:style-name="Normal"><text:span>ASLO Aquatic Sciences Meeting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3981054v1">hal-039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3v1">Evolution of dissolved O2, nutrients and carbonate system variables in the northwestern Mediterranean Sea using a machine learning method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/text:p>
              <text:p text:style-name="Normal"><text:span>9th MONGOOS Workshop</text:span><text:span>, 2020, Online, Unknown Region</text:span></text:p>
              <text:p text:style-name="Normal"><text:span>Communication dans un congrès</text:span></text:p>
              <text:p text:style-name="Normal"><text:a xlink:type="simple" xlink:href="https://hal.science/hal-03981053v1">hal-0398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1v1">New insights into nutrients dynamics and the carbonate system using a neural network approach in the Mediterranean Sea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/text:p>
              <text:p text:style-name="Normal"><text:span>New insights into nutrients dynamics and the carbonate system using a neural network approach in the Mediterranean Sea</text:span><text:span>, 2020, Online, Unknown Region.<text:s/></text:span><text:a xlink:type="simple" xlink:href="https://dx.doi.org/10.5194/egusphere-egu2020-9520">⟨10.5194/egusphere-egu2020-9520⟩</text:a></text:p>
              <text:p text:style-name="Normal"><text:span>Communication dans un congrès</text:span></text:p>
              <text:p text:style-name="Normal"><text:a xlink:type="simple" xlink:href="https://hal.science/hal-03981051v1">hal-039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2v1">Evolution de l'O2, des nutriments et des carbonates en Méditerranée Nord-Occidentale par une méthode de machine learning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/text:p>
              <text:p text:style-name="Normal"><text:span>Med2020</text:span><text:span>, 2020, Online, Région indéterminée</text:span></text:p>
              <text:p text:style-name="Normal"><text:span>Communication dans un congrès</text:span></text:p>
              <text:p text:style-name="Normal"><text:a xlink:type="simple" xlink:href="https://hal.science/hal-03981052v1">hal-0398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55v1">A neural network approach to estimate water-column nutrient concentrations and carbonate system parameters in the Mediterranean Sea: CANYON-MED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Raphaëlle Sauzède">Raphaëlle Sauzède</text:a><text:span>et al.</text:span></text:p>
              <text:p text:style-name="Normal"><text:span>EGU General Assembly</text:span><text:span>, 2019, Vienna, Austria.<text:s/></text:span><text:a xlink:type="simple" xlink:href="https://dx.doi.org/10.13140/RG.2.2.22870.70721">⟨10.13140/RG.2.2.22870.70721⟩</text:a></text:p>
              <text:p text:style-name="Normal"><text:span>Communication dans un congrès</text:span></text:p>
              <text:p text:style-name="Normal"><text:a xlink:type="simple" xlink:href="https://hal.science/hal-03981055v1">hal-0398105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0ab97" table:style-name="a0ab97">
          <table:table-column table:style-name="a0ab97.0"/>
          <table:table-row>
            <table:table-cell office:value-type="string">
              <text:p text:style-name="Normal"><text:a xlink:type="simple" xlink:href="https://theses.hal.science/tel-03533028v1">Impact des forçages physiques sur la dynamique des éléments biogéochimiques en mer Méditerranée : approche couplée observations in situ et réseaux de neurones</text:a></text:p>
              <text:p text:style-name="Normal"><text:a xlink:type="simple" xlink:href="https://hal.science/search/index/?q=*&amp;authFullName_s=Marine Fourrier">Marine Fourrier</text:a></text:p>
              <text:p text:style-name="Normal"><text:span>Océanographie. Sorbonne Université, 2021. Français.<text:s/></text:span><text:a xlink:type="simple" xlink:href="https://www.theses.fr/2021SORUS255">⟨NNT : 2021SORUS255⟩</text:a></text:p>
              <text:p text:style-name="Normal"><text:span>Thèse</text:span></text:p>
              <text:p text:style-name="Normal"><text:a xlink:type="simple" xlink:href="https://theses.hal.science/tel-03533028v1">tel-0353302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e4bf59" table:style-name="e4bf59">
          <table:table-column table:style-name="e4bf59.0"/>
          <table:table-row>
            <table:table-cell office:value-type="string">
              <text:p text:style-name="Normal"><text:a xlink:type="simple" xlink:href="https://hal.science/hal-02552409v1">A neural network approach to estimate water-column nutrient concentrations and carbonate system variables in the Mediterranean Sea: CANYON-MED</text:a></text:p>
              <text:p text:style-name="Normal"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Raphaëlle Sauzède">Raphaëlle Sauzède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552409v1">hal-02552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Fourrier</dc:title>
    <dc:subject/>
    <dc:description>CV</dc:description>
    <dc:creator/>
    <dc:date>2026-05-09T16:42:36.000</dc:date>
    <meta:generator>PHPWord</meta:generator>
    <meta:initial-creator>CCSD</meta:initial-creator>
    <meta:creation-date>2026-05-09T16:42:36.000</meta:creation-date>
    <meta:keyword/>
    <meta:user-defined meta:name="Category"/>
    <meta:user-defined meta:name="Company"/>
    <meta:user-defined meta:name="Manager"/>
  </office:meta>
</office:document-meta>
</file>