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3d90" style:family="table">
      <style:table-properties style:rel-width="100" table:align="center"/>
    </style:style>
    <style:style style:name="323d90.0" style:family="table-column">
      <style:table-column-properties style:column-width="0.00cm"/>
    </style:style>
    <style:style style:name="21d697" style:family="table">
      <style:table-properties style:rel-width="100" table:align="center"/>
    </style:style>
    <style:style style:name="21d697.0" style:family="table-column">
      <style:table-column-properties style:column-width="0.00cm"/>
    </style:style>
    <style:style style:name="cc00a9" style:family="table">
      <style:table-properties style:rel-width="100" table:align="center"/>
    </style:style>
    <style:style style:name="cc00a9.0" style:family="table-column">
      <style:table-column-properties style:column-width="0.00cm"/>
    </style:style>
    <style:style style:name="31956f" style:family="table">
      <style:table-properties style:rel-width="100" table:align="center"/>
    </style:style>
    <style:style style:name="31956f.0" style:family="table-column">
      <style:table-column-properties style:column-width="0.00cm"/>
    </style:style>
    <style:style style:name="4b0452" style:family="table">
      <style:table-properties style:rel-width="100" table:align="center"/>
    </style:style>
    <style:style style:name="4b0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Goburdhun<text:s/></text:span><text:span text:style-name="T2">Docteure en histoire depuis 2020. Le monde médical du Mezzogiorno moderne (1550-170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goburdhun">marine-goburdhu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4302297">25430229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67161816446327722736">16716181644632772273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 thèse souhaite questionner la voie napolitaine vers la modernité médicale, à travers l’évolution, entre le milieu du XVIe et la fin du XVIIe siècle, des opérateurs et des méthodes de soin. Malgré le topos qui a longtemps prévalu concernant le retard du développement, notamment sanitaire, du “Mezzogiorno”, cette thèse cherche à réévaluer sa place à travers l’évolution des métiers, des techniques et des structures de soins, ainsi que dans la construction de savoirs médicaux et leur diffusion à l’échelle italienne et européenn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323d90" table:style-name="323d90">
          <table:table-column table:style-name="323d90.0"/>
          <table:table-row>
            <table:table-cell office:value-type="string">
              <text:p text:style-name="Normal"><text:a xlink:type="simple" xlink:href="https://hal.science/hal-03956125v1">L’hôpital thermal de Casamicciola : enjeux autour de la gestion de l’eau</text:a></text:p>
              <text:p text:style-name="Normal"><text:a xlink:type="simple" xlink:href="https://hal.science/search/index/?q=*&amp;authFullName_s=Marine Goburdhun">Marine Goburdhun</text:a></text:p>
              <text:p text:style-name="Normal"><text:span>Revue de la Société française d'histoire des hôpitaux</text:span><text:span>, 2021, 166</text:span></text:p>
              <text:p text:style-name="Normal"><text:span>Article dans une revue</text:span></text:p>
              <text:p text:style-name="Normal"><text:a xlink:type="simple" xlink:href="https://hal.science/hal-03956125v1">hal-0395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33v1">La &amp;quot;vitrine&amp;quot; ischitaine : l'hôpital de Casamicciola sur l'île d'Ischia</text:a></text:p>
              <text:p text:style-name="Normal"><text:a xlink:type="simple" xlink:href="https://hal.science/search/index/?q=*&amp;authFullName_s=Marine Goburdhun">Marine Goburdhun</text:a></text:p>
              <text:p text:style-name="Normal"><text:span>Revue de la Société française d'histoire des hôpitaux</text:span><text:span>, 2020, 162</text:span></text:p>
              <text:p text:style-name="Normal"><text:span>Article dans une revue</text:span></text:p>
              <text:p text:style-name="Normal"><text:a xlink:type="simple" xlink:href="https://hal.science/hal-03956133v1">hal-0395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105v1">Expérimenter lors des crises épidémiques : quinquina et peste de Naples (1656)</text:a></text:p>
              <text:p text:style-name="Normal"><text:a xlink:type="simple" xlink:href="https://hal.science/search/index/?q=*&amp;authFullName_s=Marine Goburdhun">Marine Goburdhun</text:a></text:p>
              <text:p text:style-name="Normal"><text:span>Revue du Rhin Supérieur</text:span><text:span>, 2020, 2, pp.21-34.<text:s/></text:span><text:a xlink:type="simple" xlink:href="https://dx.doi.org/10.57086/rrs.132">⟨10.57086/rrs.132⟩</text:a></text:p>
              <text:p text:style-name="Normal"><text:span>Article dans une revue</text:span></text:p>
              <text:p text:style-name="Normal"><text:a xlink:type="simple" xlink:href="https://shs.hal.science/halshs-03956105v1">halshs-03956105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21d697" table:style-name="21d697">
          <table:table-column table:style-name="21d697.0"/>
          <table:table-row>
            <table:table-cell office:value-type="string">
              <text:p text:style-name="Normal"><text:a xlink:type="simple" xlink:href="https://shs.hal.science/halshs-04069835v1">Eaux et fontaines des villages de Calabre: études de cas (XVIIe-XVIIIe siècles)</text:a></text:p>
              <text:p text:style-name="Normal"><text:a xlink:type="simple" xlink:href="https://hal.science/search/index/?q=*&amp;authFullName_s=Marine Goburdhun">Marine Goburdhun</text:a></text:p>
              <text:p text:style-name="Normal"><text:span>Seminari del progetto The Water Cultures of Italy, 1500-1900</text:span><text:span>, Università Ca' Foscari Venezia. Dipartimento di Studi Umanistici, Apr 2023, Venezia, France</text:span></text:p>
              <text:p text:style-name="Normal"><text:span>Communication dans un congrès</text:span></text:p>
              <text:p text:style-name="Normal"><text:a xlink:type="simple" xlink:href="https://shs.hal.science/halshs-04069835v1">halshs-0406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9296v1">La circulation des savoirs scientifiques au sein de l'empire espagnol à travers le parcours de médecins napolitains à la Cour de Philippe II</text:a></text:p>
              <text:p text:style-name="Normal"><text:a xlink:type="simple" xlink:href="https://hal.science/search/index/?q=*&amp;authFullName_s=Marine Goburdhun">Marine Goburdhun</text:a></text:p>
              <text:p text:style-name="Normal"><text:span>Les empires. 18e édition des Rendez-vous de l'histoire, Blois</text:span><text:span>, Centre européen de promotion de l’histoire (CEPH), Oct 2015, Blois, France</text:span></text:p>
              <text:p text:style-name="Normal"><text:span>Communication dans un congrès</text:span></text:p>
              <text:p text:style-name="Normal"><text:a xlink:type="simple" xlink:href="https://shs.hal.science/halshs-04069296v1">halshs-04069296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cc00a9" table:style-name="cc00a9">
          <table:table-column table:style-name="cc00a9.0"/>
          <table:table-row>
            <table:table-cell office:value-type="string">
              <text:p text:style-name="Normal"><text:a xlink:type="simple" xlink:href="https://shs.hal.science/halshs-03953195v1">La naissance des experts « médico-légaux ». Naples, XVIIe siècle</text:a></text:p>
              <text:p text:style-name="Normal"><text:a xlink:type="simple" xlink:href="https://hal.science/search/index/?q=*&amp;authFullName_s=Marine Goburdhun">Marine Goburdhun</text:a></text:p>
              <text:p text:style-name="Normal"><text:span>Déviance et Société</text:span><text:span>, 41 (3), pp.371-385, 2017, L’identité du médecin légiste,<text:s/></text:span><text:a xlink:type="simple" xlink:href="https://dx.doi.org/10.3917/ds.413.0371">⟨10.3917/ds.413.0371⟩</text:a></text:p>
              <text:p text:style-name="Normal"><text:span>N°spécial de revue/special issue</text:span></text:p>
              <text:p text:style-name="Normal"><text:a xlink:type="simple" xlink:href="https://shs.hal.science/halshs-03953195v1">halshs-03953195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31956f" table:style-name="31956f">
          <table:table-column table:style-name="31956f.0"/>
          <table:table-row>
            <table:table-cell office:value-type="string">
              <text:p text:style-name="Normal"><text:a xlink:type="simple" xlink:href="https://shs.hal.science/halshs-04069852v1">L'una e l'altra ruota : circolarità delle emozioni tra le mura dell'Annunziata</text:a></text:p>
              <text:p text:style-name="Normal"><text:a xlink:type="simple" xlink:href="https://hal.science/search/index/?q=*&amp;authFullName_s=Marine Goburdhun">Marine Goburdhun</text:a><text:span>,</text:span><text:a xlink:type="simple" xlink:href="https://hal.science/search/index/?q=*&amp;authFullName_s=Carmela d'Ario">Carmela d'Ario</text:a></text:p>
              <text:p text:style-name="Normal"><text:span>Emozioni e luoghi urbani : dall'antichità a oggi. A cura di Elisa Novi Chavarria e Philippe Martin</text:span><text:span>, 388,<text:s/></text:span><text:a xlink:type="simple" xlink:href="https://www.torrossa.com/it/resources/an/4965226">Viella</text:a><text:span>, pp.255-269, 2021, 978-88-3313-740-7.<text:s/></text:span><text:a xlink:type="simple" xlink:href="https://dx.doi.org/10.23744/3932">⟨10.23744/3932⟩</text:a></text:p>
              <text:p text:style-name="Normal"><text:span>Chapitre d'ouvrage</text:span></text:p>
              <text:p text:style-name="Normal"><text:a xlink:type="simple" xlink:href="https://shs.hal.science/halshs-04069852v1">halshs-04069852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4b0452" table:style-name="4b0452">
          <table:table-column table:style-name="4b0452.0"/>
          <table:table-row>
            <table:table-cell office:value-type="string">
              <text:p text:style-name="Normal"><text:a xlink:type="simple" xlink:href="https://hal.science/tel-03976903v1">Le monde médical du Mezzogiorno moderne.</text:a></text:p>
              <text:p text:style-name="Normal"><text:a xlink:type="simple" xlink:href="https://hal.science/search/index/?q=*&amp;authFullName_s=Marine Goburdhun">Marine Goburdhun</text:a></text:p>
              <text:p text:style-name="Normal"><text:span>Sciences de l'Homme et Société. EHESS, 2020. Français.<text:s/></text:span><text:a xlink:type="simple" xlink:href="https://www.theses.fr/2020EHES0026">⟨NNT : 2020EHES0026⟩</text:a></text:p>
              <text:p text:style-name="Normal"><text:span>Thèse</text:span></text:p>
              <text:p text:style-name="Normal"><text:a xlink:type="simple" xlink:href="https://hal.science/tel-03976903v1">tel-03976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oburdhun</dc:title>
    <dc:subject/>
    <dc:description>CV</dc:description>
    <dc:creator/>
    <dc:date>2026-05-02T08:09:45.000</dc:date>
    <meta:generator>PHPWord</meta:generator>
    <meta:initial-creator>CCSD</meta:initial-creator>
    <meta:creation-date>2026-05-02T08:09:45.000</meta:creation-date>
    <meta:keyword/>
    <meta:user-defined meta:name="Category"/>
    <meta:user-defined meta:name="Company"/>
    <meta:user-defined meta:name="Manager"/>
  </office:meta>
</office:document-meta>
</file>