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519a5" style:family="table">
      <style:table-properties style:rel-width="100" table:align="center"/>
    </style:style>
    <style:style style:name="8519a5.0" style:family="table-column">
      <style:table-column-properties style:column-width="0.00cm"/>
    </style:style>
    <style:style style:name="820510" style:family="table">
      <style:table-properties style:rel-width="100" table:align="center"/>
    </style:style>
    <style:style style:name="820510.0" style:family="table-column">
      <style:table-column-properties style:column-width="0.00cm"/>
    </style:style>
    <style:style style:name="5e5339" style:family="table">
      <style:table-properties style:rel-width="100" table:align="center"/>
    </style:style>
    <style:style style:name="5e5339.0" style:family="table-column">
      <style:table-column-properties style:column-width="0.00cm"/>
    </style:style>
    <style:style style:name="3035da" style:family="table">
      <style:table-properties style:rel-width="100" table:align="center"/>
    </style:style>
    <style:style style:name="3035da.0" style:family="table-column">
      <style:table-column-properties style:column-width="0.00cm"/>
    </style:style>
    <style:style style:name="92f252" style:family="table">
      <style:table-properties style:rel-width="100" table:align="center"/>
    </style:style>
    <style:style style:name="92f252.0" style:family="table-column">
      <style:table-column-properties style:column-width="0.00cm"/>
    </style:style>
    <style:style style:name="230ed0" style:family="table">
      <style:table-properties style:rel-width="100" table:align="center"/>
    </style:style>
    <style:style style:name="230e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Jaouen<text:s/></text:span><text:span text:style-name="T2">Archéologue modernisteResponsable du littoral d'OccitanieCarte archéologique nationaleMC/Drass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ne-jaouen">marine-jaou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306-6347">0000-0003-2306-634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8519a5" table:style-name="8519a5">
          <table:table-column table:style-name="8519a5.0"/>
          <table:table-row>
            <table:table-cell office:value-type="string">
              <text:p text:style-name="Normal"><text:a xlink:type="simple" xlink:href="https://hal.science/hal-05184281v1">Au large de Villeneuve-lès-Maguelone -Jeanne-Elisabeth Fouille préventive (2016)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Andrea Poletto">Andrea Poletto</text:a><text:span>,</text:span><text:a xlink:type="simple" xlink:href="https://hal.science/search/index/?q=*&amp;authFullName_s=Eric Rieth">Eric Rieth</text:a></text:p>
              <text:p text:style-name="Normal"><text:span>Archéologie de la France - Informations</text:span><text:span>, 2025, Bilans scientifique du Drassm 2016</text:span></text:p>
              <text:p text:style-name="Normal"><text:span>Article dans une revue</text:span></text:p>
              <text:p text:style-name="Normal"><text:a xlink:type="simple" xlink:href="https://hal.science/hal-05184281v1">hal-0518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29v1">Au large de Villeneuve-lès-Maguelone -L'épave de la Jeanne-Élisabeth (EA 6479) Fouille programmée (2015)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Andrea Poletto">Andrea Poletto</text:a><text:span>,</text:span><text:a xlink:type="simple" xlink:href="https://hal.science/search/index/?q=*&amp;authFullName_s=Berthaut-Clarac Sébastien">Berthaut-Clarac Sébastien</text:a></text:p>
              <text:p text:style-name="Normal"><text:span>Archéologie de la France - Informations</text:span><text:span>, 2023</text:span></text:p>
              <text:p text:style-name="Normal"><text:span>Article dans une revue</text:span></text:p>
              <text:p text:style-name="Normal"><text:a xlink:type="simple" xlink:href="https://hal.science/hal-04048429v1">hal-0404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588v1">The shipwreck of the Jeanne-Elisabeth, a Swedish merchant ship lost off the French Mediterranean coast in 1755. Hull assembly: three different architectural traditions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Andrea Poletto">Andrea Poletto</text:a></text:p>
              <text:p text:style-name="Normal"><text:span>Archaeonautica</text:span><text:span>, 2021, 21, pp.47-52.<text:s/></text:span><text:a xlink:type="simple" xlink:href="https://dx.doi.org/10.4000/archaeonautica.918">⟨10.4000/archaeonautica.918⟩</text:a></text:p>
              <text:p text:style-name="Normal"><text:span>Article dans une revue</text:span></text:p>
              <text:p text:style-name="Normal"><text:a xlink:type="simple" xlink:href="https://hal.science/hal-03763588v1">hal-03763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9274v1">Transporter, conserver en mer au XVIIIe siècle, de la diversité vers la standardisation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Laurence Serra">Laurence Serra</text:a><text:span>,</text:span><text:a xlink:type="simple" xlink:href="https://hal.science/search/index/?q=*&amp;authFullName_s=Sébastien Berthaut-Clarac">Sébastien Berthaut-Clarac</text:a></text:p>
              <text:p text:style-name="Normal"><text:span>Patrimoines du sud</text:span><text:span>, 2021, Un jalon pour le patrimoine maritime en Occitanie : la Jeanne Élisabeth, 1754-1755, 13,<text:s/></text:span><text:a xlink:type="simple" xlink:href="https://dx.doi.org/10.4000/pds.6284">⟨10.4000/pds.6284⟩</text:a></text:p>
              <text:p text:style-name="Normal"><text:span>Article dans une revue</text:span></text:p>
              <text:p text:style-name="Normal"><text:a xlink:type="simple" xlink:href="https://shs.hal.science/halshs-03159274v1">halshs-0315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65v1">Éditorial, Un jalon pour le patrimoine maritime en Occitanie: la Jeanne-Elisabeth 1754/1755</text:a></text:p>
              <text:p text:style-name="Normal"><text:a xlink:type="simple" xlink:href="https://hal.science/search/index/?q=*&amp;authFullName_s=Bertrand Ducourau">Bertrand Ducourau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Marie-Pierre Jézégou">Marie-Pierre Jézégou</text:a></text:p>
              <text:p text:style-name="Normal"><text:span>Patrimoines du sud</text:span><text:span>, 2021,<text:s/></text:span><text:a xlink:type="simple" xlink:href="https://dx.doi.org/10.4000/pds.6089">⟨10.4000/pds.6089⟩</text:a></text:p>
              <text:p text:style-name="Normal"><text:span>Article dans une revue</text:span></text:p>
              <text:p text:style-name="Normal"><text:a xlink:type="simple" xlink:href="https://hal.science/hal-03212365v1">hal-03212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854v1">Le caboteur d’Erquy-les-Hôpitaux (Côtes-d’Armor) : une « exception architecturale » ponantaise au XVIIe siècle ?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/text:p>
              <text:p text:style-name="Normal"><text:span>Revue d'histoire maritime</text:span><text:span>, 2020, Mer et techniques, 27, pp.35-54.<text:s/></text:span><text:a xlink:type="simple" xlink:href="https://dx.doi.org/10.70551/BHWU2964">⟨10.70551/BHWU2964⟩</text:a></text:p>
              <text:p text:style-name="Normal"><text:span>Article dans une revue</text:span></text:p>
              <text:p text:style-name="Normal"><text:a xlink:type="simple" xlink:href="https://shs.hal.science/halshs-02973854v1">halshs-02973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537v1">Waldam 3 (Marck, Pas-de-Calais) : un navire de commerce échoué au tournant des XVIIIe et XIXe siècle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Cécile Sauvage">Cécile Sauvage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Nicolas Tachet">Nicolas Tachet</text:a><text:span>,</text:span><text:a xlink:type="simple" xlink:href="https://hal.science/search/index/?q=*&amp;authFullName_s=Marine Jaouen">Marine Jaouen</text:a></text:p>
              <text:p text:style-name="Normal"><text:span>Revue du Nord</text:span><text:span>, 2019, 100 (428), pp.225-246.<text:s/></text:span><text:a xlink:type="simple" xlink:href="https://dx.doi.org/10.3917/rdn.428.0225">⟨10.3917/rdn.428.0225⟩</text:a></text:p>
              <text:p text:style-name="Normal"><text:span>Article dans une revue</text:span></text:p>
              <text:p text:style-name="Normal"><text:a xlink:type="simple" xlink:href="https://shs.hal.science/halshs-02375537v1">halshs-02375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996v1">Erquy: l'épave des hôpitaux, un caboteur du XVIIe siècle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Eric Rieth">Eric Rieth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Sammy Bertoliatti">Sammy Bertoliatti</text:a></text:p>
              <text:p text:style-name="Normal"><text:span>RDV Côte de Penthièvre</text:span><text:span>, 2019, 53</text:span></text:p>
              <text:p text:style-name="Normal"><text:span>Article dans une revue</text:span></text:p>
              <text:p text:style-name="Normal"><text:a xlink:type="simple" xlink:href="https://hal.science/hal-03212996v1">hal-0321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59v1">Waldam 3 (Marck, Pas-de-Calais) : un navire de commerce échoué au tournant des XVIII e et XIX e s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Nicolas Tachet">Nicolas Tachet</text:a><text:span>,</text:span><text:a xlink:type="simple" xlink:href="https://hal.science/search/index/?q=*&amp;authFullName_s=Marine Jaouen">Marine Jaouen</text:a></text:p>
              <text:p text:style-name="Normal"><text:span>Revue du Nord - Archéologie de la Picardie et du Nord de la France</text:span><text:span>, 2019, 2018/5 (428), p. 225-246</text:span></text:p>
              <text:p text:style-name="Normal"><text:span>Article dans une revue</text:span></text:p>
              <text:p text:style-name="Normal"><text:a xlink:type="simple" xlink:href="https://hal.science/hal-04819159v1">hal-04819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5262v1">SERRA (L.), JAOUEN (M.) – Le verre de l’épave de la Jeanne-Élisabeth, un mobilier de bord. Bulletin de l’AFAV (Association française pour l’archéologie du verre - 32emes rencontres – Vienne, Saint-Romain-en-Gal 2017), Paris, p. 90 à 95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Marine Jaouen">Marine Jaouen</text:a></text:p>
              <text:p text:style-name="Normal"><text:span>Bulletin de l'Association Française pour l'Archéologie du Verre</text:span><text:span>, 2019</text:span></text:p>
              <text:p text:style-name="Normal"><text:span>Article dans une revue</text:span></text:p>
              <text:p text:style-name="Normal"><text:a xlink:type="simple" xlink:href="https://shs.hal.science/halshs-04815262v1">halshs-04815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9328v1">Le verre de l’épave de la Jeanne-Elisabeth, un mobilier de bord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Marine Jaouen">Marine Jaouen</text:a></text:p>
              <text:p text:style-name="Normal"><text:span>Bulletin de l'Association Française pour l'Archéologie du Verre</text:span><text:span>, 2018, 32èmes Rencontres internationales de l'AFAV à Vienne, Saint-Romain-en-Gal, 27-29 octobre 2017, 2018, pp.90-95</text:span></text:p>
              <text:p text:style-name="Normal"><text:span>Article dans une revue</text:span></text:p>
              <text:p text:style-name="Normal"><text:a xlink:type="simple" xlink:href="https://shs.hal.science/halshs-01989328v1">halshs-01989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4263v1">L'épave du milieu du XVIIe siècle d'Erquy (Côtes-d'Armor) : archéologie d'une architecture navale vernaculaire.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Sammy Bertoliatti">Sammy Bertoliatti</text:a><text:span>et al.</text:span></text:p>
              <text:p text:style-name="Normal"><text:span>CAS Cahiers d'Archéologie subaquatique</text:span><text:span>, 2018, 22, pp.41-92</text:span></text:p>
              <text:p text:style-name="Normal"><text:span>Article dans une revue</text:span></text:p>
              <text:p text:style-name="Normal"><text:a xlink:type="simple" xlink:href="https://shs.hal.science/halshs-01924263v1">halshs-0192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92v1">La Jeanne-Élisabeth livre ses secrets : deux restaurations d’objets personnels issus d’une épave suédoise (XVIIIe siècle)</text:a></text:p>
              <text:p text:style-name="Normal"><text:a xlink:type="simple" xlink:href="https://hal.science/search/index/?q=*&amp;authFullName_s=Henri Bernard-Maugiron">Henri Bernard-Maugiron</text:a><text:span>,</text:span><text:a xlink:type="simple" xlink:href="https://hal.science/search/index/?q=*&amp;authFullName_s=Céline Bonnot-Diconne">Céline Bonnot-Diconne</text:a><text:span>,</text:span><text:a xlink:type="simple" xlink:href="https://hal.science/search/index/?q=*&amp;authFullName_s=Loic Caillat">Loic Caillat</text:a><text:span>,</text:span><text:a xlink:type="simple" xlink:href="https://hal.science/search/index/?q=*&amp;authFullName_s=Thomas Guiblain">Thomas Guiblain</text:a><text:span>,</text:span><text:a xlink:type="simple" xlink:href="https://hal.science/search/index/?q=*&amp;authFullName_s=Floriane Hélias">Floriane Hélias</text:a><text:span>et al.</text:span></text:p>
              <text:p text:style-name="Normal"><text:span>Patrimoines du sud</text:span><text:span>, 2017, 6,<text:s/></text:span><text:a xlink:type="simple" xlink:href="https://dx.doi.org/10.4000/pds.2181">⟨10.4000/pds.2181⟩</text:a></text:p>
              <text:p text:style-name="Normal"><text:span>Article dans une revue</text:span></text:p>
              <text:p text:style-name="Normal"><text:a xlink:type="simple" xlink:href="https://hal.science/hal-03212392v1">hal-0321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996v1">L’épave de la Jeanne-Élisabeth, 1755 (Villeneuve-lès-Maguelone, Hérault). 2008-2016, bilan de huit campagnes de fouilles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Éric Rieth">Éric Rieth</text:a><text:span>,</text:span><text:a xlink:type="simple" xlink:href="https://hal.science/search/index/?q=*&amp;authFullName_s=Gaëlle Dieulefet">Gaëlle Dieulefet</text:a><text:span>,</text:span><text:a xlink:type="simple" xlink:href="https://hal.science/search/index/?q=*&amp;authFullName_s=Berthaut-Clarac Sébastien">Berthaut-Clarac Sébastien</text:a><text:span>,</text:span><text:a xlink:type="simple" xlink:href="https://hal.science/search/index/?q=*&amp;authFullName_s=Jérôme Jambu">Jérôme Jambu</text:a><text:span>et al.</text:span></text:p>
              <text:p text:style-name="Normal"><text:span>Archaeonautica</text:span><text:span>, 2017, Archaeonautica: L’archéologie maritime et navale de la préhistoire à l’époque contemporaine, 19, pp.41-86.<text:s/></text:span><text:a xlink:type="simple" xlink:href="https://dx.doi.org/10.4000/archaeonautica.457">⟨10.4000/archaeonautica.457⟩</text:a></text:p>
              <text:p text:style-name="Normal"><text:span>Article dans une revue</text:span></text:p>
              <text:p text:style-name="Normal"><text:a xlink:type="simple" xlink:href="https://hal.science/hal-01542996v1">hal-0154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305v1">Au large d'Erquy -Sables d'Or les Pins 3 Fouille programmée (2016)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Olivia Hulot">Olivia Hulot</text:a></text:p>
              <text:p text:style-name="Normal"><text:span>Archéologie de la France - Informations</text:span><text:span>, 2016</text:span></text:p>
              <text:p text:style-name="Normal"><text:span>Article dans une revue</text:span></text:p>
              <text:p text:style-name="Normal"><text:a xlink:type="simple" xlink:href="https://hal.science/hal-05184305v1">hal-05184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596v1">Recherches sur l'occupation d'un îlot toulonnais de l'Antiquité à la fin de l'époque moderne (Toulon, Var)</text:a></text:p>
              <text:p text:style-name="Normal"><text:a xlink:type="simple" xlink:href="https://hal.science/search/index/?q=*&amp;authFullName_s=Marina Valente">Marina Valente</text:a><text:span>,</text:span><text:a xlink:type="simple" xlink:href="https://hal.science/search/index/?q=*&amp;authFullName_s=Élisa Bailly">Élisa Bailly</text:a><text:span>,</text:span><text:a xlink:type="simple" xlink:href="https://hal.science/search/index/?q=*&amp;authFullName_s=Michel Cruciani">Michel Cruciani</text:a><text:span>,</text:span><text:a xlink:type="simple" xlink:href="https://hal.science/search/index/?q=*&amp;authFullName_s=Joël Françoise">Joël Françoise</text:a><text:span>,</text:span><text:a xlink:type="simple" xlink:href="https://hal.science/search/index/?q=*&amp;authFullName_s=Michel L'Hour">Michel L'Hour</text:a><text:span>et al.</text:span></text:p>
              <text:p text:style-name="Normal"><text:span>Revue du Centre archéologique du Var</text:span><text:span>, 2015, 2013-2014, pp.115-173</text:span></text:p>
              <text:p text:style-name="Normal"><text:span>Article dans une revue</text:span></text:p>
              <text:p text:style-name="Normal"><text:a xlink:type="simple" xlink:href="https://shs.hal.science/halshs-01385596v1">halshs-013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116v1">L’épave d’Erquy-les-Hôpitaux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Hulot Olivia">Hulot Olivia</text:a></text:p>
              <text:p text:style-name="Normal"><text:span>Bilan scientifique du Département des recherches archéologiques subaquatiques et sous-marines</text:span><text:span>, 2015, pp.38-39</text:span></text:p>
              <text:p text:style-name="Normal"><text:span>Article dans une revue</text:span></text:p>
              <text:p text:style-name="Normal"><text:a xlink:type="simple" xlink:href="https://hal.science/hal-03961116v1">hal-0396111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125v1">Study of a wreck in foreshore context</text:a></text:p>
              <text:p text:style-name="Normal"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et al.</text:span></text:p>
              <text:p text:style-name="Normal"><text:span>ISPRS International Archives of the Photogrammetry, Remote Sensing and Spatial Information Sciences</text:span><text:span>, 2015, XL-5/W5, pp.131-138.<text:s/></text:span><text:a xlink:type="simple" xlink:href="https://dx.doi.org/10.5194/isprsarchives-xl-5-w5-131-2015">⟨10.5194/isprsarchives-xl-5-w5-131-2015⟩</text:a></text:p>
              <text:p text:style-name="Normal"><text:span>Article dans une revue</text:span></text:p>
              <text:p text:style-name="Normal"><text:a xlink:type="simple" xlink:href="https://univ-rennes.hal.science/hal-02459125v1">hal-02459125v1</text:a></text:p>
            </table:table-cell>
          </table:table-row>
        </table:table>
        <text:p text:style-name="P19"/>
        <text:p text:style-name="Heading2"><text:span text:style-name="T9">Communication dans un congrès (6)</text:span></text:p>
        <text:p text:style-name="P21"/>
        <table:table table:name="820510" table:style-name="820510">
          <table:table-column table:style-name="820510.0"/>
          <table:table-row>
            <table:table-cell office:value-type="string">
              <text:p text:style-name="Normal"><text:a xlink:type="simple" xlink:href="https://hal.science/hal-04353029v1">Port de Pomègues 4, a lead-sheathed Ibero-Atlantic vessel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Sébastien Berthaut-Clarac">Sébastien Berthaut-Clarac</text:a></text:p>
              <text:p text:style-name="Normal"><text:span>ACUA 2023</text:span><text:span>, Society for historical archaeology; Advisory Council on Underwater Archaeology, Jan 2023, Lisbonne, Portugal</text:span></text:p>
              <text:p text:style-name="Normal"><text:span>Communication dans un congrès</text:span></text:p>
              <text:p text:style-name="Normal"><text:a xlink:type="simple" xlink:href="https://hal.science/hal-04353029v1">hal-0435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833v1">La céramique de l’épave Jeanne-Elisabeth (1755). Miroir d’une culture matérielle d’un équipage d’Europe du Nord</text:a></text:p>
              <text:p text:style-name="Normal"><text:a xlink:type="simple" xlink:href="https://hal.science/search/index/?q=*&amp;authFullName_s=Gaëlle Dieulefet">Gaëlle Dieulefet</text:a><text:span>,</text:span><text:a xlink:type="simple" xlink:href="https://hal.science/search/index/?q=*&amp;authFullName_s=Marine Jaouen">Marine Jaouen</text:a></text:p>
              <text:p text:style-name="Normal"><text:span>Journées d’études du réseau d’Information sur la CERamique Médiévale et Moderne (ICERAMM)</text:span><text:span>, Organisées par : Laboratoire Archéologie et Territoires (UMR CITERES-LAT); EVEHA (Etudes et Valorisation Archéologique), Nov 2019, Le Mans, France</text:span></text:p>
              <text:p text:style-name="Normal"><text:span>Communication dans un congrès</text:span></text:p>
              <text:p text:style-name="Normal"><text:a xlink:type="simple" xlink:href="https://hal.science/hal-02527833v1">hal-0252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17v1">The Wreck of the Mid-17th-Century Erquy-Les-Hôpitaux (Côtes D' Armor, France)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Frédéric Osada">Frédéric Osada</text:a><text:span>,</text:span><text:a xlink:type="simple" xlink:href="https://hal.science/search/index/?q=*&amp;authFullName_s=Pierre Poveda">Pierre Poveda</text:a></text:p>
              <text:p text:style-name="Normal"><text:span>Shipbuilding, knowledge and Heritage</text:span><text:span>, 2018, Vila do Conde, Portugal. pp.21-51</text:span></text:p>
              <text:p text:style-name="Normal"><text:span>Communication dans un congrès</text:span></text:p>
              <text:p text:style-name="Normal"><text:a xlink:type="simple" xlink:href="https://hal.science/hal-04670817v1">hal-04670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7874v1">Le verre de l’épave de la Jeanne-Elisabeth, un mobilier de bord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Marine Jaouen">Marine Jaouen</text:a></text:p>
              <text:p text:style-name="Normal"><text:span>32èmes Rencontres internationales de l'AFAV</text:span><text:span>, Oct 2017, Vienne, Saint-Romain-en-Gal, France</text:span></text:p>
              <text:p text:style-name="Normal"><text:span>Communication dans un congrès</text:span></text:p>
              <text:p text:style-name="Normal"><text:a xlink:type="simple" xlink:href="https://shs.hal.science/halshs-03467874v1">halshs-034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411v1">Digitising Wrecks on the Foreshore: The Case of a Seventeenth-Century Wreck in Brittany, France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Eric Rieth">Eric Rieth</text:a><text:span>,</text:span><text:a xlink:type="simple" xlink:href="https://hal.science/search/index/?q=*&amp;authFullName_s=Sammy Bertoliatti">Sammy Bertoliatti</text:a></text:p>
              <text:p text:style-name="Normal"><text:span>Internationaler Kongreß für Unterwasserarchäologie</text:span><text:span>, 2016, Fremantle, Australia</text:span></text:p>
              <text:p text:style-name="Normal"><text:span>Communication dans un congrès</text:span></text:p>
              <text:p text:style-name="Normal"><text:a xlink:type="simple" xlink:href="https://hal.science/hal-03212411v1">hal-0321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251v1">The Shipwreck of the Jeanne-Élisabeth, 1755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Andrea Poletto">Andrea Poletto</text:a></text:p>
              <text:p text:style-name="Normal"><text:span>47e Conference on Historical and Underwater Archaeology ( SHA 2014 )</text:span><text:span>, 2014, Québec, Canada</text:span></text:p>
              <text:p text:style-name="Normal"><text:span>Communication dans un congrès</text:span></text:p>
              <text:p text:style-name="Normal"><text:a xlink:type="simple" xlink:href="https://hal.science/hal-03212251v1">hal-03212251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5e5339" table:style-name="5e5339">
          <table:table-column table:style-name="5e5339.0"/>
          <table:table-row>
            <table:table-cell office:value-type="string">
              <text:p text:style-name="Normal"><text:a xlink:type="simple" xlink:href="https://shs.hal.science/halshs-03340092v1">Fortune à bord ! Chronique de la Jeanne-Élisabeth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Bertrand Ducourau">Bertrand Ducourau</text:a></text:p>
              <text:p text:style-name="Normal"><text:a xlink:type="simple" xlink:href="https://www.edimip.com/catalogue/ouvrages/catalogues/fortune-a-bord-chronique-de-la-jeanne-elisabeth/">Editions midi-pyrénéennes; Musée de l’Ephèbe et d’Archéologie sous-marine</text:a><text:span>, 163 p., 2021, 979-10-93498-65-2</text:span></text:p>
              <text:p text:style-name="Normal"><text:span>Ouvrages</text:span></text:p>
              <text:p text:style-name="Normal"><text:a xlink:type="simple" xlink:href="https://shs.hal.science/halshs-03340092v1">halshs-03340092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3035da" table:style-name="3035da">
          <table:table-column table:style-name="3035da.0"/>
          <table:table-row>
            <table:table-cell office:value-type="string">
              <text:p text:style-name="Normal"><text:a xlink:type="simple" xlink:href="https://hal.science/hal-04815829v1">La vaisselle de la Jeanne-Élisabeth, dans DJAOUI D., CHARRON A., L’HOUR M., MARLIER S. (dir) - Trésors des fonds des mers. Un patrimoine archéologique en danger. Catalogue d’exposition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Marine Jaouen">Marine Jaouen</text:a></text:p>
              <text:p text:style-name="Normal"><text:span>Illustria.<text:s/></text:span><text:span>Trésors des fonds des mers. Un patrimoine archéologique en danger. Catalogue d’exposition, musée Arles Antique</text:span><text:span>, pp.190-193, 2022, 9782354041038</text:span></text:p>
              <text:p text:style-name="Normal"><text:span>Chapitre d'ouvrage</text:span></text:p>
              <text:p text:style-name="Normal"><text:a xlink:type="simple" xlink:href="https://hal.science/hal-04815829v1">hal-0481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3908v1">Digitising Wrecks on the Foreshore: The Case of a Seventeenth-Century Wreck in Brittany, France</text:a></text:p>
              <text:p text:style-name="Normal"><text:a xlink:type="simple" xlink:href="https://hal.science/search/index/?q=*&amp;authFullName_s=Éric Rieth">Éric Rieth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Olivia Hulot">Olivia Hulot</text:a><text:span>,</text:span><text:a xlink:type="simple" xlink:href="https://hal.science/search/index/?q=*&amp;authFullName_s=Sammy Bertoliatti">Sammy Bertoliatti</text:a></text:p>
              <text:p text:style-name="Normal"><text:span>Jennifer A. Rodrigues; Ariana Traviglia.<text:s/></text:span><text:span>IKUWA 6. Shared Heritage: Proceedings of the Sixth International Congress for Underwater Archaeology</text:span><text:span>, Archeopress, pp.323-329, 2020</text:span></text:p>
              <text:p text:style-name="Normal"><text:span>Chapitre d'ouvrage</text:span></text:p>
              <text:p text:style-name="Normal"><text:a xlink:type="simple" xlink:href="https://shs.hal.science/halshs-02973908v1">halshs-0297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135v1">Le trésor d’argent de la Jeanne-Élisabeth (1755)</text:a></text:p>
              <text:p text:style-name="Normal"><text:a xlink:type="simple" xlink:href="https://hal.science/search/index/?q=*&amp;authFullName_s=Jérôme Jambu">Jérôme Jambu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Francine N’diaye">Francine N’diaye</text:a></text:p>
              <text:p text:style-name="Normal"><text:span>Jérôme Jambu.<text:s/></text:span><text:span>Trésors de monnaies espagnoles dans la France des XVIIe et XVIIIe siècles</text:span><text:span>, BnF Éditions, pp.89-178, 2019, Trésors monétaires tome XXVIII, 978-2-7177-2821-7</text:span></text:p>
              <text:p text:style-name="Normal"><text:span>Chapitre d'ouvrage</text:span></text:p>
              <text:p text:style-name="Normal"><text:a xlink:type="simple" xlink:href="https://hal.science/hal-03134135v1">hal-03134135v1</text:a></text:p>
            </table:table-cell>
          </table:table-row>
        </table:table>
        <text:p text:style-name="P28"/>
        <text:p text:style-name="Heading2"><text:span text:style-name="T12">Autre publication scientifique (10)</text:span></text:p>
        <text:p text:style-name="P30"/>
        <table:table table:name="92f252" table:style-name="92f252">
          <table:table-column table:style-name="92f252.0"/>
          <table:table-row>
            <table:table-cell office:value-type="string">
              <text:p text:style-name="Normal"><text:a xlink:type="simple" xlink:href="https://hal.science/hal-04573663v1">Jeanne-Elisabeth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Andrea Poletto">Andrea Poletto</text:a></text:p>
              <text:p text:style-name="Normal"><text:span>Bilan scientifique du Drassm 2017</text:span><text:span>, 2024, pp.76/77</text:span></text:p>
              <text:p text:style-name="Normal"><text:span>Autre publication scientifique</text:span></text:p>
              <text:p text:style-name="Normal"><text:a xlink:type="simple" xlink:href="https://hal.science/hal-04573663v1">hal-0457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73v1">Epave de la Jeanne-Elisabeth, 2015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Poletto Andrea">Poletto Andrea</text:a><text:span>,</text:span><text:a xlink:type="simple" xlink:href="https://hal.science/search/index/?q=*&amp;authFullName_s=Berthaut-Clarac Sébastien">Berthaut-Clarac Sébastie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53173v1">hal-033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58v1">Erquy -L'épave d'Erquy-les-Hôpitaux (EA 3364) Fouille programmée (2014)</text:a></text:p>
              <text:p text:style-name="Normal"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Éric Rieth">Éric Rieth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083858v1">hal-0408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51v1">Au large de L’Île-d’Yeu – Les pierriers de l’île d’Yeu (Déplacement de bien culturel maritime (2014)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Christine Lima">Christine Lima</text:a></text:p>
              <text:p text:style-name="Normal"><text:span>Bilan Scientifique Drassm</text:span><text:span>, 2020, pp.44</text:span></text:p>
              <text:p text:style-name="Normal"><text:span>Autre publication scientifique</text:span></text:p>
              <text:p text:style-name="Normal"><text:a xlink:type="simple" xlink:href="https://hal.science/hal-04083851v1">hal-0408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175v1">Epave de la Jeanne-Elisabeth, 2014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Poletto Andrea">Poletto Andre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53175v1">hal-0335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18v1">Au large de Villeneuve-lès-Maguelone -Épave de la Jeanne-Elisabeth (EA 649) Fouille programmée (2014)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Andrea Poletto">Andrea Poletto</text:a></text:p>
              <text:p text:style-name="Normal"><text:span>Bilan scientifique Drassm</text:span><text:span>, 2020, pp.59/61</text:span></text:p>
              <text:p text:style-name="Normal"><text:span>Autre publication scientifique</text:span></text:p>
              <text:p text:style-name="Normal"><text:a xlink:type="simple" xlink:href="https://hal.science/hal-04083818v1">hal-0408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04v1">Au large de Villeneuve-lès-Maguelone -L'épave de la Jeanne-Élisabeth (EA 6479) Fouille programmée (2013)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Andrea Poletto">Andrea Poletto</text:a></text:p>
              <text:p text:style-name="Normal"><text:span>Bilan scientifique du Drassm 2013</text:span><text:span>, 2016</text:span></text:p>
              <text:p text:style-name="Normal"><text:span>Autre publication scientifique</text:span></text:p>
              <text:p text:style-name="Normal"><text:a xlink:type="simple" xlink:href="https://hal.science/hal-04098104v1">hal-0409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679v1">L'épave de la Jeanne-Elisabeth, 2012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Poletto Andrea">Poletto Andrea</text:a></text:p>
              <text:p text:style-name="Normal"><text:span>2016, pp.63</text:span></text:p>
              <text:p text:style-name="Normal"><text:span>Autre publication scientifique</text:span></text:p>
              <text:p text:style-name="Normal"><text:a xlink:type="simple" xlink:href="https://hal.science/hal-03354679v1">hal-0335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681v1">L'épave de la Jeanne-Elisabeth, 2013</text:a></text:p>
              <text:p text:style-name="Normal"><text:a xlink:type="simple" xlink:href="https://hal.science/search/index/?q=*&amp;authFullName_s=Marine Jaouen">Marine Jaouen</text:a><text:span>,</text:span><text:a xlink:type="simple" xlink:href="https://hal.science/search/index/?q=*&amp;authFullName_s=Andrea Poletto">Andrea Poletto</text:a></text:p>
              <text:p text:style-name="Normal"><text:span>2016, pp.56</text:span></text:p>
              <text:p text:style-name="Normal"><text:span>Autre publication scientifique</text:span></text:p>
              <text:p text:style-name="Normal"><text:a xlink:type="simple" xlink:href="https://hal.science/hal-03354681v1">hal-0335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689v1">Carte archéologique du They de la Gracieuse</text:a></text:p>
              <text:p text:style-name="Normal"><text:a xlink:type="simple" xlink:href="https://hal.science/search/index/?q=*&amp;authFullName_s=Marine Jaouen">Marine Jaouen</text:a></text:p>
              <text:p text:style-name="Normal"><text:span>2014, pp.49-51</text:span></text:p>
              <text:p text:style-name="Normal"><text:span>Autre publication scientifique</text:span></text:p>
              <text:p text:style-name="Normal"><text:a xlink:type="simple" xlink:href="https://hal.science/hal-03354689v1">hal-03354689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230ed0" table:style-name="230ed0">
          <table:table-column table:style-name="230ed0.0"/>
          <table:table-row>
            <table:table-cell office:value-type="string">
              <text:p text:style-name="Normal"><text:a xlink:type="simple" xlink:href="https://hal.science/hal-04818633v1">Rapport d’opération de fouille : La Béchue, Saint-Vaast-la-Hougue (50)</text:a></text:p>
              <text:p text:style-name="Normal"><text:a xlink:type="simple" xlink:href="https://hal.science/search/index/?q=*&amp;authFullName_s=Cécile Sauvage">Cécile Sauvage</text:a><text:span>,</text:span><text:a xlink:type="simple" xlink:href="https://hal.science/search/index/?q=*&amp;authFullName_s=Marine Jaouen">Marine Jaouen</text:a></text:p>
              <text:p text:style-name="Normal"><text:span>Drassm. 2019, 60 p</text:span></text:p>
              <text:p text:style-name="Normal"><text:span>Rapport</text:span></text:p>
              <text:p text:style-name="Normal"><text:a xlink:type="simple" xlink:href="https://hal.science/hal-04818633v1">hal-04818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Jaouen</dc:title>
    <dc:subject/>
    <dc:description>CV</dc:description>
    <dc:creator/>
    <dc:date>2026-05-24T17:26:06.000</dc:date>
    <meta:generator>PHPWord</meta:generator>
    <meta:initial-creator>CCSD</meta:initial-creator>
    <meta:creation-date>2026-05-24T17:26:06.000</meta:creation-date>
    <meta:keyword/>
    <meta:user-defined meta:name="Category"/>
    <meta:user-defined meta:name="Company"/>
    <meta:user-defined meta:name="Manager"/>
  </office:meta>
</office:document-meta>
</file>