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2aa" style:family="table">
      <style:table-properties style:rel-width="100" table:align="center"/>
    </style:style>
    <style:style style:name="e712aa.0" style:family="table-column">
      <style:table-column-properties style:column-width="0.00cm"/>
    </style:style>
    <style:style style:name="56ffee" style:family="table">
      <style:table-properties style:rel-width="100" table:align="center"/>
    </style:style>
    <style:style style:name="56ffee.0" style:family="table-column">
      <style:table-column-properties style:column-width="0.00cm"/>
    </style:style>
    <style:style style:name="06bf5b" style:family="table">
      <style:table-properties style:rel-width="100" table:align="center"/>
    </style:style>
    <style:style style:name="06bf5b.0" style:family="table-column">
      <style:table-column-properties style:column-width="0.00cm"/>
    </style:style>
    <style:style style:name="eb8bfa" style:family="table">
      <style:table-properties style:rel-width="100" table:align="center"/>
    </style:style>
    <style:style style:name="eb8b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Lab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712aa" table:style-name="e712aa">
          <table:table-column table:style-name="e712aa.0"/>
          <table:table-row>
            <table:table-cell office:value-type="string">
              <text:p text:style-name="Normal"><text:a xlink:type="simple" xlink:href="https://hal.science/hal-05415916v1">π ‐Expanded Nitrogen‐Cation (N + )‐Doped Polycyclic Aromatic Hydrocarbons: A Review of Intramolecular Cyclization Routes to Benzo[ c ]Quinolizinium, Triazinium, Pyridoquinazolinium, and Pyridoquinoxalinium Framework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European Journal of Organic Chemistry</text:span><text:span>, 2025,<text:s/></text:span><text:a xlink:type="simple" xlink:href="https://dx.doi.org/10.1002/ejoc.202500429">⟨10.1002/ejoc.202500429⟩</text:a></text:p>
              <text:p text:style-name="Normal"><text:span>Article dans une revue</text:span></text:p>
              <text:p text:style-name="Normal"><text:a xlink:type="simple" xlink:href="https://hal.science/hal-05415916v1">hal-0541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04v1">A Photoinduced Annulation Strategy Towards a Novel Polycyclic Heteroaromatic Chromophore: Scope, Mechanism, Properties and Applications.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Audrey Pollien">Audrey Pollien</text:a><text:span>,</text:span><text:a xlink:type="simple" xlink:href="https://hal.science/search/index/?q=*&amp;authFullName_s=Maëlle Mosser">Maëlle Mosser</text:a><text:span>,</text:span><text:a xlink:type="simple" xlink:href="https://hal.science/search/index/?q=*&amp;authFullName_s=Delphine Pitrat">Delphine Pitrat</text:a><text:span>,</text:span><text:a xlink:type="simple" xlink:href="https://hal.science/search/index/?q=*&amp;authFullName_s=Jean-Christophe Mulatier">Jean-Christophe Mulatier</text:a><text:span>et al.</text:span></text:p>
              <text:p text:style-name="Normal"><text:span>ChemPhotoChem</text:span><text:span>, 2024,<text:s/></text:span><text:a xlink:type="simple" xlink:href="https://dx.doi.org/10.1002/cptc.202400199">⟨10.1002/cptc.202400199⟩</text:a></text:p>
              <text:p text:style-name="Normal"><text:span>Article dans une revue</text:span></text:p>
              <text:p text:style-name="Normal"><text:a xlink:type="simple" xlink:href="https://hal.science/hal-04774204v1">hal-0477420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6ffee" table:style-name="56ffee">
          <table:table-column table:style-name="56ffee.0"/>
          <table:table-row>
            <table:table-cell office:value-type="string">
              <text:p text:style-name="Normal"><text:a xlink:type="simple" xlink:href="https://hal.science/hal-04820686v1">Nouvelles drogues anti-cancéreuses ciblant les G-quadruplexes photoactivables dans un domaine spectral biocompatible par une stratégie inspirée de la photothérapie par rayons X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Iris Mercier">Iris Mercier</text:a><text:span>,</text:span><text:a xlink:type="simple" xlink:href="https://hal.science/search/index/?q=*&amp;authFullName_s=Anne-Laure Bulin">Anne-Laure Buli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édéric Lerouge">Frédéric Lerouge</text:a><text:span>et al.</text:span></text:p>
              <text:p text:style-name="Normal"><text:span>Journées de la Société Française de Photobiologie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20686v1">hal-0482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1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French, Swiss and German Conference on Photochemistry, Photophysics and Photosciences CP2P'23</text:span><text:span>, May 2023, Mulhouse (FR), France</text:span></text:p>
              <text:p text:style-name="Normal"><text:span>Communication dans un congrès</text:span></text:p>
              <text:p text:style-name="Normal"><text:a xlink:type="simple" xlink:href="https://hal.science/hal-04774316v1">hal-0477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38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. Guy">L. Guy</text:a><text:span>,</text:span><text:a xlink:type="simple" xlink:href="https://hal.science/search/index/?q=*&amp;authFullName_s=Cyrille Monnereau">Cyrille Monnereau</text:a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774338v1">hal-047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326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Printemps SCF Rhône-Alp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74326v1">hal-0477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705v1">Photo-generated diazonia for an anticancer therapy using light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Laure Guy">Laure Guy</text:a></text:p>
              <text:p text:style-name="Normal"><text:span>Congrès SCF 2023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820705v1">hal-048207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bf5b" table:style-name="06bf5b">
          <table:table-column table:style-name="06bf5b.0"/>
          <table:table-row>
            <table:table-cell office:value-type="string">
              <text:p text:style-name="Normal"><text:a xlink:type="simple" xlink:href="https://theses.hal.science/tel-04719173v2">Synthèse de nouvelles prodrogues photoactivables ciblant les G-quadruplexes : étude de la photoréaction et design moléculaire pour améliorer la biocompatibilité et l'efficacité d'une nouvelle thérapie anti-cancer</text:a></text:p>
              <text:p text:style-name="Normal"><text:a xlink:type="simple" xlink:href="https://hal.science/search/index/?q=*&amp;authFullName_s=Marine Labro">Marine Labro</text:a></text:p>
              <text:p text:style-name="Normal"><text:span>Chimie organique. Ecole normale supérieure de lyon - ENS LYON, 2024. Français.<text:s/></text:span><text:a xlink:type="simple" xlink:href="https://www.theses.fr/2024ENSL0020">⟨NNT : 2024ENSL0020⟩</text:a></text:p>
              <text:p text:style-name="Normal"><text:span>Thèse</text:span></text:p>
              <text:p text:style-name="Normal"><text:a xlink:type="simple" xlink:href="https://theses.hal.science/tel-04719173v2">tel-04719173v2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eb8bfa" table:style-name="eb8bfa">
          <table:table-column table:style-name="eb8bfa.0"/>
          <table:table-row>
            <table:table-cell office:value-type="string">
              <text:p text:style-name="Normal"><text:a xlink:type="simple" xlink:href="https://hal.science/hal-04774259v1">Helical molecules as new tumor-targeted photocage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4 - 29th IUPAC Symposium on Photochemistry</text:span><text:span>, Jul 2024, Valencia (Espagne), Spain</text:span></text:p>
              <text:p text:style-name="Normal"><text:span>Poster de conférence</text:span></text:p>
              <text:p text:style-name="Normal"><text:a xlink:type="simple" xlink:href="https://hal.science/hal-04774259v1">hal-0477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8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Journée de la SCF Rhône-Alpes</text:span><text:span>, Jun 2022, Le bourget du Lac, France</text:span></text:p>
              <text:p text:style-name="Normal"><text:span>Poster de conférence</text:span></text:p>
              <text:p text:style-name="Normal"><text:a xlink:type="simple" xlink:href="https://hal.science/hal-04774448v1">hal-0477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2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Lecture Conference on Photochemistry</text:span><text:span>, Sep 2022, Dusseldorf, Germany</text:span></text:p>
              <text:p text:style-name="Normal"><text:span>Poster de conférence</text:span></text:p>
              <text:p text:style-name="Normal"><text:a xlink:type="simple" xlink:href="https://hal.science/hal-04774442v1">hal-0477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34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yrille Monnereau">Cyrille Monnereau</text:a></text:p>
              <text:p text:style-name="Normal"><text:span>PhotoIUPAC 2022 - 28th IUPAC Symposium on Photochemistry</text:span><text:span>, Jul 2022, Amsterdam, Netherlands</text:span></text:p>
              <text:p text:style-name="Normal"><text:span>Poster de conférence</text:span></text:p>
              <text:p text:style-name="Normal"><text:a xlink:type="simple" xlink:href="https://hal.science/hal-04774434v1">hal-047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19v1">Synthesis of new photo-generated diazonia derivatives as potential DNA intercalating agents</text:a></text:p>
              <text:p text:style-name="Normal"><text:a xlink:type="simple" xlink:href="https://hal.science/search/index/?q=*&amp;authFullName_s=Marine Labro">Marine Labro</text:a><text:span>,</text:span><text:a xlink:type="simple" xlink:href="https://hal.science/search/index/?q=*&amp;authFullName_s=Laure Guy">Laure Guy</text:a><text:span>,</text:span><text:a xlink:type="simple" xlink:href="https://hal.science/search/index/?q=*&amp;authFullName_s=Christophe Bucher">Christophe Bucher</text:a></text:p>
              <text:p text:style-name="Normal"><text:span>10th International Conference on Molecular Electronics (ElecMol)</text:span><text:span>, Nov 2021, Lyon, France</text:span></text:p>
              <text:p text:style-name="Normal"><text:span>Poster de conférence</text:span></text:p>
              <text:p text:style-name="Normal"><text:a xlink:type="simple" xlink:href="https://hal.science/hal-04774419v1">hal-04774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Labro</dc:title>
    <dc:subject/>
    <dc:description>CV</dc:description>
    <dc:creator/>
    <dc:date>2026-05-07T20:05:17.000</dc:date>
    <meta:generator>PHPWord</meta:generator>
    <meta:initial-creator>CCSD</meta:initial-creator>
    <meta:creation-date>2026-05-07T20:05:17.000</meta:creation-date>
    <meta:keyword/>
    <meta:user-defined meta:name="Category"/>
    <meta:user-defined meta:name="Company"/>
    <meta:user-defined meta:name="Manager"/>
  </office:meta>
</office:document-meta>
</file>