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8f3" style:family="table">
      <style:table-properties style:rel-width="100" table:align="center"/>
    </style:style>
    <style:style style:name="8a18f3.0" style:family="table-column">
      <style:table-column-properties style:column-width="0.00cm"/>
    </style:style>
    <style:style style:name="0ff269" style:family="table">
      <style:table-properties style:rel-width="100" table:align="center"/>
    </style:style>
    <style:style style:name="0ff269.0" style:family="table-column">
      <style:table-column-properties style:column-width="0.00cm"/>
    </style:style>
    <style:style style:name="d0e6b9" style:family="table">
      <style:table-properties style:rel-width="100" table:align="center"/>
    </style:style>
    <style:style style:name="d0e6b9.0" style:family="table-column">
      <style:table-column-properties style:column-width="0.00cm"/>
    </style:style>
    <style:style style:name="d7a74e" style:family="table">
      <style:table-properties style:rel-width="100" table:align="center"/>
    </style:style>
    <style:style style:name="d7a74e.0" style:family="table-column">
      <style:table-column-properties style:column-width="0.00cm"/>
    </style:style>
    <style:style style:name="84c330" style:family="table">
      <style:table-properties style:rel-width="100" table:align="center"/>
    </style:style>
    <style:style style:name="84c330.0" style:family="table-column">
      <style:table-column-properties style:column-width="0.00cm"/>
    </style:style>
    <style:style style:name="8c483b" style:family="table">
      <style:table-properties style:rel-width="100" table:align="center"/>
    </style:style>
    <style:style style:name="8c483b.0" style:family="table-column">
      <style:table-column-properties style:column-width="0.00cm"/>
    </style:style>
    <style:style style:name="2fed1c" style:family="table">
      <style:table-properties style:rel-width="100" table:align="center"/>
    </style:style>
    <style:style style:name="2fe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Legrand<text:s/></text:span><text:span text:style-name="T2">Marine Legrand - Chercheure en anthropologie environnementale- chargée de recherche - LEESU, Ecole Nationale des Ponts et Chaussées -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concernent l’écologisation des pratiques d’aménagement du territoire en contexte post-industriel. Ancrées en anthropologie environnementale, elles s’appuient sur une pratique ethnographique multi située, essentiellement en France. Je m’intéresse aux savoirs et imaginaires associés à l’émergence de pratiques alternatives, à la remise en discussion des infrastructures existantes, au dialogue entre usages informels et approches institutionnelles.</text:span></text:p>
        <text:p text:style-name="P9"><text:span text:style-name="T5">Un sujet me sert de fil conducteur, celui des liens nourriciers entre humains et autres vivants : de l’intime au planétaire, des fluides corporels jusqu’aux cycles biogéochimiques et rythmes de la biosphère.</text:span></text:p>
        <text:p text:style-name="P11"><text:span text:style-name="T6">J'ai d'abord consacré une dizaine d'années au sujet de la<text:s/></text:span><text:span text:style-name="T7">gestion</text:span><text:span text:style-name="T8"><text:s/>de la biodiversité en ville, au Muséum national d'Histoire Naturelle. Depuis 2018, à L'Ecole des Ponts, j'ai tourné mon attention vers des services urbains plus classiques (déchets, assainissement) au croisement entre enjeux agricoles, énergétiques et de protection des milieux : mes travaux actuels portent notamment sur le développement de l'assainissement écologique en Europe et l'institutionnalisation des approches alternatives de gestion de l'eau, des excrétats, des matières organiques.</text:span></text:p>
        <text:p text:style-name="P15"><text:span text:style-name="T9">Je m’attache à développer une pratique scientifique ouverte, tournée vers la recherche-action, les pratiques collaboratives, l’interdisciplinarité et les arts (expérimentation textuelle, collaborations art-science).</text:span></text:p>
        <text:p text:style-name="P17"><text:span text:style-name="T10">Thèmes de recherche :</text:span><text:span text:style-name="T11"><text:s/>aménagement urbain et transition écologique ; eau et assainissement<text:s text:c="2"/>; pratiques habitantes et dynamiques institutionnelles ; paysages et milieux de vie.</text:span></text:p>
        <text:p text:style-name="P20"><text:span text:style-name="T12">Méthodologies privilégiées :</text:span><text:span text:style-name="T13"><text:s/>savoirs sensibles, recherche-action collaborative, inter et transdisciplinarité.</text:span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19)</text:span></text:p>
        <text:p text:style-name="P28"/>
        <table:table table:name="8a18f3" table:style-name="8a18f3">
          <table:table-column table:style-name="8a18f3.0"/>
          <table:table-row>
            <table:table-cell office:value-type="string">
              <text:p text:style-name="Normal"><text:a xlink:type="simple" xlink:href="https://shs.hal.science/halshs-05551000v1">Refaire la ville par les petits coins ? Les toilettes sèches comme objet d’expérimentation, en contexte d’urbanisme transitoire dans le Grand Paris</text:a></text:p>
              <text:p text:style-name="Normal"><text:a xlink:type="simple" xlink:href="https://hal.science/search/index/?q=*&amp;authFullName_s=Mathilde Soyer">Mathilde Soyer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Bernard de Gouvello">Bernard de Gouvello</text:a></text:p>
              <text:p text:style-name="Normal"><text:span>Métropoles</text:span><text:span>, 2024, 35,<text:s/></text:span><text:a xlink:type="simple" xlink:href="https://dx.doi.org/10.4000/13esz">⟨10.4000/13esz⟩</text:a></text:p>
              <text:p text:style-name="Normal"><text:span>Article dans une revue</text:span></text:p>
              <text:p text:style-name="Normal"><text:a xlink:type="simple" xlink:href="https://shs.hal.science/halshs-05551000v1">halshs-0555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039v1">La chasse d’eau et le monde d’après. Défaire l’évidence du confort moderne ?</text:a></text:p>
              <text:p text:style-name="Normal"><text:a xlink:type="simple" xlink:href="https://hal.science/search/index/?q=*&amp;authFullName_s=Marine Legrand">Marine Legrand</text:a></text:p>
              <text:p text:style-name="Normal"><text:span>Transitions. Les nouvelles Annales des Ponts et Chaussées</text:span><text:span>, 2024, 4, pp.50-53</text:span></text:p>
              <text:p text:style-name="Normal"><text:span>Article dans une revue</text:span></text:p>
              <text:p text:style-name="Normal"><text:a xlink:type="simple" xlink:href="https://shs.hal.science/halshs-05551039v1">halshs-0555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069v1">Towards the development of source separation and valorization of human excreta? Emerging dynamics and prospects in France</text:a></text:p>
              <text:p text:style-name="Normal"><text:a xlink:type="simple" xlink:href="https://hal.science/search/index/?q=*&amp;authFullName_s=Aurélie Joveniaux">Aurélie Joveniaux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Fabien Esculier">Fabien Esculier</text:a><text:span>,</text:span><text:a xlink:type="simple" xlink:href="https://hal.science/search/index/?q=*&amp;authFullName_s=Bernard de Gouvello">Bernard de Gouvello</text:a></text:p>
              <text:p text:style-name="Normal"><text:span>Frontiers in Environmental Science</text:span><text:span>, 2022, 10,<text:s/></text:span><text:a xlink:type="simple" xlink:href="https://dx.doi.org/10.3389/fenvs.2022.976624">⟨10.3389/fenvs.2022.976624⟩</text:a></text:p>
              <text:p text:style-name="Normal"><text:span>Article dans une revue</text:span></text:p>
              <text:p text:style-name="Normal"><text:a xlink:type="simple" xlink:href="https://shs.hal.science/halshs-05551069v1">halshs-05551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91642v1">PartiCitaE : Histoire et enseignement d'une expérimentation pas à pas PartiCitaE: history and lessons from a step-by-step experiment</text:a></text:p>
              <text:p text:style-name="Normal"><text:a xlink:type="simple" xlink:href="https://hal.science/search/index/?q=*&amp;authFullName_s=Laure Turcati">Laure Turcati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Gilles Plattner">Gilles Plattner</text:a><text:span>,</text:span><text:a xlink:type="simple" xlink:href="https://hal.science/search/index/?q=*&amp;authFullName_s=Laurence Eymard">Laurence Eymard</text:a></text:p>
              <text:p text:style-name="Normal"><text:span>Technologie et innovation</text:span><text:span>, 2022, 7,<text:s/></text:span><text:a xlink:type="simple" xlink:href="https://dx.doi.org/10.21494/ISTE.OP.2022.0871">⟨10.21494/ISTE.OP.2022.0871⟩</text:a></text:p>
              <text:p text:style-name="Normal"><text:span>Article dans une revue</text:span></text:p>
              <text:p text:style-name="Normal"><text:a xlink:type="simple" xlink:href="https://insu.hal.science/insu-03791642v1">insu-037916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03655v1">Séparation à la source et valorisation des excrétas humains du Grand Paris : des filières émergentes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Aurélie Joveniaux">Aurélie Joveniaux</text:a><text:span>,</text:span><text:a xlink:type="simple" xlink:href="https://hal.science/search/index/?q=*&amp;authFullName_s=Alexsandro Arbarotti">Alexsandro Arbarotti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Esculier Fabien">Esculier Fabien</text:a><text:span>et al.</text:span></text:p>
              <text:p text:style-name="Normal"><text:span>TSM. Techniques Sciences Méthodes – Génie urbain, génie rural</text:span><text:span>, 2021, 9 (9), pp.103-118.<text:s/></text:span><text:a xlink:type="simple" xlink:href="https://dx.doi.org/10.36904/tsm/202109103">⟨10.36904/tsm/202109103⟩</text:a></text:p>
              <text:p text:style-name="Normal"><text:span>Article dans une revue</text:span></text:p>
              <text:p text:style-name="Normal"><text:a xlink:type="simple" xlink:href="https://enpc.hal.science/hal-03703655v1">hal-037036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03636v1">L’émergence d’un commun en matière d’assainissement urbain : les toilettes sèches séparatives en habitat participatif</text:a></text:p>
              <text:p text:style-name="Normal"><text:a xlink:type="simple" xlink:href="https://hal.science/search/index/?q=*&amp;authFullName_s=Aurélie Joveniaux">Aurélie Joveniau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ne Legrand">Marine Legrand</text:a></text:p>
              <text:p text:style-name="Normal"><text:span>Flux - Cahiers scientifiques internationaux Réseaux et territoires</text:span><text:span>, 2021, N° 124-125 (2), pp.27-40.<text:s/></text:span><text:a xlink:type="simple" xlink:href="https://dx.doi.org/10.3917/flux1.124.0027">⟨10.3917/flux1.124.0027⟩</text:a></text:p>
              <text:p text:style-name="Normal"><text:span>Article dans une revue</text:span></text:p>
              <text:p text:style-name="Normal"><text:a xlink:type="simple" xlink:href="https://enpc.hal.science/hal-03703636v1">hal-037036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03663v1">Digestions fertiles. Le retour au sol des excréments humains</text:a></text:p>
              <text:p text:style-name="Normal"><text:a xlink:type="simple" xlink:href="https://hal.science/search/index/?q=*&amp;authFullName_s=Marine Legrand">Marine Legrand</text:a></text:p>
              <text:p text:style-name="Normal"><text:span>Revue d'Anthropologie des Connaissances</text:span><text:span>, 2020, 14 (4),<text:s/></text:span><text:a xlink:type="simple" xlink:href="https://dx.doi.org/10.4000/rac.11042">⟨10.4000/rac.11042⟩</text:a></text:p>
              <text:p text:style-name="Normal"><text:span>Article dans une revue</text:span></text:p>
              <text:p text:style-name="Normal"><text:a xlink:type="simple" xlink:href="https://enpc.hal.science/hal-03703663v1">hal-037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17v1">En Terre Ventre : une approche organique de la métropolisation</text:a></text:p>
              <text:p text:style-name="Normal"><text:a xlink:type="simple" xlink:href="https://hal.science/search/index/?q=*&amp;authFullName_s=Marine Legrand">Marine Legrand</text:a></text:p>
              <text:p text:style-name="Normal"><text:span>Ecozon@</text:span><text:span>, 2019, 10 (2), pp.111-130.<text:s/></text:span><text:a xlink:type="simple" xlink:href="https://dx.doi.org/10.37536/ECOZONA.2019.10.2.3082">⟨10.37536/ECOZONA.2019.10.2.3082⟩</text:a></text:p>
              <text:p text:style-name="Normal"><text:span>Article dans une revue</text:span></text:p>
              <text:p text:style-name="Normal"><text:a xlink:type="simple" xlink:href="https://hal.science/hal-02402117v1">hal-024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59v1">Lait, sang, larmes en offrande : la manipulation des fluides corporels féminins comme support d’une élaboration éthique pour la biosphère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Anaïs Tondeur">Anaïs Tondeur</text:a></text:p>
              <text:p text:style-name="Normal"><text:span>Journal international de bioéthique et d'éthique des sciences<text:s/></text:span><text:span>, 2019, 30 (4), pp.19-49.<text:s/></text:span><text:a xlink:type="simple" xlink:href="https://dx.doi.org/10.3917/jibes.304.0019">⟨10.3917/jibes.304.0019⟩</text:a></text:p>
              <text:p text:style-name="Normal"><text:span>Article dans une revue</text:span></text:p>
              <text:p text:style-name="Normal"><text:a xlink:type="simple" xlink:href="https://hal.science/hal-02504559v1">hal-0250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38v1">Vers une recherche-création : explorer la portée transformatrice des récits dans les relations au milieu de vi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Marine Legrand">Marine Legrand</text:a></text:p>
              <text:p text:style-name="Normal"><text:span>ACME: An International E-Journal for Critical Geographies</text:span><text:span>, 2019, 18 (1)</text:span></text:p>
              <text:p text:style-name="Normal"><text:span>Article dans une revue</text:span></text:p>
              <text:p text:style-name="Normal"><text:a xlink:type="simple" xlink:href="https://hal.science/hal-02146638v1">hal-021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98v1">L’extension du domaine des herbes hautes : itinéraires croisés dans la gestion des prairies urbaines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Léo Martin">Léo Martin</text:a></text:p>
              <text:p text:style-name="Normal"><text:span>Vertigo : Revue de cinéma</text:span><text:span>, 2018, Volume 18 Numéro 3,<text:s/></text:span><text:a xlink:type="simple" xlink:href="https://dx.doi.org/10.4000/vertigo.25028">⟨10.4000/vertigo.25028⟩</text:a></text:p>
              <text:p text:style-name="Normal"><text:span>Article dans une revue</text:span></text:p>
              <text:p text:style-name="Normal"><text:a xlink:type="simple" xlink:href="https://hal.science/hal-02402098v1">hal-024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83v1">Soil Fictions: Addressing Urban Soils between Art, Soil Ecology, and Anthropology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Anaïs Tondeur">Anaïs Tondeur</text:a><text:span>,</text:span><text:a xlink:type="simple" xlink:href="https://hal.science/search/index/?q=*&amp;authFullName_s=Yesenia Thibault-Picazo">Yesenia Thibault-Picazo</text:a><text:span>,</text:span><text:a xlink:type="simple" xlink:href="https://hal.science/search/index/?q=*&amp;authFullName_s=Alan Vergnes">Alan Vergnes</text:a></text:p>
              <text:p text:style-name="Normal"><text:span>Collaborative Anthropologies</text:span><text:span>, 2018, 10 (1-2), pp.20-44.<text:s/></text:span><text:a xlink:type="simple" xlink:href="https://dx.doi.org/10.1353/cla.2017.0001">⟨10.1353/cla.2017.0001⟩</text:a></text:p>
              <text:p text:style-name="Normal"><text:span>Article dans une revue</text:span></text:p>
              <text:p text:style-name="Normal"><text:a xlink:type="simple" xlink:href="https://hal.science/hal-02882883v1">hal-02882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250v1">Fixism and conservation science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Simon Veron">Simon Veron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Marine Legrand">Marine Legrand</text:a><text:span>et al.</text:span></text:p>
              <text:p text:style-name="Normal"><text:span>Conservation Biology</text:span><text:span>, 2017, 31 (4), pp.781-788.<text:s/></text:span><text:a xlink:type="simple" xlink:href="https://dx.doi.org/10.1111/cobi.12876">⟨10.1111/cobi.12876⟩</text:a></text:p>
              <text:p text:style-name="Normal"><text:span>Article dans une revue</text:span></text:p>
              <text:p text:style-name="Normal"><text:a xlink:type="simple" xlink:href="https://hal.sorbonne-universite.fr/hal-01480250v1">hal-014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9v1">Un décor comestible</text:a></text:p>
              <text:p text:style-name="Normal"><text:a xlink:type="simple" xlink:href="https://hal.science/search/index/?q=*&amp;authFullName_s=Marine Legrand">Marine Legrand</text:a></text:p>
              <text:p text:style-name="Normal"><text:span>Géographie et cultures</text:span><text:span>, 2017, 101, pp.97-117.<text:s/></text:span><text:a xlink:type="simple" xlink:href="https://dx.doi.org/10.4000/gc.4975">⟨10.4000/gc.4975⟩</text:a></text:p>
              <text:p text:style-name="Normal"><text:span>Article dans une revue</text:span></text:p>
              <text:p text:style-name="Normal"><text:a xlink:type="simple" xlink:href="https://hal.science/hal-01720529v1">hal-0172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4v1">Dossier : Des recherches participatives dans la production des savoirs liés à l’environnement – Introduction. Foisonnement participatif : des questionnements communs ?</text:a></text:p>
              <text:p text:style-name="Normal"><text:a xlink:type="simple" xlink:href="https://hal.science/search/index/?q=*&amp;authFullName_s=Frédérique Chlous">Frédérique Chlous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Marine Legrand">Marine Legrand</text:a></text:p>
              <text:p text:style-name="Normal"><text:span>Natures Sciences Sociétés</text:span><text:span>, 2017, 25 (4), pp.327 - 335.<text:s/></text:span><text:a xlink:type="simple" xlink:href="https://dx.doi.org/10.1051/nss/2018011">⟨10.1051/nss/2018011⟩</text:a></text:p>
              <text:p text:style-name="Normal"><text:span>Article dans une revue</text:span></text:p>
              <text:p text:style-name="Normal"><text:a xlink:type="simple" xlink:href="https://hal.science/hal-01763604v1">hal-017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9v1">Dossier : Des recherches participatives dans la production des savoirs liés à l’environnement – Étude comparée des dispositifs participatifs du Muséum national d’histoire naturelle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Julie Scapino">Julie Scapino</text:a><text:span>,</text:span><text:a xlink:type="simple" xlink:href="https://hal.science/search/index/?q=*&amp;authFullName_s=Frédérique Chlous">Frédérique Chlous</text:a></text:p>
              <text:p text:style-name="Normal"><text:span>Natures Sciences Sociétés</text:span><text:span>, 2017, 25 (4), pp.393 - 402.<text:s/></text:span><text:a xlink:type="simple" xlink:href="https://dx.doi.org/10.1051/nss/2018009">⟨10.1051/nss/2018009⟩</text:a></text:p>
              <text:p text:style-name="Normal"><text:span>Article dans une revue</text:span></text:p>
              <text:p text:style-name="Normal"><text:a xlink:type="simple" xlink:href="https://hal.science/hal-01763609v1">hal-017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5v1">Citizen science, participatory research, and naturalistic knowledge production: Opening spaces for epistemic plurality (an interdisciplinary comparative workshop in France at the Muséum national d’Histoire naturelle [“National museum of natural History”])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Frédérique Chlous">Frédérique Chlous</text:a></text:p>
              <text:p text:style-name="Normal"><text:span>Environmental Development</text:span><text:span>, 2016, 20, pp.59 - 67.<text:s/></text:span><text:a xlink:type="simple" xlink:href="https://dx.doi.org/10.1016/j.envdev.2016.10.002">⟨10.1016/j.envdev.2016.10.002⟩</text:a></text:p>
              <text:p text:style-name="Normal"><text:span>Article dans une revue</text:span></text:p>
              <text:p text:style-name="Normal"><text:a xlink:type="simple" xlink:href="https://api.istex.fr/ark:/67375/6H6-JHGSHS3G-7/fulltext.pdf?sid=hal">istex</text:a></text:p>
              <text:p text:style-name="Normal"><text:a xlink:type="simple" xlink:href="https://hal.science/hal-01720515v1">hal-017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1v1">Le paradoxe de la gestion harmonique : construction d'un patrimoine écologique et dispositifs de contrôle de l'espace au sein d'un parc urbain</text:a></text:p>
              <text:p text:style-name="Normal"><text:a xlink:type="simple" xlink:href="https://hal.science/search/index/?q=*&amp;authFullName_s=Marine Legrand">Marine Legrand</text:a></text:p>
              <text:p text:style-name="Normal"><text:span>Ethnographiques.org : revue en ligne de sciences humaines et sociales</text:span><text:span>, 2014</text:span></text:p>
              <text:p text:style-name="Normal"><text:span>Article dans une revue</text:span></text:p>
              <text:p text:style-name="Normal"><text:a xlink:type="simple" xlink:href="https://hal.science/hal-01720521v1">hal-0172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8v1">Vigie-Nature : sciences participatives et biodiversité à grande échelle</text:a></text:p>
              <text:p text:style-name="Normal"><text:a xlink:type="simple" xlink:href="https://hal.science/search/index/?q=*&amp;authFullName_s=Marine Legrand">Marine Legrand</text:a></text:p>
              <text:p text:style-name="Normal"><text:span>Cahiers des Amériques Latines</text:span><text:span>, 2013, 72-73, pp.65 - 84.<text:s/></text:span><text:a xlink:type="simple" xlink:href="https://dx.doi.org/10.4000/cal.2805">⟨10.4000/cal.2805⟩</text:a></text:p>
              <text:p text:style-name="Normal"><text:span>Article dans une revue</text:span></text:p>
              <text:p text:style-name="Normal"><text:a xlink:type="simple" xlink:href="https://hal.science/hal-01720518v1">hal-01720518v1</text:a></text:p>
            </table:table-cell>
          </table:table-row>
        </table:table>
        <text:p text:style-name="P29"/>
        <text:p text:style-name="Heading2"><text:span text:style-name="T16">Chapitre d'ouvrage (7)</text:span></text:p>
        <text:p text:style-name="P31"/>
        <table:table table:name="0ff269" table:style-name="0ff269">
          <table:table-column table:style-name="0ff269.0"/>
          <table:table-row>
            <table:table-cell office:value-type="string">
              <text:p text:style-name="Normal"><text:a xlink:type="simple" xlink:href="https://shs.hal.science/halshs-05398647v1">Human Manure as Activism: Composting Excrement as an Alternative Approach to Soil Fertilization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Étienne Dufour">Étienne Dufour</text:a><text:span>,</text:span><text:a xlink:type="simple" xlink:href="https://hal.science/search/index/?q=*&amp;authFullName_s=Mathilde Soyer">Mathilde Soyer</text:a><text:span>,</text:span><text:a xlink:type="simple" xlink:href="https://hal.science/search/index/?q=*&amp;authFullName_s=Alexsandro Arbarotti">Alexsandro Arbarotti</text:a><text:span>,</text:span><text:a xlink:type="simple" xlink:href="https://hal.science/search/index/?q=*&amp;authFullName_s=Marc Higgin">Marc Higgin</text:a></text:p>
              <text:p text:style-name="Normal"><text:span>Back to the Ground : Knowledge Politics and Practices of Remaking Earth Strata</text:span><text:span>,<text:s/></text:span><text:a xlink:type="simple" xlink:href="https://link.springer.com/chapter/10.1007/978-3-031-88888-5_11">Springer Nature Switzerland</text:a><text:span>, pp.229-253, 2025, 978-3-031-88887-8.<text:s/></text:span><text:a xlink:type="simple" xlink:href="https://dx.doi.org/10.1007/978-3-031-88888-5_11">⟨10.1007/978-3-031-88888-5_11⟩</text:a></text:p>
              <text:p text:style-name="Normal"><text:span>Chapitre d'ouvrage</text:span></text:p>
              <text:p text:style-name="Normal"><text:a xlink:type="simple" xlink:href="https://shs.hal.science/halshs-05398647v1">halshs-0539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358v1">Poésie digestive des territoires urbains</text:a></text:p>
              <text:p text:style-name="Normal"><text:a xlink:type="simple" xlink:href="https://hal.science/search/index/?q=*&amp;authFullName_s=Marine Legrand">Marine Legrand</text:a></text:p>
              <text:p text:style-name="Normal"><text:span>Florent Di Bartolo; Olivier Bonin.<text:s/></text:span><text:span>Dispositifs de recherche-création : Dialogue entre recherche universitaire et création artistique</text:span><text:span>, Delatour, pp.61-76, 2024, 9782752104717</text:span></text:p>
              <text:p text:style-name="Normal"><text:span>Chapitre d'ouvrage</text:span></text:p>
              <text:p text:style-name="Normal"><text:a xlink:type="simple" xlink:href="https://shs.hal.science/halshs-05551358v1">halshs-0555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150v1">Urine</text:a></text:p>
              <text:p text:style-name="Normal"><text:a xlink:type="simple" xlink:href="https://hal.science/search/index/?q=*&amp;authFullName_s=Marine Legrand">Marine Legrand</text:a></text:p>
              <text:p text:style-name="Normal"><text:span>Loïc Valdelorge.<text:s/></text:span><text:span>(Re)penser les villes</text:span><text:span>, Armand Colin, pp.117-120, 2024, 9782200639785</text:span></text:p>
              <text:p text:style-name="Normal"><text:span>Chapitre d'ouvrage</text:span></text:p>
              <text:p text:style-name="Normal"><text:a xlink:type="simple" xlink:href="https://shs.hal.science/halshs-05551150v1">halshs-0555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60v1">Lait, sang, larmes. De nos fluides à la terre.</text:a></text:p>
              <text:p text:style-name="Normal"><text:a xlink:type="simple" xlink:href="https://hal.science/search/index/?q=*&amp;authFullName_s=Anaïs Tondeur">Anaïs Tondeur</text:a><text:span>,</text:span><text:a xlink:type="simple" xlink:href="https://hal.science/search/index/?q=*&amp;authFullName_s=Marine Legrand">Marine Legrand</text:a></text:p>
              <text:p text:style-name="Normal"><text:span>EKES (Earthkeeping Earthshaking) – Écoféminisme(s) et art contemporain</text:span><text:span>, 01, 2022</text:span></text:p>
              <text:p text:style-name="Normal"><text:span>Chapitre d'ouvrage</text:span></text:p>
              <text:p text:style-name="Normal"><text:a xlink:type="simple" xlink:href="https://hal.science/hal-03815360v1">hal-038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64v1">Introducing with microbes: from witnessing to withnessing</text:a></text:p>
              <text:p text:style-name="Normal"><text:a xlink:type="simple" xlink:href="https://hal.science/search/index/?q=*&amp;authFullName_s=Sally Atkinson">Sally Atkinson</text:a><text:span>,</text:span><text:a xlink:type="simple" xlink:href="https://hal.science/search/index/?q=*&amp;authFullName_s=Charlotte Brives">Charlotte Brives</text:a><text:span>,</text:span><text:a xlink:type="simple" xlink:href="https://hal.science/search/index/?q=*&amp;authFullName_s=Sabine Biederman">Sabine Biederman</text:a><text:span>,</text:span><text:a xlink:type="simple" xlink:href="https://hal.science/search/index/?q=*&amp;authFullName_s=Jose Cañada">Jose Cañada</text:a><text:span>,</text:span><text:a xlink:type="simple" xlink:href="https://hal.science/search/index/?q=*&amp;authFullName_s=Denis Chartier">Denis Chartier</text:a><text:span>et al.</text:span></text:p>
              <text:p text:style-name="Normal"><text:span>Charlotte Brives, Matthäus Rest, Salla Sariola (ed.).<text:s/></text:span><text:span>With microbes</text:span><text:span>,<text:s/></text:span><text:a xlink:type="simple" xlink:href="https://www.matteringpress.org/books/with-microbes">Mattering press</text:a><text:span>, pp.17-40, 2021, 978-1-912729-18-0.<text:s/></text:span><text:a xlink:type="simple" xlink:href="https://dx.doi.org/10.28938/9781912729180">⟨10.28938/9781912729180⟩</text:a></text:p>
              <text:p text:style-name="Normal"><text:span>Chapitre d'ouvrage</text:span></text:p>
              <text:p text:style-name="Normal"><text:a xlink:type="simple" xlink:href="https://hal.science/hal-03417864v1">hal-034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23v1">Bathing in black water? The microbiopolitics of the River Seine’s ecological reclamation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Germain Meulemans">Germain Meulemans</text:a></text:p>
              <text:p text:style-name="Normal"><text:span>With Microbes</text:span><text:span>, Mattering Press, 2021,<text:s/></text:span><text:a xlink:type="simple" xlink:href="https://dx.doi.org/10.28938/9781912729180">⟨10.28938/9781912729180⟩</text:a></text:p>
              <text:p text:style-name="Normal"><text:span>Chapitre d'ouvrage</text:span></text:p>
              <text:p text:style-name="Normal"><text:a xlink:type="simple" xlink:href="https://hal.science/hal-03778723v1">hal-03778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172v1">Respirations Communes: les pratiques somatiques comme créativités environnementales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Marine Legrand">Marine Legrand</text:a></text:p>
              <text:p text:style-name="Normal"><text:span>Marie Bardet, Joanne Clavel, Isabelle Ginot.<text:s/></text:span><text:span>Ecosomatiques, Penser l'écologie depuis le geste</text:span><text:span>, Deuxième Epoque, pp.23-46, 2019, Essais, 978-2-37769-062-6</text:span></text:p>
              <text:p text:style-name="Normal"><text:span>Chapitre d'ouvrage</text:span></text:p>
              <text:p text:style-name="Normal"><text:a xlink:type="simple" xlink:href="https://shs.hal.science/halshs-02952172v1">halshs-02952172v1</text:a></text:p>
            </table:table-cell>
          </table:table-row>
        </table:table>
        <text:p text:style-name="P32"/>
        <text:p text:style-name="Heading2"><text:span text:style-name="T17">Communication dans un congrès (18)</text:span></text:p>
        <text:p text:style-name="P34"/>
        <table:table table:name="d0e6b9" table:style-name="d0e6b9">
          <table:table-column table:style-name="d0e6b9.0"/>
          <table:table-row>
            <table:table-cell office:value-type="string">
              <text:p text:style-name="Normal"><text:a xlink:type="simple" xlink:href="https://shs.hal.science/halshs-05551311v1">Sketching the genealogy of contemporary dry toilets</text:a></text:p>
              <text:p text:style-name="Normal"><text:a xlink:type="simple" xlink:href="https://hal.science/search/index/?q=*&amp;authFullName_s=Marine Legrand">Marine Legrand</text:a></text:p>
              <text:p text:style-name="Normal"><text:span>Shit conference</text:span><text:span>, SOAS, Nov 2025, London, France</text:span></text:p>
              <text:p text:style-name="Normal"><text:span>Communication dans un congrès</text:span></text:p>
              <text:p text:style-name="Normal"><text:a xlink:type="simple" xlink:href="https://shs.hal.science/halshs-05551311v1">halshs-0555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327v1">We need to talk about nitrogen. Experiments between art and science</text:a></text:p>
              <text:p text:style-name="Normal"><text:a xlink:type="simple" xlink:href="https://hal.science/search/index/?q=*&amp;authFullName_s=Marine Legrand">Marine Legrand</text:a></text:p>
              <text:p text:style-name="Normal"><text:span>Rich Earth Summit</text:span><text:span>, Rich earth Institute, Nov 2025, Cape Cod, MA, United States</text:span></text:p>
              <text:p text:style-name="Normal"><text:span>Communication dans un congrès</text:span></text:p>
              <text:p text:style-name="Normal"><text:a xlink:type="simple" xlink:href="https://shs.hal.science/halshs-05551327v1">halshs-0555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284v1">Reclaiming 'bodily waste': ecological sanitation on a domestic scale and its limits</text:a></text:p>
              <text:p text:style-name="Normal"><text:a xlink:type="simple" xlink:href="https://hal.science/search/index/?q=*&amp;authFullName_s=Marine Legrand">Marine Legrand</text:a></text:p>
              <text:p text:style-name="Normal"><text:span>Opening the Bin 4. La vie en Bin : quand les déchets traduisent la matérialité des sociétés</text:span><text:span>, réseau thématique CNRS Déchets, Valeurs, Sociétés, Dec 2025, Le Mans, France</text:span></text:p>
              <text:p text:style-name="Normal"><text:span>Communication dans un congrès</text:span></text:p>
              <text:p text:style-name="Normal"><text:a xlink:type="simple" xlink:href="https://shs.hal.science/halshs-05551284v1">halshs-05551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09v1">L’assainissement écologique en habitat participatif. Quels besoins et quels outils pour une diffusion de la pratique ?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Aurélie Joveniaux">Aurélie Joveniaux</text:a><text:span>,</text:span><text:a xlink:type="simple" xlink:href="https://hal.science/search/index/?q=*&amp;authFullName_s=Irène Cerquetti">Irène Cerquetti</text:a><text:span>,</text:span><text:a xlink:type="simple" xlink:href="https://hal.science/search/index/?q=*&amp;authFullName_s=François Garnier">François Garnier</text:a></text:p>
              <text:p text:style-name="Normal"><text:span>Rencontres Nationales de l'Habitat Participatif</text:span><text:span>, Habitat Participatif France, Jul 2024, Rennes, France</text:span></text:p>
              <text:p text:style-name="Normal"><text:span>Communication dans un congrès</text:span></text:p>
              <text:p text:style-name="Normal"><text:a xlink:type="simple" xlink:href="https://shs.hal.science/halshs-05554509v1">halshs-0555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852v1">Pipi caca studies. Les corps humains, maillons des flux de matières vers les terres arables ?</text:a></text:p>
              <text:p text:style-name="Normal"><text:a xlink:type="simple" xlink:href="https://hal.science/search/index/?q=*&amp;authFullName_s=Marine Legrand">Marine Legrand</text:a></text:p>
              <text:p text:style-name="Normal"><text:span>Séminaire Biomasse et SHS</text:span><text:span>, Oct 2024, Paris, France</text:span></text:p>
              <text:p text:style-name="Normal"><text:span>Communication dans un congrès</text:span></text:p>
              <text:p text:style-name="Normal"><text:a xlink:type="simple" xlink:href="https://shs.hal.science/halshs-05554852v1">halshs-055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84v1">Comment transformer les excrétats humains en engrais pour les terres agricoles ? Approches transdisciplinaires pour restaurer les liens ville / campagne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Louise Raguet">Louise Raguet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Benoît Schmaltz">Benoît Schmaltz</text:a><text:span>,</text:span><text:a xlink:type="simple" xlink:href="https://hal.science/search/index/?q=*&amp;authFullName_s=Marine Legrand">Marine Legrand</text:a></text:p>
              <text:p text:style-name="Normal"><text:span>Savoir habiter la Terre et ses limites</text:span><text:span>, Futurearth; Université de Lille; IRD; CNRS; Hello Lille, Sep 2024, Lille, France</text:span></text:p>
              <text:p text:style-name="Normal"><text:span>Communication dans un congrès</text:span></text:p>
              <text:p text:style-name="Normal"><text:a xlink:type="simple" xlink:href="https://hal.science/hal-04724784v1">hal-0472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89v1">Tenter la transdisciplinarité systémique pour répondre au désastre : le cas du programme OCAPI et du retour au sol de l’engrais humain</text:a></text:p>
              <text:p text:style-name="Normal"><text:a xlink:type="simple" xlink:href="https://hal.science/search/index/?q=*&amp;authFullName_s=Fabien Esculier">Fabien Esculier</text:a><text:span>,</text:span><text:a xlink:type="simple" xlink:href="https://hal.science/search/index/?q=*&amp;authFullName_s=Marine Legrand">Marine Legrand</text:a></text:p>
              <text:p text:style-name="Normal"><text:span>RIODD 2023 : changer ou s'effondrer</text:span><text:span>, CLERSE; Université de Lille; RIODD, Nov 2023, Lille, France</text:span></text:p>
              <text:p text:style-name="Normal"><text:span>Communication dans un congrès</text:span></text:p>
              <text:p text:style-name="Normal"><text:a xlink:type="simple" xlink:href="https://shs.hal.science/halshs-05554589v1">halshs-0555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44v1">Ecological sanitation as a social movement: a look in the rear-view mirror.</text:a></text:p>
              <text:p text:style-name="Normal"><text:a xlink:type="simple" xlink:href="https://hal.science/search/index/?q=*&amp;authFullName_s=Marine Legrand">Marine Legrand</text:a></text:p>
              <text:p text:style-name="Normal"><text:span>Rich Earth summit</text:span><text:span>, Rich Earth Institute, Nov 2023, Brattleboro, United States</text:span></text:p>
              <text:p text:style-name="Normal"><text:span>Communication dans un congrès</text:span></text:p>
              <text:p text:style-name="Normal"><text:a xlink:type="simple" xlink:href="https://shs.hal.science/halshs-05554544v1">halshs-0555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22v1">Using Urine-Based-Fertilizers (UBF) in urban and suburban agricultur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Léa Weingart">Léa Weingart</text:a><text:span>,</text:span><text:a xlink:type="simple" xlink:href="https://hal.science/search/index/?q=*&amp;authFullName_s=Aurélie Joveniaux">Aurélie Joveniau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ne Legrand">Marine Legrand</text:a></text:p>
              <text:p text:style-name="Normal"><text:span>UGI-IGU Time for Geographers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8922v1">hal-0376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602v1">The organic matter of a household: a tale of shared digestion</text:a></text:p>
              <text:p text:style-name="Normal"><text:a xlink:type="simple" xlink:href="https://hal.science/search/index/?q=*&amp;authFullName_s=Marine Legrand">Marine Legrand</text:a></text:p>
              <text:p text:style-name="Normal"><text:span>Metabolism studies, materiality and relationality in the anthropocene</text:span><text:span>, Ecole urbaine de Lyon - Studio métabolisme; Labex IMU, Jun 2022, Lyon, France</text:span></text:p>
              <text:p text:style-name="Normal"><text:span>Communication dans un congrès</text:span></text:p>
              <text:p text:style-name="Normal"><text:a xlink:type="simple" xlink:href="https://shs.hal.science/halshs-05554602v1">halshs-055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65v1">Urban uses of urine as a fertilizer: a field study in France</text:a></text:p>
              <text:p text:style-name="Normal"><text:a xlink:type="simple" xlink:href="https://hal.science/search/index/?q=*&amp;authFullName_s=Léa Weingart">Léa Weingart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Sabine Barles">Sabine Barles</text:a></text:p>
              <text:p text:style-name="Normal"><text:span>Rich Earth Summit</text:span><text:span>, Nov 2022, Bartelboroo, United States</text:span></text:p>
              <text:p text:style-name="Normal"><text:span>Communication dans un congrès</text:span></text:p>
              <text:p text:style-name="Normal"><text:a xlink:type="simple" xlink:href="https://hal.science/hal-03837565v1">hal-0383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625v1">L’impossible maitrise d’un flux urbain ? L’occupation festive de l’espace public à Paris et les conflits liés au « pipi sauvage »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Sarah Bourcier">Sarah Bourcier</text:a><text:span>,</text:span><text:a xlink:type="simple" xlink:href="https://hal.science/search/index/?q=*&amp;authFullName_s=Bernard de Gouvello">Bernard de Gouvello</text:a></text:p>
              <text:p text:style-name="Normal"><text:span>City, Events, mega-Events and Tourism</text:span><text:span>, ASTRES-ORME, May 2021, Paris, France</text:span></text:p>
              <text:p text:style-name="Normal"><text:span>Communication dans un congrès</text:span></text:p>
              <text:p text:style-name="Normal"><text:a xlink:type="simple" xlink:href="https://shs.hal.science/halshs-05554625v1">halshs-055546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03680v1">The emergence of systems for the source separation and valorization of human waste in greater Paris : from necessity to implementation.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Aurélie Joveniaux">Aurélie Joveniaux</text:a><text:span>,</text:span><text:a xlink:type="simple" xlink:href="https://hal.science/search/index/?q=*&amp;authFullName_s=Alexsandro Arbarotti">Alexsandro Arbarotti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Fabien Esculier">Fabien Esculier</text:a><text:span>et al.</text:span></text:p>
              <text:p text:style-name="Normal"><text:span>Pré-conférence internationale Eau, mégapoles et changement global (EAUMEGA )</text:span><text:span>, Dec 2020, Paris, France</text:span></text:p>
              <text:p text:style-name="Normal"><text:span>Communication dans un congrès</text:span></text:p>
              <text:p text:style-name="Normal"><text:a xlink:type="simple" xlink:href="https://enpc.hal.science/hal-03703680v1">hal-037036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03686v1">Les Français sont-ils fécophobes ? Faire ses besoins, une question culturelle</text:a></text:p>
              <text:p text:style-name="Normal"><text:a xlink:type="simple" xlink:href="https://hal.science/search/index/?q=*&amp;authFullName_s=Marine Legrand">Marine Legrand</text:a></text:p>
              <text:p text:style-name="Normal"><text:span>98e Congrès de l'ASTEE "QUELS ENJEUX POUR L’EAU ET LES DÉCHETS DANS LES NOUVELLES INTERCOMMUNALITÉS ? 2019"</text:span><text:span>, Jun 2019, Saumur, France</text:span></text:p>
              <text:p text:style-name="Normal"><text:span>Communication dans un congrès</text:span></text:p>
              <text:p text:style-name="Normal"><text:a xlink:type="simple" xlink:href="https://enpc.hal.science/hal-03703686v1">hal-0370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03v1">Galalithe, le sol nous engendre-t-il encore ?</text:a></text:p>
              <text:p text:style-name="Normal"><text:a xlink:type="simple" xlink:href="https://hal.science/search/index/?q=*&amp;authFullName_s=Anaïs Tondeur">Anaïs Tondeur</text:a><text:span>,</text:span><text:a xlink:type="simple" xlink:href="https://hal.science/search/index/?q=*&amp;authFullName_s=Marine Legrand">Marine Legrand</text:a></text:p>
              <text:p text:style-name="Normal"><text:span>Colloque La vie à l’œuvre, nouvelles écologies, bioart, biodesign</text:span><text:span>, labex TransferS; Musée de la chasse et de la nature; université Paris Sciences Lettres, Nov 2017, Paris, France</text:span></text:p>
              <text:p text:style-name="Normal"><text:span>Communication dans un congrès</text:span></text:p>
              <text:p text:style-name="Normal"><text:a xlink:type="simple" xlink:href="https://shs.hal.science/halshs-05554703v1">halshs-0555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24v1">Welcoming migratory birds in urban parks. Mutual learning and adaptation</text:a></text:p>
              <text:p text:style-name="Normal"><text:a xlink:type="simple" xlink:href="https://hal.science/search/index/?q=*&amp;authFullName_s=Marine Legrand">Marine Legrand</text:a></text:p>
              <text:p text:style-name="Normal"><text:span>ASA15: Symbiotic anthropologies: theoretical commensalities and methodological mutualisms</text:span><text:span>, Association of social anthropology of the UK and Commonwealth, Apr 2015, Exeter, United Kingdom</text:span></text:p>
              <text:p text:style-name="Normal"><text:span>Communication dans un congrès</text:span></text:p>
              <text:p text:style-name="Normal"><text:a xlink:type="simple" xlink:href="https://shs.hal.science/halshs-05554724v1">halshs-0555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814v1">Hiding the marshes. Wildlife management, avian and human transgressions in urban parks: a case study in France</text:a></text:p>
              <text:p text:style-name="Normal"><text:a xlink:type="simple" xlink:href="https://hal.science/search/index/?q=*&amp;authFullName_s=Marine Legrand">Marine Legrand</text:a></text:p>
              <text:p text:style-name="Normal"><text:span>EASA 2014</text:span><text:span>, European Association of Social Anthropologists, Jul 2014, Tallinn, Estonia</text:span></text:p>
              <text:p text:style-name="Normal"><text:span>Communication dans un congrès</text:span></text:p>
              <text:p text:style-name="Normal"><text:a xlink:type="simple" xlink:href="https://shs.hal.science/halshs-05554814v1">halshs-0555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44v1">Hidden marshes, opaque woods. Wildlife management and power deployement in urban parks. A case study in France</text:a></text:p>
              <text:p text:style-name="Normal"><text:a xlink:type="simple" xlink:href="https://hal.science/search/index/?q=*&amp;authFullName_s=Marine Legrand">Marine Legrand</text:a></text:p>
              <text:p text:style-name="Normal"><text:span>20th International Symposium on Society and Resource Management : Challenges of Urban and Rural Transformation</text:span><text:span>, Leibniz Universität Hannover; ARL; TRUST, Jun 2014, Hanovre, Germany</text:span></text:p>
              <text:p text:style-name="Normal"><text:span>Communication dans un congrès</text:span></text:p>
              <text:p text:style-name="Normal"><text:a xlink:type="simple" xlink:href="https://shs.hal.science/halshs-05554744v1">halshs-05554744v1</text:a></text:p>
            </table:table-cell>
          </table:table-row>
        </table:table>
        <text:p text:style-name="P35"/>
        <text:p text:style-name="Heading2"><text:span text:style-name="T18">Thèse (1)</text:span></text:p>
        <text:p text:style-name="P37"/>
        <table:table table:name="d7a74e" table:style-name="d7a74e">
          <table:table-column table:style-name="d7a74e.0"/>
          <table:table-row>
            <table:table-cell office:value-type="string">
              <text:p text:style-name="Normal"><text:a xlink:type="simple" xlink:href="https://hal.science/tel-01310791v1">La mise en ordre écologique des parcs urbains. Savoirs, pratiques et paysages</text:a></text:p>
              <text:p text:style-name="Normal"><text:a xlink:type="simple" xlink:href="https://hal.science/search/index/?q=*&amp;authFullName_s=Marine Legrand">Marine Legrand</text:a></text:p>
              <text:p text:style-name="Normal"><text:span>Anthropologie sociale et ethnologie. Muséum national d'Histoire Naturelle (Paris, France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10791v1">tel-01310791v1</text:a></text:p>
            </table:table-cell>
          </table:table-row>
        </table:table>
        <text:p text:style-name="P38"/>
        <text:p text:style-name="Heading2"><text:span text:style-name="T19">Rapport (5)</text:span></text:p>
        <text:p text:style-name="P40"/>
        <table:table table:name="84c330" table:style-name="84c330">
          <table:table-column table:style-name="84c330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191v1">L’Amap-pipi. Participer à une expérimentation domestique de collecte d’urine comme fertilisant. ENVILLE - Collecte de retours d’expériences auprès des participant.e.s</text:a></text:p>
              <text:p text:style-name="Normal"><text:a xlink:type="simple" xlink:href="https://hal.science/search/index/?q=*&amp;authFullName_s=Marine Legrand">Marine Legrand</text:a></text:p>
              <text:p text:style-name="Normal"><text:span>Ecole Nationale des ponts et chaussées. 2024</text:span></text:p>
              <text:p text:style-name="Normal"><text:span>Rapport</text:span></text:p>
              <text:p text:style-name="Normal"><text:a xlink:type="simple" xlink:href="https://shs.hal.science/halshs-05551191v1">halshs-0555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50v1">Paroles et chemins de l'agriculture littorale. Rapport final.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andrine Dupé">Sandrine Dupé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Marine Legrand">Marine Legrand</text:a><text:span>et al.</text:span></text:p>
              <text:p text:style-name="Normal"><text:span>[Rapport de recherche] INRAE LISIS; CNRS AMURE; INRAE SAS. 2021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02550v1">hal-032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12v1">Collective scientific report on the sociological, cultural and ethnological aspects of the wolf's presence in France</text:a></text:p>
              <text:p text:style-name="Normal"><text:a xlink:type="simple" xlink:href="https://hal.science/search/index/?q=*&amp;authFullName_s=Richard Dumez">Richard Dumez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lix Hubert">Alix Hubert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Nicolas Lescureux">Nicolas Lescureux</text:a><text:span>et al.</text:span></text:p>
              <text:p text:style-name="Normal"><text:span>[Research Report] Muséum national d'Histoire naturell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08112v1">hal-033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08v1">Expertise scientifique collective sur les aspects sociologiques, culturels et ethnologiques de la présence du loup en France</text:a></text:p>
              <text:p text:style-name="Normal"><text:a xlink:type="simple" xlink:href="https://hal.science/search/index/?q=*&amp;authFullName_s=Richard Dumez">Richard Dumez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lix Hubert">Alix Hubert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Nicolas Lescureux">Nicolas Lescureux</text:a><text:span>et al.</text:span></text:p>
              <text:p text:style-name="Normal"><text:span>[Rapport de recherche] Museum National d'Histoire Naturelle (MNHN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08108v1">hal-03308108v1</text:a></text:p>
            </table:table-cell>
          </table:table-row>
        </table:table>
        <text:p text:style-name="P41"/>
        <text:p text:style-name="Heading2"><text:span text:style-name="T20">Autre publication scientifique (3)</text:span></text:p>
        <text:p text:style-name="P43"/>
        <table:table table:name="8c483b" table:style-name="8c483b">
          <table:table-column table:style-name="8c483b.0"/>
          <table:table-row>
            <table:table-cell office:value-type="string">
              <text:p text:style-name="Normal"><text:a xlink:type="simple" xlink:href="https://hal.science/hal-04617331v1">Orchestrer les flux de matières organiques urbaines: Une réflexion à partir du cas de la Ville de Paris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Elisabeth Lehec">Elisabeth Lehe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7331v1">hal-0461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861v1">De nos corps à la plante, de l’image au mot. Conférence itinérante.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Anaïs Tondeur">Anaïs Tondeu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554861v1">halshs-0555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55v1">Quel intérêt pour la séparation à la source dans la gestion des eaux usées domestiques en France ?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Stéphane Garnaud-Corbel">Stéphane Garnaud-Corbel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ichel Lafforgue">Michel Lafforgue</text:a><text:span>et al.</text:span></text:p>
              <text:p text:style-name="Normal"><text:span>Quel intérêt pour la séparation à la source dans la gestion des eaux usées domestiques en France ?</text:span><text:span>, 2021, 36 p</text:span></text:p>
              <text:p text:style-name="Normal"><text:span>Autre publication scientifique</text:span></text:p>
              <text:p text:style-name="Normal"><text:a xlink:type="simple" xlink:href="https://hal.science/hal-04316755v1">hal-04316755v1</text:a></text:p>
            </table:table-cell>
          </table:table-row>
        </table:table>
        <text:p text:style-name="P44"/>
        <text:p text:style-name="Heading2"><text:span text:style-name="T21">Article de blog scientifique (1)</text:span></text:p>
        <text:p text:style-name="P46"/>
        <table:table table:name="2fed1c" table:style-name="2fed1c">
          <table:table-column table:style-name="2fed1c.0"/>
          <table:table-row>
            <table:table-cell office:value-type="string">
              <text:p text:style-name="Normal"><text:a xlink:type="simple" xlink:href="https://shs.hal.science/halshs-05551243v1">Les déchets corporels, une matière à penser</text:a></text:p>
              <text:p text:style-name="Normal"><text:a xlink:type="simple" xlink:href="https://hal.science/search/index/?q=*&amp;authFullName_s=Marine Legrand">Marine Legran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5551243v1">halshs-0555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egrand</dc:title>
    <dc:subject/>
    <dc:description>CV</dc:description>
    <dc:creator/>
    <dc:date>2026-05-22T23:00:16.000</dc:date>
    <meta:generator>PHPWord</meta:generator>
    <meta:initial-creator>CCSD</meta:initial-creator>
    <meta:creation-date>2026-05-22T23:00:16.000</meta:creation-date>
    <meta:keyword/>
    <meta:user-defined meta:name="Category"/>
    <meta:user-defined meta:name="Company"/>
    <meta:user-defined meta:name="Manager"/>
  </office:meta>
</office:document-meta>
</file>