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175d" style:family="table">
      <style:table-properties style:rel-width="100" table:align="center"/>
    </style:style>
    <style:style style:name="6d175d.0" style:family="table-column">
      <style:table-column-properties style:column-width="0.00cm"/>
    </style:style>
    <style:style style:name="309f56" style:family="table">
      <style:table-properties style:rel-width="100" table:align="center"/>
    </style:style>
    <style:style style:name="309f56.0" style:family="table-column">
      <style:table-column-properties style:column-width="0.00cm"/>
    </style:style>
    <style:style style:name="56ebde" style:family="table">
      <style:table-properties style:rel-width="100" table:align="center"/>
    </style:style>
    <style:style style:name="56ebde.0" style:family="table-column">
      <style:table-column-properties style:column-width="0.00cm"/>
    </style:style>
    <style:style style:name="5421a5" style:family="table">
      <style:table-properties style:rel-width="100" table:align="center"/>
    </style:style>
    <style:style style:name="5421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Miqu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ne-miquel">marine-miqu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436-8134">0000-0002-9436-813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aîtresse de conférence en langue et littérature latinesDépartement de latin, UFR de Lettres et Langues, Université de ToursEA 6297 - Interactions Culturelles et Discursives (ICD)</text:span></text:p>
        <text:p text:style-name="Heading1"><text:span text:style-name="T7">Domaines de recherche:</text:span></text:p>
        <text:list text:style-name="listStyle_1">
          <text:list-item>
            <text:p text:style-name="P16"><text:span text:style-name="T8">historiographie latine</text:span></text:p>
          </text:list-item>
        </text:list>
        <text:list text:style-name="listStyle_1">
          <text:list-item>
            <text:p text:style-name="P18"><text:span text:style-name="T9">géopoétique et écocritique: littérature ancienne et inscription de l’homme dans son environnement ; savoirs géographiques antiques</text:span></text:p>
          </text:list-item>
        </text:list>
        <text:list text:style-name="listStyle_1">
          <text:list-item>
            <text:p text:style-name="P20"><text:span text:style-name="T10">représentations du pouvoir et de l’espace méditerranéen à l'époque hellénistique et romaine dans la littérature latine</text:span></text:p>
          </text:list-item>
        </text:list>
        <text:p text:style-name="Heading1"><text:span text:style-name="T11">Curriculum Vitae:</text:span></text:p>
        <text:p text:style-name="P22"><text:span text:style-name="T12">Agrégation de lettres classiques (2012)Diplôme de l'ENS (2013)Allocataire monitrice normalienne à l'université Paris Nanterre (2013-2016)Demi-ATER à l'université Paris Nanterre (2016-2017)Doctorat en littérature latine (2017) : thèse menée à l'université Paris Nanterre sous la direction du Pr. Ch. Guittard, intitulée: &amp;quot;Espace et pouvoir dans l'Ab Vrbe condita de Tite-Live. La représentation de l'espace dans le récit de la conquête romaine&amp;quot;Boursière à l'Ecole française de Rome (janv-fév. 2016; fév. -mars 2017)ATER à l'université de Rennes (2017-2018)ATER à l'université de Tours (2018-2020)MCF en langues et littératures latines à l'université de Tours (depuis 2020)</text:span></text:p>
        <text:p text:style-name="P24"><text:span text:style-name="T13">Membre du Réseau ERA (Écologie Rome Ancienne) animé par les Pr. E. Gavoille (Tours) et I. Mastrorosa (Florence):<text:s/></text:span><text:a xlink:type="simple" xlink:href="https://www.era.unifi.it">https://www.era.unifi.it</text:a></text:p>
        <text:p text:style-name="P26"/>
        <text:p text:style-name="Heading2"><text:span text:style-name="T14">Publications</text:span></text:p>
        <text:p text:style-name="P28"/>
        <text:p text:style-name="P29"/>
        <text:p text:style-name="Heading2"><text:span text:style-name="T15">Article dans une revue (7)</text:span></text:p>
        <text:p text:style-name="P31"/>
        <table:table table:name="6d175d" table:style-name="6d175d">
          <table:table-column table:style-name="6d175d.0"/>
          <table:table-row>
            <table:table-cell office:value-type="string">
              <text:p text:style-name="Normal"><text:a xlink:type="simple" xlink:href="https://hal.science/hal-04183460v1">La figure de Camille au livre V de l’Ab Vrbe condita : de l’élaboration d’un personnage à la construction de la vérité historique livienne</text:a></text:p>
              <text:p text:style-name="Normal"><text:a xlink:type="simple" xlink:href="https://hal.science/search/index/?q=*&amp;authFullName_s=M Miquel">M Miquel</text:a></text:p>
              <text:p text:style-name="Normal"><text:span>Loxias</text:span><text:span>, 2021, Autour des programmes d'agrégation et concours 2022, 75</text:span></text:p>
              <text:p text:style-name="Normal"><text:span>Article dans une revue</text:span></text:p>
              <text:p text:style-name="Normal"><text:a xlink:type="simple" xlink:href="https://hal.science/hal-04183460v1">hal-0418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767v1">Duels et deuotiones, une représentation de la guerre dans l’historiographie livienne</text:a></text:p>
              <text:p text:style-name="Normal"><text:a xlink:type="simple" xlink:href="https://hal.science/search/index/?q=*&amp;authFullName_s=M Miquel">M Miquel</text:a></text:p>
              <text:p text:style-name="Normal"><text:span>Mélanges de l'École française de Rome – Antiquité</text:span><text:span>, 2019, 131-1, pp.33-51.<text:s/></text:span><text:a xlink:type="simple" xlink:href="https://dx.doi.org/10.4000/mefra.6920">⟨10.4000/mefra.6920⟩</text:a></text:p>
              <text:p text:style-name="Normal"><text:span>Article dans une revue</text:span></text:p>
              <text:p text:style-name="Normal"><text:a xlink:type="simple" xlink:href="https://api.istex.fr/ark:/67375/G14-6ZBDFT2R-B/fulltext.pdf?sid=hal">istex</text:a></text:p>
              <text:p text:style-name="Normal"><text:a xlink:type="simple" xlink:href="https://hal.science/hal-03227767v1">hal-0322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89v1">Dire la violence, taire ses auteurs : quelle représentation de la violence guerrière dans l’Ab Vrbe condita de Tite-Live ?</text:a></text:p>
              <text:p text:style-name="Normal"><text:a xlink:type="simple" xlink:href="https://hal.science/search/index/?q=*&amp;authFullName_s=M Miquel">M Miquel</text:a></text:p>
              <text:p text:style-name="Normal"><text:span>Annales de Janua : Actes des journées d'études</text:span><text:span>, 2018</text:span></text:p>
              <text:p text:style-name="Normal"><text:span>Article dans une revue</text:span></text:p>
              <text:p text:style-name="Normal"><text:a xlink:type="simple" xlink:href="https://hal.science/hal-03238089v1">hal-0323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93v1">L’étranger à Rome dans les sources littéraires du Ier siècle avant J.-C. : au miroir de la conquête</text:a></text:p>
              <text:p text:style-name="Normal"><text:a xlink:type="simple" xlink:href="https://hal.science/search/index/?q=*&amp;authFullName_s=M Miquel">M Miquel</text:a></text:p>
              <text:p text:style-name="Normal"><text:span>Siècles : Cahier du centre d'histoire « Espaces et cultures »</text:span><text:span>, 2018</text:span></text:p>
              <text:p text:style-name="Normal"><text:span>Article dans une revue</text:span></text:p>
              <text:p text:style-name="Normal"><text:a xlink:type="simple" xlink:href="https://hal.science/hal-03238093v1">hal-0323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742v1">De l’usage politique et social du rituel à Rome : le spectacle des rites dans l’Ab Vrbe condita de Tite-Live</text:a></text:p>
              <text:p text:style-name="Normal"><text:a xlink:type="simple" xlink:href="https://hal.science/search/index/?q=*&amp;authFullName_s=M Miquel">M Miquel</text:a></text:p>
              <text:p text:style-name="Normal"><text:span>Pallas. Revue d'études antiques</text:span><text:span>, 2018, 107,<text:s/></text:span><text:a xlink:type="simple" xlink:href="https://dx.doi.org/10.4000/pallas.8771">⟨10.4000/pallas.8771⟩</text:a></text:p>
              <text:p text:style-name="Normal"><text:span>Article dans une revue</text:span></text:p>
              <text:p text:style-name="Normal"><text:a xlink:type="simple" xlink:href="https://hal.science/hal-03227742v1">hal-0322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37v1">Juno and the interpretationes Romanae in the mirror of Livy’s writing of history</text:a></text:p>
              <text:p text:style-name="Normal"><text:a xlink:type="simple" xlink:href="https://hal.science/search/index/?q=*&amp;authFullName_s=M Miquel">M Miquel</text:a></text:p>
              <text:p text:style-name="Normal"><text:span>Acta Antiqua</text:span><text:span>, 2017, 57 (2-3), pp.251-272.<text:s/></text:span><text:a xlink:type="simple" xlink:href="https://dx.doi.org/10.1556/068.2017.57.2-3.9">⟨10.1556/068.2017.57.2-3.9⟩</text:a></text:p>
              <text:p text:style-name="Normal"><text:span>Article dans une revue</text:span></text:p>
              <text:p text:style-name="Normal"><text:a xlink:type="simple" xlink:href="https://hal.science/hal-03238037v1">hal-0323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704v1">Auguste et les limites de l’empire : la question de l’expansion de l’ imperium Romanum dans les sources litteraires</text:a></text:p>
              <text:p text:style-name="Normal"><text:a xlink:type="simple" xlink:href="https://hal.science/search/index/?q=*&amp;authFullName_s=M Miquel">M Miquel</text:a></text:p>
              <text:p text:style-name="Normal"><text:span>Acta Antiqua</text:span><text:span>, 2015, 55 (1-4), pp.125-139.<text:s/></text:span><text:a xlink:type="simple" xlink:href="https://dx.doi.org/10.1556/068.2015.55.1-4.9">⟨10.1556/068.2015.55.1-4.9⟩</text:a></text:p>
              <text:p text:style-name="Normal"><text:span>Article dans une revue</text:span></text:p>
              <text:p text:style-name="Normal"><text:a xlink:type="simple" xlink:href="https://hal.science/hal-03227704v1">hal-03227704v1</text:a></text:p>
            </table:table-cell>
          </table:table-row>
        </table:table>
        <text:p text:style-name="P32"/>
        <text:p text:style-name="Heading2"><text:span text:style-name="T16">Proceedings/Recueil des communications (1)</text:span></text:p>
        <text:p text:style-name="P34"/>
        <table:table table:name="309f56" table:style-name="309f56">
          <table:table-column table:style-name="309f56.0"/>
          <table:table-row>
            <table:table-cell office:value-type="string">
              <text:p text:style-name="Normal"><text:a xlink:type="simple" xlink:href="https://hal.parisnanterre.fr/hal-03848942v1">Relire Tite-Live, 2000 ans après. Actes du colloque tenu à l’Université Paris Nanterre et à l’École Normale Supérieure de Paris (5 et 6 octobre 2017), textes réunis et édités par Pauline Duchêne, Charles Guittard, Marine Miquel, Mathilde Simon, Étienne Wolff, Bordeaux, Éditions Ausonius, 2022, 290 p.</text:a></text:p>
              <text:p text:style-name="Normal"><text:a xlink:type="simple" xlink:href="https://hal.science/search/index/?q=*&amp;authFullName_s=Etienne Wolff">Etienne Wolff</text:a><text:span>,</text:span><text:a xlink:type="simple" xlink:href="https://hal.science/search/index/?q=*&amp;authFullName_s=Pauline Duchêne">Pauline Duchêne</text:a><text:span>,</text:span><text:a xlink:type="simple" xlink:href="https://hal.science/search/index/?q=*&amp;authFullName_s=Charles Guittard">Charles Guittard</text:a><text:span>,</text:span><text:a xlink:type="simple" xlink:href="https://hal.science/search/index/?q=*&amp;authFullName_s=M Miquel">M Miquel</text:a><text:span>,</text:span><text:a xlink:type="simple" xlink:href="https://hal.science/search/index/?q=*&amp;authFullName_s=Mathilde Simon">Mathilde Simon</text:a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hal.parisnanterre.fr/hal-03848942v1">hal-03848942v1</text:a></text:p>
            </table:table-cell>
          </table:table-row>
        </table:table>
        <text:p text:style-name="P35"/>
        <text:p text:style-name="Heading2"><text:span text:style-name="T17">Chapitre d'ouvrage (7)</text:span></text:p>
        <text:p text:style-name="P37"/>
        <table:table table:name="56ebde" table:style-name="56ebde">
          <table:table-column table:style-name="56ebde.0"/>
          <table:table-row>
            <table:table-cell office:value-type="string">
              <text:p text:style-name="Normal"><text:a xlink:type="simple" xlink:href="https://hal.science/hal-04183468v1">« Représentation et conception de la nature chez Tite-Live »</text:a></text:p>
              <text:p text:style-name="Normal"><text:a xlink:type="simple" xlink:href="https://hal.science/search/index/?q=*&amp;authFullName_s=M Miquel">M Miquel</text:a></text:p>
              <text:p text:style-name="Normal"><text:span>I. Mastrorosa, E. Gavoille.<text:s/></text:span><text:span>Enjeux environnementaux et souci de la nature, de la Rome ancienne à la Renaissance</text:span><text:span>, Ausonius, 2023, 978-2-35613-559-9</text:span></text:p>
              <text:p text:style-name="Normal"><text:span>Chapitre d'ouvrage</text:span></text:p>
              <text:p text:style-name="Normal"><text:a xlink:type="simple" xlink:href="https://hal.science/hal-04183468v1">hal-0418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65v1">Men, Gods and Places in Early Rome: Myths in History in the First Century BCE</text:a></text:p>
              <text:p text:style-name="Normal"><text:a xlink:type="simple" xlink:href="https://hal.science/search/index/?q=*&amp;authFullName_s=Marine Miquel">Marine Miquel</text:a></text:p>
              <text:p text:style-name="Normal"><text:span>T. Cornell, N. Meunier, D. Miano.<text:s/></text:span><text:span>Myth and History in the Historiography of Early Rome</text:span><text:span>,<text:s/></text:span><text:a xlink:type="simple" xlink:href="https://brill.com/display/book/9789004534506/BP000018.xml">Brill</text:a><text:span>, pp.185-205, 2023,<text:s/></text:span><text:a xlink:type="simple" xlink:href="https://dx.doi.org/10.1163/9789004534506_010">⟨10.1163/9789004534506_010⟩</text:a></text:p>
              <text:p text:style-name="Normal"><text:span>Chapitre d'ouvrage</text:span></text:p>
              <text:p text:style-name="Normal"><text:a xlink:type="simple" xlink:href="https://hal.science/hal-04183465v1">hal-0418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70v1">Introduction. Tite-Live : perspectives de relecture(s)</text:a></text:p>
              <text:p text:style-name="Normal"><text:a xlink:type="simple" xlink:href="https://hal.science/search/index/?q=*&amp;authFullName_s=M Miquel">M Miquel</text:a><text:span>,</text:span><text:a xlink:type="simple" xlink:href="https://hal.science/search/index/?q=*&amp;authFullName_s=Mathilde Simon">Mathilde Simon</text:a></text:p>
              <text:p text:style-name="Normal"><text:span>P. Duchêne; Ch. Guittard; M. Miquel; M. Simon; É. Wolff.<text:s/></text:span><text:span>Relire Tite-Live, 2000 ans après. Actes du colloque tenu à l'Université Paris Nanterre et à l’École normale supérieure les 5 et 6 octobre 2017</text:span><text:span>, Ausonius, 2022</text:span></text:p>
              <text:p text:style-name="Normal"><text:span>Chapitre d'ouvrage</text:span></text:p>
              <text:p text:style-name="Normal"><text:a xlink:type="simple" xlink:href="https://hal.science/hal-04183470v1">hal-0418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117v1">The Audience of Latin Historical Works in the First Century BCE in Light of Geographical Descriptions</text:a></text:p>
              <text:p text:style-name="Normal"><text:a xlink:type="simple" xlink:href="https://hal.science/search/index/?q=*&amp;authFullName_s=M Miquel">M Miquel</text:a><text:span>,</text:span><text:a xlink:type="simple" xlink:href="https://hal.science/search/index/?q=*&amp;authFullName_s=Mario Baumann">Mario Baumann</text:a><text:span>,</text:span><text:a xlink:type="simple" xlink:href="https://hal.science/search/index/?q=*&amp;authFullName_s=Vasileios Liotsakis">Vasileios Liotsakis</text:a></text:p>
              <text:p text:style-name="Normal"><text:span>Reading History in the Roman Empire</text:span><text:span>, De Gruyter, 2022,<text:s/></text:span><text:a xlink:type="simple" xlink:href="https://dx.doi.org/10.1515/9783110764062">⟨10.1515/9783110764062⟩</text:a></text:p>
              <text:p text:style-name="Normal"><text:span>Chapitre d'ouvrage</text:span></text:p>
              <text:p text:style-name="Normal"><text:a xlink:type="simple" xlink:href="https://hal.science/hal-03544117v1">hal-0354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63v1">« Histoire et vérité chez Tite-Live : les nœuds narratifs dans l'Ab Vrbe condita »</text:a></text:p>
              <text:p text:style-name="Normal"><text:a xlink:type="simple" xlink:href="https://hal.science/search/index/?q=*&amp;authFullName_s=M Miquel">M Miquel</text:a></text:p>
              <text:p text:style-name="Normal"><text:span>G. Baldo et L. Beltramini.<text:s/></text:span><text:span>Livius noster. Tito Livio e la sua eredità</text:span><text:span>, Brepols, 2022</text:span></text:p>
              <text:p text:style-name="Normal"><text:span>Chapitre d'ouvrage</text:span></text:p>
              <text:p text:style-name="Normal"><text:a xlink:type="simple" xlink:href="https://hal.science/hal-04183463v1">hal-0418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101v1">ARCHÉOLOGIE D’UNE INSTITUTION ARCHAÏQUE : QUAND LES ROMAINS DU Ier SIÈCLE AV. J.-C. RACONTENT L’ESCLAVAGE POUR DETTES ET SON ABOLITION</text:a></text:p>
              <text:p text:style-name="Normal"><text:a xlink:type="simple" xlink:href="https://hal.science/search/index/?q=*&amp;authFullName_s=M Miquel">M Miquel</text:a></text:p>
              <text:p text:style-name="Normal"><text:span>Cécile Coquet-Mokoko; Elisabeth Gavoille; Jean-Jacques Tatin-Gourier; Mónica Zapata.<text:s/></text:span><text:span>ESCLAVAGES ET ANTIESCLAVAGISMES : RÉALITÉS, DISCOURS, REPRÉSENTATIONS SOUS LA DIRECTION DE CÉCILE COQUET-MOKOKO, ÉLISABETH GAVOILLE, JEAN-JACQUES TATIN-GOURIER ET MÓNICA ZAPATA</text:span><text:span>,<text:s/></text:span><text:a xlink:type="simple" xlink:href="https://www.editionskime.fr/publications/esclavage-et-antiesclavagisme-realites-discours-representations/">Kimé</text:a><text:span>, pp.21-34, 2021, 9782380720372</text:span></text:p>
              <text:p text:style-name="Normal"><text:span>Chapitre d'ouvrage</text:span></text:p>
              <text:p text:style-name="Normal"><text:a xlink:type="simple" xlink:href="https://hal.science/hal-03544101v1">hal-0354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133v1">Histoire, espace et structure du récit dans les romans de Jérôme Ferrari. Entre perte et continuité</text:a></text:p>
              <text:p text:style-name="Normal"><text:a xlink:type="simple" xlink:href="https://hal.science/search/index/?q=*&amp;authFullName_s=M Miquel">M Miquel</text:a></text:p>
              <text:p text:style-name="Normal"><text:span>Chutes, ruptures et philosophie. Les romans de Jérôme Ferrari</text:span><text:span>, 2018</text:span></text:p>
              <text:p text:style-name="Normal"><text:span>Chapitre d'ouvrage</text:span></text:p>
              <text:p text:style-name="Normal"><text:a xlink:type="simple" xlink:href="https://hal.science/hal-03238133v1">hal-03238133v1</text:a></text:p>
            </table:table-cell>
          </table:table-row>
        </table:table>
        <text:p text:style-name="P38"/>
        <text:p text:style-name="Heading2"><text:span text:style-name="T18">Autre publication scientifique (1)</text:span></text:p>
        <text:p text:style-name="P40"/>
        <table:table table:name="5421a5" table:style-name="5421a5">
          <table:table-column table:style-name="5421a5.0"/>
          <table:table-row>
            <table:table-cell office:value-type="string">
              <text:p text:style-name="Normal"><text:a xlink:type="simple" xlink:href="https://hal.science/hal-03238084v1">Compte-rendu de Marie-Ange Julia (dir.), Nouveaux horizons sur l’espace antique et moderne. Actes du symposium « Invitation au voyage », Bordeaux, Ausonius Éditions, 2015, 326 pages, Rphil, 89/1</text:a></text:p>
              <text:p text:style-name="Normal"><text:a xlink:type="simple" xlink:href="https://hal.science/search/index/?q=*&amp;authFullName_s=M Miquel">M Miquel</text:a></text:p>
              <text:p text:style-name="Normal"><text:span>2015, pp.157.<text:s/></text:span><text:a xlink:type="simple" xlink:href="https://dx.doi.org/10.3917/phil.891.0157">⟨10.3917/phil.891.0157⟩</text:a></text:p>
              <text:p text:style-name="Normal"><text:span>Autre publication scientifique</text:span></text:p>
              <text:p text:style-name="Normal"><text:a xlink:type="simple" xlink:href="https://hal.science/hal-03238084v1">hal-03238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Miquel</dc:title>
    <dc:subject/>
    <dc:description>CV</dc:description>
    <dc:creator/>
    <dc:date>2026-05-24T06:41:53.000</dc:date>
    <meta:generator>PHPWord</meta:generator>
    <meta:initial-creator>CCSD</meta:initial-creator>
    <meta:creation-date>2026-05-24T06:41:53.000</meta:creation-date>
    <meta:keyword/>
    <meta:user-defined meta:name="Category"/>
    <meta:user-defined meta:name="Company"/>
    <meta:user-defined meta:name="Manager"/>
  </office:meta>
</office:document-meta>
</file>