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a26e" style:family="table">
      <style:table-properties style:rel-width="100" table:align="center"/>
    </style:style>
    <style:style style:name="0ba26e.0" style:family="table-column">
      <style:table-column-properties style:column-width="0.00cm"/>
    </style:style>
    <style:style style:name="56c6bb" style:family="table">
      <style:table-properties style:rel-width="100" table:align="center"/>
    </style:style>
    <style:style style:name="56c6bb.0" style:family="table-column">
      <style:table-column-properties style:column-width="0.00cm"/>
    </style:style>
    <style:style style:name="fe80d2" style:family="table">
      <style:table-properties style:rel-width="100" table:align="center"/>
    </style:style>
    <style:style style:name="fe80d2.0" style:family="table-column">
      <style:table-column-properties style:column-width="0.00cm"/>
    </style:style>
    <style:style style:name="15edbb" style:family="table">
      <style:table-properties style:rel-width="100" table:align="center"/>
    </style:style>
    <style:style style:name="15edbb.0" style:family="table-column">
      <style:table-column-properties style:column-width="0.00cm"/>
    </style:style>
    <style:style style:name="8a2b8b" style:family="table">
      <style:table-properties style:rel-width="100" table:align="center"/>
    </style:style>
    <style:style style:name="8a2b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e PAQUER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ne-paquereau">marine-paquer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166-2733">0000-0002-9166-273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4151255">19415125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7)</text:span></text:p>
        <text:p text:style-name="P17"/>
        <table:table table:name="0ba26e" table:style-name="0ba26e">
          <table:table-column table:style-name="0ba26e.0"/>
          <table:table-row>
            <table:table-cell office:value-type="string">
              <text:p text:style-name="Normal"><text:a xlink:type="simple" xlink:href="https://ube.hal.science/hal-05423033v1">Power dynamics in speculative forms: Introduction</text:a></text:p>
              <text:p text:style-name="Normal"><text:a xlink:type="simple" xlink:href="https://hal.science/search/index/?q=*&amp;authFullName_s=Mélanie Joseph-Vilain">Mélanie Joseph-Vilain</text:a><text:span>,</text:span><text:a xlink:type="simple" xlink:href="https://hal.science/search/index/?q=*&amp;authFullName_s=Marine Paquereau">Marine Paquereau</text:a><text:span>,</text:span><text:a xlink:type="simple" xlink:href="https://hal.science/search/index/?q=*&amp;authFullName_s=Indiana Lods">Indiana Lods</text:a></text:p>
              <text:p text:style-name="Normal"><text:span>E-rea - Revue électronique d’études sur le monde anglophone</text:span><text:span>, 2025, 23 (1), https://journals.openedition.org/erea/20371</text:span></text:p>
              <text:p text:style-name="Normal"><text:span>Article dans une revue</text:span></text:p>
              <text:p text:style-name="Normal"><text:a xlink:type="simple" xlink:href="https://ube.hal.science/hal-05423033v1">hal-0542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827v1">Avant-propos</text:a></text:p>
              <text:p text:style-name="Normal"><text:a xlink:type="simple" xlink:href="https://hal.science/search/index/?q=*&amp;authFullName_s=Alexandra Palau">Alexandra Palau</text:a><text:span>,</text:span><text:a xlink:type="simple" xlink:href="https://hal.science/search/index/?q=*&amp;authFullName_s=Marine Paquereau">Marine Paquereau</text:a><text:span>,</text:span><text:a xlink:type="simple" xlink:href="https://hal.science/search/index/?q=*&amp;authFullName_s=Judite Rodrigues">Judite Rodrigues</text:a></text:p>
              <text:p text:style-name="Normal"><text:span>ILCEA: Revue de l’Institut des langues et cultures d'Europe, Amérique, Afrique, Asie et Australie<text:s/></text:span><text:span>, 2025, Frontières et espaces transfrontaliers : représentations politiques, sociales et culturelles, 58 (58), http://journals.openedition.org/ilcea/22249.<text:s/></text:span><text:a xlink:type="simple" xlink:href="https://dx.doi.org/10.4000/13gg8">⟨10.4000/13gg8⟩</text:a></text:p>
              <text:p text:style-name="Normal"><text:span>Article dans une revue</text:span></text:p>
              <text:p text:style-name="Normal"><text:a xlink:type="simple" xlink:href="https://hal.science/hal-04987827v1">hal-0498782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051186v1">“My country, my enemy”: representing and questioning American politics through radical activism in The Darling by Russell Banks</text:a></text:p>
              <text:p text:style-name="Normal"><text:a xlink:type="simple" xlink:href="https://hal.science/search/index/?q=*&amp;authFullName_s=Marine Paquereau">Marine Paquereau</text:a></text:p>
              <text:p text:style-name="Normal"><text:span>L'Ordinaire des Amériques</text:span><text:span>, 2023, Mise en scène de la rébellion dans les Amériques / Staging American Rebellions, 230,<text:s/></text:span><text:a xlink:type="simple" xlink:href="https://dx.doi.org/10.4000/orda.9001">⟨10.4000/orda.9001⟩</text:a></text:p>
              <text:p text:style-name="Normal"><text:span>Article dans une revue</text:span></text:p>
              <text:p text:style-name="Normal"><text:a xlink:type="simple" xlink:href="https://ube.hal.science/hal-04051186v1">hal-0405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442v1">Representing the Haitian diaspora in Russell Banks's Continental Drift, from Port-de-Paix to Little Haiti: A Celebration of the Margins</text:a></text:p>
              <text:p text:style-name="Normal"><text:a xlink:type="simple" xlink:href="https://hal.science/search/index/?q=*&amp;authFullName_s=Marine Paquereau">Marine Paquereau</text:a></text:p>
              <text:p text:style-name="Normal"><text:span>Résonances. Revue bilingue français-anglais et pluridisciplinaire sur les femmes</text:span><text:span>, 2023, De l'invisibilité à la visibilité: représentations des marges diasporiques, 20</text:span></text:p>
              <text:p text:style-name="Normal"><text:span>Article dans une revue</text:span></text:p>
              <text:p text:style-name="Normal"><text:a xlink:type="simple" xlink:href="https://hal.science/hal-04073442v1">hal-0407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859v1">Sleepless in Carver Country: Insomnia and Existential Crisis in Raymond Carver’s Short Fiction</text:a></text:p>
              <text:p text:style-name="Normal"><text:a xlink:type="simple" xlink:href="https://hal.science/search/index/?q=*&amp;authFullName_s=Marine Paquereau">Marine Paquereau</text:a></text:p>
              <text:p text:style-name="Normal"><text:span>Miranda : Revue pluridisciplinaire sur le monde anglophone. Multidisciplinary peer-reviewed journal on the English-speaking world<text:s/></text:span><text:span>, 2020, 20,<text:s/></text:span><text:a xlink:type="simple" xlink:href="https://dx.doi.org/10.4000/miranda.24786">⟨10.4000/miranda.24786⟩</text:a></text:p>
              <text:p text:style-name="Normal"><text:span>Article dans une revue</text:span></text:p>
              <text:p text:style-name="Normal"><text:a xlink:type="simple" xlink:href="https://hal.science/hal-02889859v1">hal-0288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809v1">Staging American Nights : Représentations de l’intime et mises en scène de la nuit aux Amériques</text:a></text:p>
              <text:p text:style-name="Normal"><text:a xlink:type="simple" xlink:href="https://hal.science/search/index/?q=*&amp;authFullName_s=David Bousquet">David Bousquet</text:a><text:span>,</text:span><text:a xlink:type="simple" xlink:href="https://hal.science/search/index/?q=*&amp;authFullName_s=Nathalie Galland">Nathalie Galland</text:a><text:span>,</text:span><text:a xlink:type="simple" xlink:href="https://hal.science/search/index/?q=*&amp;authFullName_s=Candice Lemaire">Candice Lemaire</text:a><text:span>,</text:span><text:a xlink:type="simple" xlink:href="https://hal.science/search/index/?q=*&amp;authFullName_s=Marine Paquereau">Marine Paquereau</text:a><text:span>,</text:span><text:a xlink:type="simple" xlink:href="https://hal.science/search/index/?q=*&amp;authFullName_s=Judite Rodrigues">Judite Rodrigues</text:a></text:p>
              <text:p text:style-name="Normal"><text:span>Miranda : Revue pluridisciplinaire sur le monde anglophone. Multidisciplinary peer-reviewed journal on the English-speaking world<text:s/></text:span><text:span>, 2020, Staging American Nights : Représentations de l’intime et mises en scène de la nuit aux Amériques, 20, https://journals.openedition.org/miranda/22874.<text:s/></text:span><text:a xlink:type="simple" xlink:href="https://dx.doi.org/10.4000/miranda.24086">⟨10.4000/miranda.24086⟩</text:a></text:p>
              <text:p text:style-name="Normal"><text:span>Article dans une revue</text:span></text:p>
              <text:p text:style-name="Normal"><text:a xlink:type="simple" xlink:href="https://hal.science/hal-03254809v1">hal-03254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6202v1">Porosité des frontières entre nouvelles et essais chez Raymond Carver</text:a></text:p>
              <text:p text:style-name="Normal"><text:a xlink:type="simple" xlink:href="https://hal.science/search/index/?q=*&amp;authFullName_s=Marine Paquereau">Marine Paquereau</text:a></text:p>
              <text:p text:style-name="Normal"><text:span>Revue Française d'Etudes Américaines</text:span><text:span>, 2016, 149 (4),<text:s/></text:span><text:a xlink:type="simple" xlink:href="https://dx.doi.org/10.3917/rfea.149.0235">⟨10.3917/rfea.149.0235⟩</text:a></text:p>
              <text:p text:style-name="Normal"><text:span>Article dans une revue</text:span></text:p>
              <text:p text:style-name="Normal"><text:a xlink:type="simple" xlink:href="https://shs.hal.science/halshs-01716202v1">halshs-01716202v1</text:a></text:p>
            </table:table-cell>
          </table:table-row>
        </table:table>
        <text:p text:style-name="P18"/>
        <text:p text:style-name="Heading2"><text:span text:style-name="T8">Communication dans un congrès (22)</text:span></text:p>
        <text:p text:style-name="P20"/>
        <table:table table:name="56c6bb" table:style-name="56c6bb">
          <table:table-column table:style-name="56c6bb.0"/>
          <table:table-row>
            <table:table-cell office:value-type="string">
              <text:p text:style-name="Normal"><text:a xlink:type="simple" xlink:href="https://ube.hal.science/hal-04825941v1">Staging and assessing Martin Luther King’s legacy in The Nickel Boys by Colson Whitehead</text:a></text:p>
              <text:p text:style-name="Normal"><text:a xlink:type="simple" xlink:href="https://hal.science/search/index/?q=*&amp;authFullName_s=Marine Paquereau">Marine Paquereau</text:a></text:p>
              <text:p text:style-name="Normal"><text:span>The Status of Myths in Post-Millennial Cultural Production</text:span><text:span>, Université Toulouse II Jean Jaurès, Dec 2024, Toulouse, France</text:span></text:p>
              <text:p text:style-name="Normal"><text:span>Communication dans un congrès</text:span></text:p>
              <text:p text:style-name="Normal"><text:a xlink:type="simple" xlink:href="https://ube.hal.science/hal-04825941v1">hal-0482594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744820v1">La mémoire de la traversée dans The Deep de Rivers Solomon : exploration et réinterprétation du traumatisme du Passage du milieu</text:a></text:p>
              <text:p text:style-name="Normal"><text:a xlink:type="simple" xlink:href="https://hal.science/search/index/?q=*&amp;authFullName_s=Marine Paquereau">Marine Paquereau</text:a></text:p>
              <text:p text:style-name="Normal"><text:span>La Traversée de la mémoire : sensations, émotions, constructions collectives</text:span><text:span>, Stéphanie Béligon; Charles Gautier; Ecole supérieure des Beaux-Arts de BordeauX (EBABX) et IUT de Bordeaux, Oct 2024, Bordeaux, France</text:span></text:p>
              <text:p text:style-name="Normal"><text:span>Communication dans un congrès</text:span></text:p>
              <text:p text:style-name="Normal"><text:a xlink:type="simple" xlink:href="https://ube.hal.science/hal-04744820v1">hal-04744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425v1">Displacing slavery: physical and literary journeys in The Underground Railroad (2016) by Colson Whitehead</text:a></text:p>
              <text:p text:style-name="Normal"><text:a xlink:type="simple" xlink:href="https://hal.science/search/index/?q=*&amp;authFullName_s=Marine Paquereau">Marine Paquereau</text:a></text:p>
              <text:p text:style-name="Normal"><text:span>Explorations. Dynamiques du déplacement en littérature</text:span><text:span>, Université Bretagne Sud, Jun 2023, Lorient, France</text:span></text:p>
              <text:p text:style-name="Normal"><text:span>Communication dans un congrès</text:span></text:p>
              <text:p text:style-name="Normal"><text:a xlink:type="simple" xlink:href="https://hal.science/hal-04135425v1">hal-04135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491v1">“Silence was all the boy ever got”: the silent treatment of trauma in The Nickel Boys by Colson Whitehead</text:a></text:p>
              <text:p text:style-name="Normal"><text:a xlink:type="simple" xlink:href="https://hal.science/search/index/?q=*&amp;authFullName_s=Marine Paquereau">Marine Paquereau</text:a></text:p>
              <text:p text:style-name="Normal"><text:span>AFEA 54th Annual Conference: Voices, Sounds, Noises, Silences</text:span><text:span>, Université de Bourgogne; comité scientifique: Anaïs Le Fèvre- Berthelot; Antonia Rigaud; Aliette Ventéjoux, May 2023, DIJON, France</text:span></text:p>
              <text:p text:style-name="Normal"><text:span>Communication dans un congrès</text:span></text:p>
              <text:p text:style-name="Normal"><text:a xlink:type="simple" xlink:href="https://hal.science/hal-04108491v1">hal-0410849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616778v1">“My country, my enemy ”: representing and questioning American politics through radical activism in The Darling by Russell Banks</text:a></text:p>
              <text:p text:style-name="Normal"><text:a xlink:type="simple" xlink:href="https://hal.science/search/index/?q=*&amp;authFullName_s=Marine Paquereau">Marine Paquereau</text:a></text:p>
              <text:p text:style-name="Normal"><text:span>Staging American Rebellion</text:span><text:span>, Université de Toulouse Jean Jaurès, Mar 2022, Toulouse, France</text:span></text:p>
              <text:p text:style-name="Normal"><text:span>Communication dans un congrès</text:span></text:p>
              <text:p text:style-name="Normal"><text:a xlink:type="simple" xlink:href="https://ube.hal.science/hal-03616778v1">hal-0361677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688683v1">« Bone soup and hot dogs: the exploration of transnational identity in Krik? Krak! by Edwidge Danticat »</text:a></text:p>
              <text:p text:style-name="Normal"><text:a xlink:type="simple" xlink:href="https://hal.science/search/index/?q=*&amp;authFullName_s=Marine Paquereau">Marine Paquereau</text:a></text:p>
              <text:p text:style-name="Normal"><text:span>53ème Congrès de l'AFEA, Légitimité, Autorité, Canons. Atelier 18 : Canon(s) transnationaux en Amérique : diasporas, mobilités et déplacements dans les arts</text:span><text:span>, Université de Bordeaux Montaigne, May 2022, Bordeaux, France</text:span></text:p>
              <text:p text:style-name="Normal"><text:span>Communication dans un congrès</text:span></text:p>
              <text:p text:style-name="Normal"><text:a xlink:type="simple" xlink:href="https://ube.hal.science/hal-03688683v1">hal-0368868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381358v1">A jail within a jail&amp;quot;: the aesthetics of frames in The Nickel Boys by Colson Whitehead</text:a></text:p>
              <text:p text:style-name="Normal"><text:a xlink:type="simple" xlink:href="https://hal.science/search/index/?q=*&amp;authFullName_s=Marine Paquereau">Marine Paquereau</text:a></text:p>
              <text:p text:style-name="Normal"><text:span>Framing/Unframing Spaces in the English-Speaking World</text:span><text:span>, Oct 2021, Strasbourg, France</text:span></text:p>
              <text:p text:style-name="Normal"><text:span>Communication dans un congrès</text:span></text:p>
              <text:p text:style-name="Normal"><text:a xlink:type="simple" xlink:href="https://ube.hal.science/hal-03381358v1">hal-0338135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396963v1">Identity in Moon Palace by Paul Auster</text:a></text:p>
              <text:p text:style-name="Normal"><text:a xlink:type="simple" xlink:href="https://hal.science/search/index/?q=*&amp;authFullName_s=Marine Paquereau">Marine Paquereau</text:a></text:p>
              <text:p text:style-name="Normal"><text:span>Plan Académique de Formation: Journée d'études sur les œuvres au programme de LLCE Anglais en terminale</text:span><text:span>, Oct 2021, DIJON, France</text:span></text:p>
              <text:p text:style-name="Normal"><text:span>Communication dans un congrès</text:span></text:p>
              <text:p text:style-name="Normal"><text:a xlink:type="simple" xlink:href="https://ube.hal.science/hal-03396963v1">hal-0339696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282233v1">Representing the Haitian diaspora in Russell Banks’s Continental Drift, from Port-de-Paix to Little Haiti: a celebration of the margins</text:a></text:p>
              <text:p text:style-name="Normal"><text:a xlink:type="simple" xlink:href="https://hal.science/search/index/?q=*&amp;authFullName_s=Marine Paquereau">Marine Paquereau</text:a></text:p>
              <text:p text:style-name="Normal"><text:span>De l’invisibilité à la visibilité : représentations des marges diasporiques</text:span><text:span>, Université Jean Monnet Saint-Étienne, May 2021, Saint-Etienne, France</text:span></text:p>
              <text:p text:style-name="Normal"><text:span>Communication dans un congrès</text:span></text:p>
              <text:p text:style-name="Normal"><text:a xlink:type="simple" xlink:href="https://ube.hal.science/hal-03282233v1">hal-0328223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081173v1">Paul Auster, Moon Palace</text:a></text:p>
              <text:p text:style-name="Normal"><text:a xlink:type="simple" xlink:href="https://hal.science/search/index/?q=*&amp;authFullName_s=Marine Paquereau">Marine Paquereau</text:a></text:p>
              <text:p text:style-name="Normal"><text:span>Plan Académique de Formation: Journée d'études sur les œuvres au programme de LLCE Anglais en terminale</text:span><text:span>, Nov 2020, DIJON, France</text:span></text:p>
              <text:p text:style-name="Normal"><text:span>Communication dans un congrès</text:span></text:p>
              <text:p text:style-name="Normal"><text:a xlink:type="simple" xlink:href="https://ube.hal.science/hal-03081173v1">hal-0308117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081144v1">Arthur Miller, Death of a Salesman (Art et Contestation; Initiation, Apprentissage)</text:a></text:p>
              <text:p text:style-name="Normal"><text:a xlink:type="simple" xlink:href="https://hal.science/search/index/?q=*&amp;authFullName_s=Marine Paquereau">Marine Paquereau</text:a></text:p>
              <text:p text:style-name="Normal"><text:span>Plan Académique de Formation: Journée d'études sur les œuvres au programme de LLCE Anglais en terminale</text:span><text:span>, Nov 2020, DIJON, France</text:span></text:p>
              <text:p text:style-name="Normal"><text:span>Communication dans un congrès</text:span></text:p>
              <text:p text:style-name="Normal"><text:a xlink:type="simple" xlink:href="https://ube.hal.science/hal-03081144v1">hal-0308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497v1">Sleepless in Carver Country: insomnia and existential crisis in Raymond Carver’s short fiction</text:a></text:p>
              <text:p text:style-name="Normal"><text:a xlink:type="simple" xlink:href="https://hal.science/search/index/?q=*&amp;authFullName_s=Marine Paquereau">Marine Paquereau</text:a></text:p>
              <text:p text:style-name="Normal"><text:span>Staging American Nights: Représentation(s) de l’intime et mise(s) en scène de la nuit américaine</text:span><text:span>, Mar 2019, DIJON, France</text:span></text:p>
              <text:p text:style-name="Normal"><text:span>Communication dans un congrès</text:span></text:p>
              <text:p text:style-name="Normal"><text:a xlink:type="simple" xlink:href="https://hal.science/hal-02129497v1">hal-0212949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982749v1">Le réalisme social américain à l'ère postmoderne - présentation des résultats de ma recherche doctorale</text:a></text:p>
              <text:p text:style-name="Normal"><text:a xlink:type="simple" xlink:href="https://hal.science/search/index/?q=*&amp;authFullName_s=Marine Paquereau">Marine Paquereau</text:a></text:p>
              <text:p text:style-name="Normal"><text:span>9ème colloque interdoctoral en SHS organisé par l’Ecole doctorale LETS de l’Université de Franche-Comté et l’Ecole doctorale LISIT de l’Université de Bourgogne</text:span><text:span>, Jun 2016, Besançon, France</text:span></text:p>
              <text:p text:style-name="Normal"><text:span>Communication dans un congrès</text:span></text:p>
              <text:p text:style-name="Normal"><text:a xlink:type="simple" xlink:href="https://ube.hal.science/hal-02982749v1">hal-0298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478v1">Ex-centrism and Intersections: Crossing the border in Continental Drift (1985) by Russell Banks</text:a></text:p>
              <text:p text:style-name="Normal"><text:a xlink:type="simple" xlink:href="https://hal.science/search/index/?q=*&amp;authFullName_s=Marine Paquereau">Marine Paquereau</text:a></text:p>
              <text:p text:style-name="Normal"><text:span>Borders and areas of contact in Anglophone cultures, literatures, and art</text:span><text:span>, Nov 2016, Strasbourg, France</text:span></text:p>
              <text:p text:style-name="Normal"><text:span>Communication dans un congrès</text:span></text:p>
              <text:p text:style-name="Normal"><text:a xlink:type="simple" xlink:href="https://hal.science/hal-02129478v1">hal-0212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495v1">Héritage de l’Indépendance et identité américaine dans Independence Day de Richard Ford (1995) : de l’historique au banal, de l’indépendance à la fragmentation</text:a></text:p>
              <text:p text:style-name="Normal"><text:a xlink:type="simple" xlink:href="https://hal.science/search/index/?q=*&amp;authFullName_s=Marine Paquereau">Marine Paquereau</text:a></text:p>
              <text:p text:style-name="Normal"><text:span>Indépendance(s) 2016-1776</text:span><text:span>, Oct 2016, PARIS 8, France</text:span></text:p>
              <text:p text:style-name="Normal"><text:span>Communication dans un congrès</text:span></text:p>
              <text:p text:style-name="Normal"><text:a xlink:type="simple" xlink:href="https://hal.science/hal-02129495v1">hal-0212949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982751v1">Le réalisme américain à l'ère postmoderne: communication sur l'avancement de ma thèse</text:a></text:p>
              <text:p text:style-name="Normal"><text:a xlink:type="simple" xlink:href="https://hal.science/search/index/?q=*&amp;authFullName_s=Marine Paquereau">Marine Paquereau</text:a></text:p>
              <text:p text:style-name="Normal"><text:span>Journée doctorale du Centre Interlangues-Texte Image Langage</text:span><text:span>, Jun 2012, Dijon, France</text:span></text:p>
              <text:p text:style-name="Normal"><text:span>Communication dans un congrès</text:span></text:p>
              <text:p text:style-name="Normal"><text:a xlink:type="simple" xlink:href="https://ube.hal.science/hal-02982751v1">hal-0298275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982756v1">Ecrire le réel</text:a></text:p>
              <text:p text:style-name="Normal"><text:a xlink:type="simple" xlink:href="https://hal.science/search/index/?q=*&amp;authFullName_s=Marine Paquereau">Marine Paquereau</text:a></text:p>
              <text:p text:style-name="Normal"><text:span>L'artiste et le chercheur</text:span><text:span>, Nov 2012, Dijon, France</text:span></text:p>
              <text:p text:style-name="Normal"><text:span>Communication dans un congrès</text:span></text:p>
              <text:p text:style-name="Normal"><text:a xlink:type="simple" xlink:href="https://ube.hal.science/hal-02982756v1">hal-0298275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982744v1">American social realism in the postmodern era</text:a></text:p>
              <text:p text:style-name="Normal"><text:a xlink:type="simple" xlink:href="https://hal.science/search/index/?q=*&amp;authFullName_s=Marine Paquereau">Marine Paquereau</text:a></text:p>
              <text:p text:style-name="Normal"><text:span>Doctoriales de l'Université de Bourgogne et de l'Université de Strathclyde (visio-conférence)</text:span><text:span>, Jun 2012, Dijon, France</text:span></text:p>
              <text:p text:style-name="Normal"><text:span>Communication dans un congrès</text:span></text:p>
              <text:p text:style-name="Normal"><text:a xlink:type="simple" xlink:href="https://ube.hal.science/hal-02982744v1">hal-0298274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982757v1">Lectures de Raymond Carver : du texte à l’écran</text:a></text:p>
              <text:p text:style-name="Normal"><text:a xlink:type="simple" xlink:href="https://hal.science/search/index/?q=*&amp;authFullName_s=Marine Paquereau">Marine Paquereau</text:a></text:p>
              <text:p text:style-name="Normal"><text:span>L'artiste et le chercheur</text:span><text:span>, Mar 2012, Dijon, France</text:span></text:p>
              <text:p text:style-name="Normal"><text:span>Communication dans un congrès</text:span></text:p>
              <text:p text:style-name="Normal"><text:a xlink:type="simple" xlink:href="https://ube.hal.science/hal-02982757v1">hal-0298275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982752v1">American realism in the posmodern era</text:a></text:p>
              <text:p text:style-name="Normal"><text:a xlink:type="simple" xlink:href="https://hal.science/search/index/?q=*&amp;authFullName_s=Marine Paquereau">Marine Paquereau</text:a></text:p>
              <text:p text:style-name="Normal"><text:span>Doctoriales de l'AFEA</text:span><text:span>, May 2010, Grenoble, France</text:span></text:p>
              <text:p text:style-name="Normal"><text:span>Communication dans un congrès</text:span></text:p>
              <text:p text:style-name="Normal"><text:a xlink:type="simple" xlink:href="https://ube.hal.science/hal-02982752v1">hal-0298275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982753v1">Écrire la relation père-fils dans Affliction de Russell Banks</text:a></text:p>
              <text:p text:style-name="Normal"><text:a xlink:type="simple" xlink:href="https://hal.science/search/index/?q=*&amp;authFullName_s=Marine Paquereau">Marine Paquereau</text:a></text:p>
              <text:p text:style-name="Normal"><text:span>Le créateur et ses figures parentales</text:span><text:span>, Mar 2010, Dijon, France</text:span></text:p>
              <text:p text:style-name="Normal"><text:span>Communication dans un congrès</text:span></text:p>
              <text:p text:style-name="Normal"><text:a xlink:type="simple" xlink:href="https://ube.hal.science/hal-02982753v1">hal-0298275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982755v1">Lire les nouvelles de Raymond Carver à la lumière de ses essais, et ses essais à la lumière de ses nouvelles</text:a></text:p>
              <text:p text:style-name="Normal"><text:a xlink:type="simple" xlink:href="https://hal.science/search/index/?q=*&amp;authFullName_s=Marine Paquereau">Marine Paquereau</text:a></text:p>
              <text:p text:style-name="Normal"><text:span>Congrès de la SAES</text:span><text:span>, May 2009, Bordeaux, France</text:span></text:p>
              <text:p text:style-name="Normal"><text:span>Communication dans un congrès</text:span></text:p>
              <text:p text:style-name="Normal"><text:a xlink:type="simple" xlink:href="https://ube.hal.science/hal-02982755v1">hal-02982755v1</text:a></text:p>
            </table:table-cell>
          </table:table-row>
        </table:table>
        <text:p text:style-name="P21"/>
        <text:p text:style-name="Heading2"><text:span text:style-name="T9">N°spécial de revue/special issue (4)</text:span></text:p>
        <text:p text:style-name="P23"/>
        <table:table table:name="fe80d2" table:style-name="fe80d2">
          <table:table-column table:style-name="fe80d2.0"/>
          <table:table-row>
            <table:table-cell office:value-type="string">
              <text:p text:style-name="Normal"><text:a xlink:type="simple" xlink:href="https://ube.hal.science/hal-05423016v1">Power Dynamics in Speculative Forms</text:a></text:p>
              <text:p text:style-name="Normal"><text:a xlink:type="simple" xlink:href="https://hal.science/search/index/?q=*&amp;authFullName_s=Mélanie Joseph-Vilain">Mélanie Joseph-Vilain</text:a><text:span>,</text:span><text:a xlink:type="simple" xlink:href="https://hal.science/search/index/?q=*&amp;authFullName_s=Marine Paquereau">Marine Paquereau</text:a><text:span>,</text:span><text:a xlink:type="simple" xlink:href="https://hal.science/search/index/?q=*&amp;authFullName_s=Indiana Lods">Indiana Lods</text:a></text:p>
              <text:p text:style-name="Normal"><text:span>E-rea - Revue électronique d’études sur le monde anglophone</text:span><text:span>, 23 (1), 2025,<text:s/></text:span><text:a xlink:type="simple" xlink:href="https://dx.doi.org/10.4000/15ciq">⟨10.4000/15ciq⟩</text:a></text:p>
              <text:p text:style-name="Normal"><text:span>N°spécial de revue/special issue</text:span></text:p>
              <text:p text:style-name="Normal"><text:a xlink:type="simple" xlink:href="https://ube.hal.science/hal-05423016v1">hal-0542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809v1">Frontières et espaces transfrontaliers : représentations politiques sociales et culturelles</text:a></text:p>
              <text:p text:style-name="Normal"><text:a xlink:type="simple" xlink:href="https://hal.science/search/index/?q=*&amp;authFullName_s=Alexandra Palau">Alexandra Palau</text:a><text:span>,</text:span><text:a xlink:type="simple" xlink:href="https://hal.science/search/index/?q=*&amp;authFullName_s=Marine Paquereau">Marine Paquereau</text:a><text:span>,</text:span><text:a xlink:type="simple" xlink:href="https://hal.science/search/index/?q=*&amp;authFullName_s=Judite Rodrigues">Judite Rodrigues</text:a></text:p>
              <text:p text:style-name="Normal"><text:span>ILCEA: Revue de l’Institut des langues et cultures d'Europe, Amérique, Afrique, Asie et Australie<text:s/></text:span><text:span>, 58, https://journals.openedition.org/ilcea/22219, 2025</text:span></text:p>
              <text:p text:style-name="Normal"><text:span>N°spécial de revue/special issue</text:span></text:p>
              <text:p text:style-name="Normal"><text:a xlink:type="simple" xlink:href="https://hal.science/hal-04987809v1">hal-04987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611v1">Staging American Nights: Représentations de l’intime et mises en scène de la nuit aux Amériques</text:a></text:p>
              <text:p text:style-name="Normal"><text:a xlink:type="simple" xlink:href="https://hal.science/search/index/?q=*&amp;authFullName_s=David Bousquet">David Bousquet</text:a><text:span>,</text:span><text:a xlink:type="simple" xlink:href="https://hal.science/search/index/?q=*&amp;authFullName_s=Judite Rodrigues">Judite Rodrigues</text:a><text:span>,</text:span><text:a xlink:type="simple" xlink:href="https://hal.science/search/index/?q=*&amp;authFullName_s=Marine Paquereau">Marine Paquereau</text:a><text:span>,</text:span><text:a xlink:type="simple" xlink:href="https://hal.science/search/index/?q=*&amp;authFullName_s=Nathalie Galland Boudon">Nathalie Galland Boudon</text:a><text:span>,</text:span><text:a xlink:type="simple" xlink:href="https://hal.science/search/index/?q=*&amp;authFullName_s=Candice Lemaire">Candice Lemaire</text:a></text:p>
              <text:p text:style-name="Normal"><text:span>Miranda : Revue pluridisciplinaire sur le monde anglophone. Multidisciplinary peer-reviewed journal on the English-speaking world<text:s/></text:span><text:span>, 20, 2020, Staging American Nights: Représentations de l’intime et mises en scène de la nuit aux Amériques</text:span></text:p>
              <text:p text:style-name="Normal"><text:span>N°spécial de revue/special issue</text:span></text:p>
              <text:p text:style-name="Normal"><text:a xlink:type="simple" xlink:href="https://hal.science/hal-02559611v1">hal-02559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739v1">Identité et identification : approche transdisciplinaire d’une relation problématique</text:a></text:p>
              <text:p text:style-name="Normal"><text:a xlink:type="simple" xlink:href="https://hal.science/search/index/?q=*&amp;authFullName_s=Sophie Large">Sophie Large</text:a><text:span>,</text:span><text:a xlink:type="simple" xlink:href="https://hal.science/search/index/?q=*&amp;authFullName_s=Florence Courriol">Florence Courriol</text:a><text:span>,</text:span><text:a xlink:type="simple" xlink:href="https://hal.science/search/index/?q=*&amp;authFullName_s=Marine Paquereau">Marine Paquereau</text:a></text:p>
              <text:p text:style-name="Normal"><text:span>Textes &amp; Contextes</text:span><text:span>, Varia (11), 2016</text:span></text:p>
              <text:p text:style-name="Normal"><text:span>N°spécial de revue/special issue</text:span></text:p>
              <text:p text:style-name="Normal"><text:a xlink:type="simple" xlink:href="https://hal.science/hal-03083739v1">hal-03083739v1</text:a></text:p>
            </table:table-cell>
          </table:table-row>
        </table:table>
        <text:p text:style-name="P24"/>
        <text:p text:style-name="Heading2"><text:span text:style-name="T10">Chapitre d'ouvrage (4)</text:span></text:p>
        <text:p text:style-name="P26"/>
        <table:table table:name="15edbb" table:style-name="15edbb">
          <table:table-column table:style-name="15edbb.0"/>
          <table:table-row>
            <table:table-cell office:value-type="string">
              <text:p text:style-name="Normal"><text:a xlink:type="simple" xlink:href="https://ube.hal.science/hal-03193544v1">« Héritage de l’Indépendance et identité américaine dans Independence Day de Richard Ford : de l’historique au banal, de l’indépendance à la fragmentation »</text:a></text:p>
              <text:p text:style-name="Normal"><text:a xlink:type="simple" xlink:href="https://hal.science/search/index/?q=*&amp;authFullName_s=Marine Paquereau">Marine Paquereau</text:a></text:p>
              <text:p text:style-name="Normal"><text:span>Bertrand Van Ruymbeke, Brigitte Félix, Audrey Fogels.<text:s/></text:span><text:span>Indépendance(s) 2016-1776</text:span><text:span>, Les Perséides, 2021, ’Indépendance des Etats-Unis. Héritage et interprétations. Arts, Lettres, Politique</text:span></text:p>
              <text:p text:style-name="Normal"><text:span>Chapitre d'ouvrage</text:span></text:p>
              <text:p text:style-name="Normal"><text:a xlink:type="simple" xlink:href="https://ube.hal.science/hal-03193544v1">hal-0319354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341727v1">Commentary: No Country for Old Men by Cormac McCarthy: Chapter 2, 44-47</text:a></text:p>
              <text:p text:style-name="Normal"><text:a xlink:type="simple" xlink:href="https://hal.science/search/index/?q=*&amp;authFullName_s=Marine Paquereau">Marine Paquereau</text:a></text:p>
              <text:p text:style-name="Normal"><text:span>Agrégation anglais 2022. No Country for Old Men (Cormac McCarthy, Ethan et Joel Coen)</text:span><text:span>, Ellipses, 2021</text:span></text:p>
              <text:p text:style-name="Normal"><text:span>Chapitre d'ouvrage</text:span></text:p>
              <text:p text:style-name="Normal"><text:a xlink:type="simple" xlink:href="https://ube.hal.science/hal-03341727v1">hal-0334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233v1">Ex-centrism and Intersections: Crossing the Border in Continental Drift by Russell Banks</text:a></text:p>
              <text:p text:style-name="Normal"><text:a xlink:type="simple" xlink:href="https://hal.science/search/index/?q=*&amp;authFullName_s=Marine Paquereau">Marine Paquereau</text:a></text:p>
              <text:p text:style-name="Normal"><text:span>Reading(s) / across / Borders</text:span><text:span>, Brill | Rodopi, pp.193-208, 2020, 978-90-04-41787-8.<text:s/></text:span><text:a xlink:type="simple" xlink:href="https://dx.doi.org/10.1163/9789004417885_013">⟨10.1163/9789004417885_013⟩</text:a></text:p>
              <text:p text:style-name="Normal"><text:span>Chapitre d'ouvrage</text:span></text:p>
              <text:p text:style-name="Normal"><text:a xlink:type="simple" xlink:href="https://hal.science/hal-02982233v1">hal-02982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6199v1">Écrire la relation père-fils dans &amp;quot;Affliction&amp;quot; de Russell Banks</text:a></text:p>
              <text:p text:style-name="Normal"><text:a xlink:type="simple" xlink:href="https://hal.science/search/index/?q=*&amp;authFullName_s=Marine Paquereau">Marine Paquereau</text:a></text:p>
              <text:p text:style-name="Normal"><text:span>Nicolas Bonnet et Véronique Liard, éds.<text:s/></text:span><text:span>Le créateur et ses figures parentales</text:span><text:span>, 3,<text:s/></text:span><text:a xlink:type="simple" xlink:href="https://preo.u-bourgogne.fr/filiations/">Université de Bourgogne</text:a><text:span>, https://preo.u-bourgogne.fr/filiations/index.php?id=122, 2014, Collection "Filiations",<text:s/></text:span><text:a xlink:type="simple" xlink:href="https://dx.doi.org/10.58335/filiations.122">⟨10.58335/filiations.122⟩</text:a></text:p>
              <text:p text:style-name="Normal"><text:span>Chapitre d'ouvrage</text:span></text:p>
              <text:p text:style-name="Normal"><text:a xlink:type="simple" xlink:href="https://shs.hal.science/halshs-01716199v1">halshs-01716199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8a2b8b" table:style-name="8a2b8b">
          <table:table-column table:style-name="8a2b8b.0"/>
          <table:table-row>
            <table:table-cell office:value-type="string">
              <text:p text:style-name="Normal"><text:a xlink:type="simple" xlink:href="https://theses.hal.science/tel-01341754v1">Le réalisme social américain à l'ère postmoderne : (Russell Banks, Raymond Carver, Richard Ford)</text:a></text:p>
              <text:p text:style-name="Normal"><text:a xlink:type="simple" xlink:href="https://hal.science/search/index/?q=*&amp;authFullName_s=Marine Paquereau">Marine Paquereau</text:a></text:p>
              <text:p text:style-name="Normal"><text:span>Littératures. Université de Bourgogne, 2015. Français.<text:s/></text:span><text:a xlink:type="simple" xlink:href="https://www.theses.fr/2015DIJOL017">⟨NNT : 2015DIJOL017⟩</text:a></text:p>
              <text:p text:style-name="Normal"><text:span>Thèse</text:span></text:p>
              <text:p text:style-name="Normal"><text:a xlink:type="simple" xlink:href="https://theses.hal.science/tel-01341754v1">tel-013417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PAQUEREAU</dc:title>
    <dc:subject/>
    <dc:description>CV</dc:description>
    <dc:creator/>
    <dc:date>2026-05-24T08:30:15.000</dc:date>
    <meta:generator>PHPWord</meta:generator>
    <meta:initial-creator>CCSD</meta:initial-creator>
    <meta:creation-date>2026-05-24T08:30:15.000</meta:creation-date>
    <meta:keyword/>
    <meta:user-defined meta:name="Category"/>
    <meta:user-defined meta:name="Company"/>
    <meta:user-defined meta:name="Manager"/>
  </office:meta>
</office:document-meta>
</file>