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fac" style:family="table">
      <style:table-properties style:rel-width="100" table:align="center"/>
    </style:style>
    <style:style style:name="54ffac.0" style:family="table-column">
      <style:table-column-properties style:column-width="0.00cm"/>
    </style:style>
    <style:style style:name="d51de8" style:family="table">
      <style:table-properties style:rel-width="100" table:align="center"/>
    </style:style>
    <style:style style:name="d51de8.0" style:family="table-column">
      <style:table-column-properties style:column-width="0.00cm"/>
    </style:style>
    <style:style style:name="fc0b69" style:family="table">
      <style:table-properties style:rel-width="100" table:align="center"/>
    </style:style>
    <style:style style:name="fc0b69.0" style:family="table-column">
      <style:table-column-properties style:column-width="0.00cm"/>
    </style:style>
    <style:style style:name="974b12" style:family="table">
      <style:table-properties style:rel-width="100" table:align="center"/>
    </style:style>
    <style:style style:name="974b12.0" style:family="table-column">
      <style:table-column-properties style:column-width="0.00cm"/>
    </style:style>
    <style:style style:name="c68ea7" style:family="table">
      <style:table-properties style:rel-width="100" table:align="center"/>
    </style:style>
    <style:style style:name="c68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Po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4ffac" table:style-name="54ffac">
          <table:table-column table:style-name="54ffac.0"/>
          <table:table-row>
            <table:table-cell office:value-type="string">
              <text:p text:style-name="Normal"><text:a xlink:type="simple" xlink:href="https://hal.science/hal-02076004v1">Energy allocation in two dreissenid species under metal stres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et al.</text:span></text:p>
              <text:p text:style-name="Normal"><text:span>Environmental Pollution</text:span><text:span>, 2019, 245, pp.889-897.<text:s/></text:span><text:a xlink:type="simple" xlink:href="https://dx.doi.org/10.1016/j.envpol.2018.11.079">⟨10.1016/j.envpol.2018.11.079⟩</text:a></text:p>
              <text:p text:style-name="Normal"><text:span>Article dans une revue</text:span></text:p>
              <text:p text:style-name="Normal"><text:a xlink:type="simple" xlink:href="https://api.istex.fr/ark:/67375/6H6-BJ3DMPQ4-F/fulltext.pdf?sid=hal">istex</text:a></text:p>
              <text:p text:style-name="Normal"><text:a xlink:type="simple" xlink:href="https://hal.science/hal-02076004v1">hal-0207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309v1">Environmental transcriptomes of invasive dreissena, a model species in ecotoxicology and invasion biology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Pascal Poupin">Pascal Poupi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Laure Giambérini">Laure Giambérini</text:a><text:span>et al.</text:span></text:p>
              <text:p text:style-name="Normal"><text:span>Scientific Data<text:s/></text:span><text:span>, 2019, 6 (1), pp.234.<text:s/></text:span><text:a xlink:type="simple" xlink:href="https://dx.doi.org/10.1038/s41597-019-0252-x">⟨10.1038/s41597-019-0252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37309v1">hal-02337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333v1">Differential tolerance to nickel between Dreissena polymorpha and Dreissena rostriformis bugensis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érini">Laure Giambé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Carole Bertrand">Carole Bertrand</text:a><text:span>et al.</text:span></text:p>
              <text:p text:style-name="Normal"><text:span>Scientific Reports</text:span><text:span>, 2018, 8, pp.700.<text:s/></text:span><text:a xlink:type="simple" xlink:href="https://dx.doi.org/10.1038/s41598-018-19228-x">⟨10.1038/s41598-018-19228-x⟩</text:a></text:p>
              <text:p text:style-name="Normal"><text:span>Article dans une revue</text:span></text:p>
              <text:p text:style-name="Normal"><text:a xlink:type="simple" xlink:href="https://hal.univ-lorraine.fr/hal-01726333v1">hal-017263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75961v1">Impact of multiple stressors on biomarker responses in sympatric dreissenid population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Danièle Pauly">Danièle Pauly</text:a><text:span>et al.</text:span></text:p>
              <text:p text:style-name="Normal"><text:span>Aquatic Toxicology</text:span><text:span>, 2018, 203, pp.140-149.<text:s/></text:span><text:a xlink:type="simple" xlink:href="https://dx.doi.org/10.1016/j.aquatox.2018.08.007">⟨10.1016/j.aquatox.2018.08.007⟩</text:a></text:p>
              <text:p text:style-name="Normal"><text:span>Article dans une revue</text:span></text:p>
              <text:p text:style-name="Normal"><text:a xlink:type="simple" xlink:href="https://api.istex.fr/ark:/67375/6H6-7T5THNV1-N/fulltext.pdf?sid=hal">istex</text:a></text:p>
              <text:p text:style-name="Normal"><text:a xlink:type="simple" xlink:href="https://ineris.hal.science/ineris-01875961v1">ineris-01875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23v1">Integrated multi-biomarker responses in two dreissenid species following metal and thermal cross-stres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Laure Giambérini">Laure Giambérini</text:a></text:p>
              <text:p text:style-name="Normal"><text:span>Environmental Pollution</text:span><text:span>, 2016, 218, pp.39 - 49.<text:s/></text:span><text:a xlink:type="simple" xlink:href="https://dx.doi.org/10.1016/j.envpol.2016.08.025">⟨10.1016/j.envpol.2016.08.025⟩</text:a></text:p>
              <text:p text:style-name="Normal"><text:span>Article dans une revue</text:span></text:p>
              <text:p text:style-name="Normal"><text:a xlink:type="simple" xlink:href="https://api.istex.fr/ark:/67375/6H6-M4909HX3-V/fulltext.pdf?sid=hal">istex</text:a></text:p>
              <text:p text:style-name="Normal"><text:a xlink:type="simple" xlink:href="https://hal.univ-lorraine.fr/hal-01726423v1">hal-0172642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51de8" table:style-name="d51de8">
          <table:table-column table:style-name="d51de8.0"/>
          <table:table-row>
            <table:table-cell office:value-type="string">
              <text:p text:style-name="Normal"><text:a xlink:type="simple" xlink:href="https://hal.univ-lorraine.fr/hal-04385015v1">Biomarqueurs et Biosurveillance : éléments de validation méthodologique de l’utilisation des dreissènes pour les écosystèmes dulçaquicoles.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Danièle Pauly">Danièle Pauly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Romain Péden">Romain Péden</text:a><text:span>et al.</text:span></text:p>
              <text:p text:style-name="Normal"><text:span>18e colloque annuel ECOBIM et le 4e colloque annuel d'EcotoQ</text:span><text:span>, INRS ETE, May 2023, Québec (CA), Canada</text:span></text:p>
              <text:p text:style-name="Normal"><text:span>Communication dans un congrès</text:span></text:p>
              <text:p text:style-name="Normal"><text:a xlink:type="simple" xlink:href="https://hal.univ-lorraine.fr/hal-04385015v1">hal-04385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53v1">Etude multi-sites du transcriptome de dreissenidés : quels motifs de réponses ?</text:a></text:p>
              <text:p text:style-name="Normal"><text:a xlink:type="simple" xlink:href="https://hal.science/search/index/?q=*&amp;authFullName_s=Romain Péden">Romain Péden</text:a><text:span>,</text:span><text:a xlink:type="simple" xlink:href="https://hal.science/search/index/?q=*&amp;authFullName_s=Bénédicte Sohm">Bénédicte Sohm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Pascal Poupin">Pascal Poupin</text:a><text:span>et al.</text:span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53v1">hal-03172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62v1">Variabilité spatio-temporelle des biomarqueurs et biomonitoring passif : l'impossible mariage ?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Congrès de la Société d'Ecotoxicologie Fondamentale et Appliqué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niv-lorraine.fr/hal-03172362v1">hal-03172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61v1">Acquisition de tolérance aux métaux de Dreissena sp. dans les hydrosystèmes contaminé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Journées Scientifiques de la Zone Atelier Moselle</text:span><text:span>, May 2017, Nancy, France</text:span></text:p>
              <text:p text:style-name="Normal"><text:span>Communication dans un congrès</text:span></text:p>
              <text:p text:style-name="Normal"><text:a xlink:type="simple" xlink:href="https://hal.univ-lorraine.fr/hal-03172861v1">hal-0317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41v1">Tolérance à un stress métallique chez Dreissena sp : variabilité interpopulationnelle et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Philippe Wagner">Philippe Wagner</text:a><text:span>et al.</text:span></text:p>
              <text:p text:style-name="Normal"><text:span>Réunion plénière du GDR Ecotoxicologie Aquat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univ-lorraine.fr/hal-03172841v1">hal-03172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87v1">Variabilité interpopulationelle de la tolérance de Dreissena sp. à un stress métallique : implications pour la biosurveillanc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87v1">hal-03172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377v1">Les indices multimarqueurs dans les programmes de biosurveillance</text:a></text:p>
              <text:p text:style-name="Normal"><text:a xlink:type="simple" xlink:href="https://hal.science/search/index/?q=*&amp;authFullName_s=Simon Devin">Simon 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Carole Bertrand">Carole Bertrand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et al.</text:span></text:p>
              <text:p text:style-name="Normal"><text:span>13ème Colloque du réseau EcoBIM / 2ème Colloque du REAQ</text:span><text:span>, May 2017, Rimouski, Québec, Canada</text:span></text:p>
              <text:p text:style-name="Normal"><text:span>Communication dans un congrès</text:span></text:p>
              <text:p text:style-name="Normal"><text:a xlink:type="simple" xlink:href="https://hal.univ-lorraine.fr/hal-03172377v1">hal-03172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834v1">Allocation énergétique chez les moules d’eau douce (Dreissena polymorpha et D. rostriformis bugensis) : impact du cadmium à différents niveaux d’organisation biologique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’Ecotoxicologie Fondamentale et Appliquée (SEFA)</text:span><text:span>, Jun 2017, Lille, France</text:span></text:p>
              <text:p text:style-name="Normal"><text:span>Communication dans un congrès</text:span></text:p>
              <text:p text:style-name="Normal"><text:a xlink:type="simple" xlink:href="https://hal.univ-lorraine.fr/hal-03172834v1">hal-03172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086v1">Multi-biomarker responses between two dreissenid species in a global change context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/text:p>
              <text:p text:style-name="Normal"><text:span>SETAC Europe 26th Annual Meeting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univ-lorraine.fr/hal-03170086v1">hal-03170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2v1">Variabilité saisonnière des biomarqueurs chez les bivalves du genre Dreissena et implications pour le biomonitoring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Forum EcoTox de la fondation Rovaltain</text:span><text:span>, Oct 2016, Valence, France</text:span></text:p>
              <text:p text:style-name="Normal"><text:span>Communication dans un congrès</text:span></text:p>
              <text:p text:style-name="Normal"><text:a xlink:type="simple" xlink:href="https://hal.univ-lorraine.fr/hal-03173132v1">hal-03173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41v1">Multi-biomarker evaluation of a multi-stress exposure in two freshwater bivalv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/text:p>
              <text:p text:style-name="Normal"><text:span>SETAC Young Environmental Scientists (YES) Meeting</text:span><text:span>, Feb 2016, Gainesville, Floride, United States</text:span></text:p>
              <text:p text:style-name="Normal"><text:span>Communication dans un congrès</text:span></text:p>
              <text:p text:style-name="Normal"><text:a xlink:type="simple" xlink:href="https://hal.univ-lorraine.fr/hal-03173141v1">hal-03173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136v1">Variations interpopulationnelles de la sensibilité et de la vulnérabilité de Dreissena polymorpha et Dreissena rostriformis bugensi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andrine Pain-Devin">Sandrine Pain-Devin</text:a></text:p>
              <text:p text:style-name="Normal"><text:span>Congrès de la SEFA (Société d'Ecotoxicologie Fondamentale et Appliquée)</text:span><text:span>, Jun 2016, Reims, France</text:span></text:p>
              <text:p text:style-name="Normal"><text:span>Communication dans un congrès</text:span></text:p>
              <text:p text:style-name="Normal"><text:a xlink:type="simple" xlink:href="https://hal.univ-lorraine.fr/hal-03173136v1">hal-031731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c0b69" table:style-name="fc0b69">
          <table:table-column table:style-name="fc0b69.0"/>
          <table:table-row>
            <table:table-cell office:value-type="string">
              <text:p text:style-name="Normal"><text:a xlink:type="simple" xlink:href="https://hal.univ-lorraine.fr/hal-03172544v1">Evaluation de la sensibilité et de la vulérabilité chez différentes populations de dreissènes via l'évaluation de la LT50 et l'analyse de biomarqueurs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Marine Potet">Marine Potet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Simon Devin">Simon Devin</text:a><text:span>,</text:span><text:a xlink:type="simple" xlink:href="https://hal.science/search/index/?q=*&amp;authFullName_s=Laure Giamberini">Laure Giamberini</text:a><text:span>et al.</text:span></text:p>
              <text:p text:style-name="Normal"><text:span>Congrès de la Société Fondamentale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4v1">hal-031725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548v1">Réponse multi-biomarqueurs chez le genre Dreissena à l'échelle nationale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Philippe Wagner">Philippe Wagner</text:a><text:span>,</text:span><text:a xlink:type="simple" xlink:href="https://hal.science/search/index/?q=*&amp;authFullName_s=Philippe Rousselle">Philippe Rousselle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Simon Devin">Simon Devin</text:a><text:span>et al.</text:span></text:p>
              <text:p text:style-name="Normal"><text:span>Congrès de la Société d'Ecotoxicologie Fondamentale et Appliquée - SEFA</text:span><text:span>, Jun 2016, Reims, France</text:span></text:p>
              <text:p text:style-name="Normal"><text:span>Poster de conférence</text:span></text:p>
              <text:p text:style-name="Normal"><text:a xlink:type="simple" xlink:href="https://hal.univ-lorraine.fr/hal-03172548v1">hal-031725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2659v1">MultiXenobiotic Resistance (MXR) vs Nanoparticles: is MXR a good biomarker of exposure? A study with zebra mussels and gammarids exposed to silver and titanium dioxide nanoparticles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Jennifer Andreï">Jennifer Andreï</text:a><text:span>,</text:span><text:a xlink:type="simple" xlink:href="https://hal.science/search/index/?q=*&amp;authFullName_s=Benoit Marchal">Benoit Marchal</text:a><text:span>,</text:span><text:a xlink:type="simple" xlink:href="https://hal.science/search/index/?q=*&amp;authFullName_s=Maël Garaud">Maël Garaud</text:a><text:span>,</text:span><text:a xlink:type="simple" xlink:href="https://hal.science/search/index/?q=*&amp;authFullName_s=Simon Devin">Simon Devin</text:a><text:span>et al.</text:span></text:p>
              <text:p text:style-name="Normal"><text:span>25ème congrès annuel de la « Society of Environmental Toxicology and Chemistry », SETAC Europe</text:span><text:span>, May 2015, Barcelona, Spain</text:span></text:p>
              <text:p text:style-name="Normal"><text:span>Poster de conférence</text:span></text:p>
              <text:p text:style-name="Normal"><text:a xlink:type="simple" xlink:href="https://hal.univ-lorraine.fr/hal-03172659v1">hal-0317265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974b12" table:style-name="974b12">
          <table:table-column table:style-name="974b12.0"/>
          <table:table-row>
            <table:table-cell office:value-type="string">
              <text:p text:style-name="Normal"><text:a xlink:type="simple" xlink:href="https://hal.univ-lorraine.fr/hal-03226032v1">Fiches pratiques pour l'utilisation des dreissènes en bioévaluation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Technique] LIEC. 2018, pp.12</text:span></text:p>
              <text:p text:style-name="Normal"><text:span>Rapport</text:span><text:span><text:s/>(rapport technique)</text:span></text:p>
              <text:p text:style-name="Normal"><text:a xlink:type="simple" xlink:href="https://hal.univ-lorraine.fr/hal-03226032v1">hal-03226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031v1">Biomarqueurs d'intérêt pour le suivi des eaux douces - Rapport final</text:a></text:p>
              <text:p text:style-name="Normal"><text:a xlink:type="simple" xlink:href="https://hal.science/search/index/?q=*&amp;authFullName_s=Marine Potet">Marine Potet</text:a><text:span>,</text:span><text:a xlink:type="simple" xlink:href="https://hal.science/search/index/?q=*&amp;authFullName_s=Sandrine Pain-Devin">Sandrine Pain-Devin</text:a><text:span>,</text:span><text:a xlink:type="simple" xlink:href="https://hal.science/search/index/?q=*&amp;authFullName_s=Fanny Louis">Fanny Louis</text:a><text:span>,</text:span><text:a xlink:type="simple" xlink:href="https://hal.science/search/index/?q=*&amp;authFullName_s=Laure Giamberini">Laure Giamberini</text:a><text:span>,</text:span><text:a xlink:type="simple" xlink:href="https://hal.science/search/index/?q=*&amp;authFullName_s=Simon Devin">Simon Devin</text:a></text:p>
              <text:p text:style-name="Normal"><text:span>[Rapport de recherche] LIEC. 2018, pp.9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26031v1">hal-032260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68ea7" table:style-name="c68ea7">
          <table:table-column table:style-name="c68ea7.0"/>
          <table:table-row>
            <table:table-cell office:value-type="string">
              <text:p text:style-name="Normal"><text:a xlink:type="simple" xlink:href="https://hal.univ-lorraine.fr/tel-01908679v1">De l’acclimatation à l’adaptation : mécanismes évolutifs, conséquences populationnelles et implication en biosurveillance</text:a></text:p>
              <text:p text:style-name="Normal"><text:a xlink:type="simple" xlink:href="https://hal.science/search/index/?q=*&amp;authFullName_s=Marine Potet">Marine Potet</text:a></text:p>
              <text:p text:style-name="Normal"><text:span>Ingénierie de l'environnement. Université de Lorraine, 2017. Français.<text:s/></text:span><text:a xlink:type="simple" xlink:href="https://www.theses.fr/2017LORR0256">⟨NNT : 2017LORR0256⟩</text:a></text:p>
              <text:p text:style-name="Normal"><text:span>Thèse</text:span></text:p>
              <text:p text:style-name="Normal"><text:a xlink:type="simple" xlink:href="https://hal.univ-lorraine.fr/tel-01908679v1">tel-01908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Potet</dc:title>
    <dc:subject/>
    <dc:description>CV</dc:description>
    <dc:creator/>
    <dc:date>2026-05-17T02:27:25.000</dc:date>
    <meta:generator>PHPWord</meta:generator>
    <meta:initial-creator>CCSD</meta:initial-creator>
    <meta:creation-date>2026-05-17T02:27:25.000</meta:creation-date>
    <meta:keyword/>
    <meta:user-defined meta:name="Category"/>
    <meta:user-defined meta:name="Company"/>
    <meta:user-defined meta:name="Manager"/>
  </office:meta>
</office:document-meta>
</file>