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ize="3pt" style:font-size-asian="3pt" style:font-size-complex="3pt"/>
    </style:style>
    <style:style style:name="P21" style:family="paragraph" style:parent-style-name="Normal">
      <style:paragraph-properties fo:margin-top="6pt" fo:margin-bottom="6pt" fo:line-height="25%"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size="3pt" style:font-size-asian="3pt" style:font-size-complex="3pt"/>
    </style:style>
    <style:style style:name="P29" style:family="paragraph" style:parent-style-name="Normal">
      <style:paragraph-properties fo:margin-top="6pt" fo:margin-bottom="6pt" fo:line-height="25%"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b92a" style:family="table">
      <style:table-properties style:rel-width="100" table:align="center"/>
    </style:style>
    <style:style style:name="b6b92a.0" style:family="table-column">
      <style:table-column-properties style:column-width="0.00cm"/>
    </style:style>
    <style:style style:name="f05f8c" style:family="table">
      <style:table-properties style:rel-width="100" table:align="center"/>
    </style:style>
    <style:style style:name="f05f8c.0" style:family="table-column">
      <style:table-column-properties style:column-width="0.00cm"/>
    </style:style>
    <style:style style:name="77e922" style:family="table">
      <style:table-properties style:rel-width="100" table:align="center"/>
    </style:style>
    <style:style style:name="77e9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PREAULT<text:s/></text:span><text:span text:style-name="T2">ATER<text:s text:c="2"/>en géographie à l'ENS de Lyon.Docteure en géographie et aménagement de l'espaceCo-coordinatrice du Programme POSPU Terre d'accueil &amp;quot;Mobilités résidentielles périurbaines : entre inflexions pandémiques et retour à la normale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preault">marine-pre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680-0323">0009-0005-4680-032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epuis 2024 :</text:span></text:p>
        <text:list text:style-name="listStyle_1">
          <text:list-item>
            <text:p text:style-name="P16"><text:span text:style-name="T8">ATER at ENS de Lyon</text:span></text:p>
          </text:list-item>
        </text:list>
        <text:list text:style-name="listStyle_1">
          <text:list-item>
            <text:p text:style-name="P18"><text:span text:style-name="T9">Co-coordinator of the POSPU research programme “Terre d’accueil: Peri-urban residential mobilities between pandemic shifts and a return to normal”</text:span></text:p>
          </text:list-item>
        </text:list>
        <text:p text:style-name="P19"><text:span text:style-name="T10">Depuis 2023 : doctorante chercheuse associée à l'ESPI.2021-2025 : doctorante contractuelle en géographie et aménagement à l'UMR 5600 Environnement, Ville, Société2021-2024 : chargée d'enseignement à l'Unversité Jean Moulin Lyon 3</text:span></text:p>
        <text:p text:style-name="P21"><text:span text:style-name="T11"/></text:p>
        <text:p text:style-name="P22"><text:span text:style-name="T12">Présentation de la recherche</text:span><text:span text:style-name="T13">Thèse :<text:s/></text:span><text:span text:style-name="T14">Evaluer les effets socio-territoriaux de l'économie résidentielle dans les territoires ruraux sous influence métropolitaine</text:span><text:span text:style-name="T15">, sous la direction de Samuel Depraz.Mémoire de M2 :<text:s/></text:span><text:span text:style-name="T16">Analyser la recomposition des territoires ruraux et périurbains à travers l’abandon du projet de PNR en Dombes</text:span><text:span text:style-name="T17">,sous la direction de Samuel Depraz</text:span></text:p>
        <text:p text:style-name="P29"><text:span text:style-name="T18"/></text:p>
        <text:p text:style-name="P30"><text:span text:style-name="T19">Responsabilités scientifiques</text:span><text:span text:style-name="T20">Depuis 2024 : Co-coordinatrice du Programme POSPU Terre d'accueil &amp;quot;Mobilités résidentielles périurbaines : entre inflexions pandémiques et retour à la normale&amp;quot;2022-2024 : Représentante des doctorants et doctorantes de l'UMR 5600 EVSDepuis 2021 : Participation au projet ESTER (Evaluation des effets socio-territoriaux de l'économie résidentielle, en partenariat avec la Région Auvergne-Rhône-Alpes, la Communauté de communes de la Dombes, le laboratoire &amp;quot;Environnement, Ville, Société&amp;quot;, le Laboratoire d'Etudes Rurales et l'Association des Maires Ruraux de France.</text:span></text:p>
        <text:p text:style-name="P33"/>
        <text:p text:style-name="Heading2"><text:span text:style-name="T21">Publications</text:span></text:p>
        <text:p text:style-name="P35"/>
        <text:p text:style-name="P36"/>
        <text:p text:style-name="Heading2"><text:span text:style-name="T22">Article dans une revue (2)</text:span></text:p>
        <text:p text:style-name="P38"/>
        <table:table table:name="b6b92a" table:style-name="b6b92a">
          <table:table-column table:style-name="b6b92a.0"/>
          <table:table-row>
            <table:table-cell office:value-type="string">
              <text:p text:style-name="Normal"><text:a xlink:type="simple" xlink:href="https://hal.science/hal-04451448v1">Fixer les revenus de l'économie résidentielle dans les communes péri-métropolitaines : analyse du rôle des élus à travers l'exemple de la Communauté de Communes de la Dombes</text:a></text:p>
              <text:p text:style-name="Normal"><text:a xlink:type="simple" xlink:href="https://hal.science/search/index/?q=*&amp;authFullName_s=Marine Preault">Marine Preault</text:a></text:p>
              <text:p text:style-name="Normal"><text:span>Les Cahiers thématiques : architecture et paysage, conception, territoire, histoire</text:span><text:span>, 2025, 22</text:span></text:p>
              <text:p text:style-name="Normal"><text:span>Article dans une revue</text:span></text:p>
              <text:p text:style-name="Normal"><text:a xlink:type="simple" xlink:href="https://hal.science/hal-04451448v1">hal-0445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64v1">Ces parcs qui échouent : logiques territoriales et effets de contexte négatifs face au modèle des parcs naturels régionaux</text:a></text:p>
              <text:p text:style-name="Normal"><text:a xlink:type="simple" xlink:href="https://hal.science/search/index/?q=*&amp;authFullName_s=Marine Preault">Marine Preault</text:a><text:span>,</text:span><text:a xlink:type="simple" xlink:href="https://hal.science/search/index/?q=*&amp;authFullName_s=Samuel Depraz">Samuel Depraz</text:a></text:p>
              <text:p text:style-name="Normal"><text:span>Natures Sciences Sociétés</text:span><text:span>, 2024</text:span></text:p>
              <text:p text:style-name="Normal"><text:span>Article dans une revue</text:span></text:p>
              <text:p text:style-name="Normal"><text:a xlink:type="simple" xlink:href="https://hal.science/hal-04683464v1">hal-04683464v1</text:a></text:p>
            </table:table-cell>
          </table:table-row>
        </table:table>
        <text:p text:style-name="P39"/>
        <text:p text:style-name="Heading2"><text:span text:style-name="T23">Thèse (1)</text:span></text:p>
        <text:p text:style-name="P41"/>
        <table:table table:name="f05f8c" table:style-name="f05f8c">
          <table:table-column table:style-name="f05f8c.0"/>
          <table:table-row>
            <table:table-cell office:value-type="string">
              <text:p text:style-name="Normal"><text:a xlink:type="simple" xlink:href="https://hal.science/tel-05530544v1">Suivre les revenus résidentiels : une approche par la consommation pour saisir l’épaississement territorial des espaces ruraux sous influence métropolitaine</text:a></text:p>
              <text:p text:style-name="Normal"><text:a xlink:type="simple" xlink:href="https://hal.science/search/index/?q=*&amp;authFullName_s=Marine Preault">Marine Preault</text:a></text:p>
              <text:p text:style-name="Normal"><text:span>Géographie. Université Jean Moulin Lyon III, 2025. Français.<text:s/></text:span><text:a xlink:type="simple" xlink:href="https://www.theses.fr/2025LYO30051">⟨NNT : 2025LYO30051⟩</text:a></text:p>
              <text:p text:style-name="Normal"><text:span>Thèse</text:span></text:p>
              <text:p text:style-name="Normal"><text:a xlink:type="simple" xlink:href="https://hal.science/tel-05530544v1">tel-05530544v1</text:a></text:p>
            </table:table-cell>
          </table:table-row>
        </table:table>
        <text:p text:style-name="P42"/>
        <text:p text:style-name="Heading2"><text:span text:style-name="T24">Communication dans un congrès (5)</text:span></text:p>
        <text:p text:style-name="P44"/>
        <table:table table:name="77e922" table:style-name="77e922">
          <table:table-column table:style-name="77e922.0"/>
          <table:table-row>
            <table:table-cell office:value-type="string">
              <text:p text:style-name="Normal"><text:a xlink:type="simple" xlink:href="https://hal.science/hal-04451417v1">Mobilities and income flows in rural and peri-urban areas: the case of the Communauté de communes de la Dombes</text:a></text:p>
              <text:p text:style-name="Normal"><text:a xlink:type="simple" xlink:href="https://hal.science/search/index/?q=*&amp;authFullName_s=Marine Preault">Marine Preault</text:a></text:p>
              <text:p text:style-name="Normal"><text:span>Rural Geographies in Transition. 3rd European Rural Geographies Conference</text:span><text:span>, University of Groningen, Jun 2023, Groningen, The Netherlands, France</text:span></text:p>
              <text:p text:style-name="Normal"><text:span>Communication dans un congrès</text:span></text:p>
              <text:p text:style-name="Normal"><text:a xlink:type="simple" xlink:href="https://hal.science/hal-04451417v1">hal-044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36v1">Méthode pour mesurer la contribution de l'économie résidentielle au fonctionnement de l'économie des territoires ruraux et périurbains</text:a></text:p>
              <text:p text:style-name="Normal"><text:a xlink:type="simple" xlink:href="https://hal.science/search/index/?q=*&amp;authFullName_s=Marine Preault">Marine Preault</text:a></text:p>
              <text:p text:style-name="Normal"><text:span>Séminaire doctoral de l'atelier Faire Territoire Faire Société</text:span><text:span>, UMR 5600 Environnement Ville Société, Oct 2023, Lyon, France</text:span></text:p>
              <text:p text:style-name="Normal"><text:span>Communication dans un congrès</text:span></text:p>
              <text:p text:style-name="Normal"><text:a xlink:type="simple" xlink:href="https://hal.science/hal-04451436v1">hal-0445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72v1">L'économie résidentielle : un facteur de résilience face à la crise économique post-covid 19 ? Le cas de la Communauté de communes de la Dombes (Ain)</text:a></text:p>
              <text:p text:style-name="Normal"><text:a xlink:type="simple" xlink:href="https://hal.science/search/index/?q=*&amp;authFullName_s=Marine Preault">Marine Preault</text:a></text:p>
              <text:p text:style-name="Normal"><text:span>Résilience et territoires</text:span><text:span>, Laboratoire RURALITÉS; Université de Poitiers, Nov 2022, Poitiers, France</text:span></text:p>
              <text:p text:style-name="Normal"><text:span>Communication dans un congrès</text:span></text:p>
              <text:p text:style-name="Normal"><text:a xlink:type="simple" xlink:href="https://hal.science/hal-04451372v1">hal-0445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90v1">Analysing the residential economy to better understand the socio-economic of rural and peri-urbain communities</text:a></text:p>
              <text:p text:style-name="Normal"><text:a xlink:type="simple" xlink:href="https://hal.science/search/index/?q=*&amp;authFullName_s=Marine Preault">Marine Preault</text:a></text:p>
              <text:p text:style-name="Normal"><text:span>Time for geographers</text:span><text:span>, Comité National Français de Géographie, Jul 2022, Paris, France</text:span></text:p>
              <text:p text:style-name="Normal"><text:span>Communication dans un congrès</text:span></text:p>
              <text:p text:style-name="Normal"><text:a xlink:type="simple" xlink:href="https://hal.science/hal-04451390v1">hal-0445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54v1">L'économie résidentielle : moteur ou frein à la résilience des territoires ruraux ? Le cas de la Dombes (Ain) après la crise covid de 2020</text:a></text:p>
              <text:p text:style-name="Normal"><text:a xlink:type="simple" xlink:href="https://hal.science/search/index/?q=*&amp;authFullName_s=Marine Preault">Marine Preault</text:a></text:p>
              <text:p text:style-name="Normal"><text:span>Moment rural : ruralités en transitions</text:span><text:span>, CERMOCEM, Sep 2021, Le Pradel, Mirabel, France</text:span></text:p>
              <text:p text:style-name="Normal"><text:span>Communication dans un congrès</text:span></text:p>
              <text:p text:style-name="Normal"><text:a xlink:type="simple" xlink:href="https://hal.science/hal-04451354v1">hal-04451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PREAULT</dc:title>
    <dc:subject/>
    <dc:description>CV</dc:description>
    <dc:creator/>
    <dc:date>2026-05-22T14:07:22.000</dc:date>
    <meta:generator>PHPWord</meta:generator>
    <meta:initial-creator>CCSD</meta:initial-creator>
    <meta:creation-date>2026-05-22T14:07:22.000</meta:creation-date>
    <meta:keyword/>
    <meta:user-defined meta:name="Category"/>
    <meta:user-defined meta:name="Company"/>
    <meta:user-defined meta:name="Manager"/>
  </office:meta>
</office:document-meta>
</file>