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63b51" style:family="table">
      <style:table-properties style:rel-width="100" table:align="center"/>
    </style:style>
    <style:style style:name="163b51.0" style:family="table-column">
      <style:table-column-properties style:column-width="0.00cm"/>
    </style:style>
    <style:style style:name="7d573e" style:family="table">
      <style:table-properties style:rel-width="100" table:align="center"/>
    </style:style>
    <style:style style:name="7d573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ne Riou<text:s/></text:span><text:span text:style-name="T2">Maîtresse de conférence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21)</text:span></text:p>
        <text:p text:style-name="P10"/>
        <table:table table:name="163b51" table:style-name="163b51">
          <table:table-column table:style-name="163b51.0"/>
          <table:table-row>
            <table:table-cell office:value-type="string">
              <text:p text:style-name="Normal"><text:a xlink:type="simple" xlink:href="https://hal.science/hal-05053742v1">‘You don’t think? But you can check’: Do emergency callers really express uncertainty when they say ‘I (don’t) think’?</text:a></text:p>
              <text:p text:style-name="Normal"><text:a xlink:type="simple" xlink:href="https://hal.science/search/index/?q=*&amp;authFullName_s=Marine Riou">Marine Riou</text:a><text:span>,</text:span><text:a xlink:type="simple" xlink:href="https://hal.science/search/index/?q=*&amp;authFullName_s=Nirukshi Perera">Nirukshi Perera</text:a><text:span>,</text:span><text:a xlink:type="simple" xlink:href="https://hal.science/search/index/?q=*&amp;authFullName_s=Stephen Ball">Stephen Ball</text:a><text:span>,</text:span><text:a xlink:type="simple" xlink:href="https://hal.science/search/index/?q=*&amp;authFullName_s=Austin Whiteside">Austin Whiteside</text:a><text:span>,</text:span><text:a xlink:type="simple" xlink:href="https://hal.science/search/index/?q=*&amp;authFullName_s=Judith Finn">Judith Finn</text:a></text:p>
              <text:p text:style-name="Normal"><text:span>Discourse Studies</text:span><text:span>, 2025, Online First,<text:s/></text:span><text:a xlink:type="simple" xlink:href="https://dx.doi.org/10.1177/14614456251332813">⟨10.1177/14614456251332813⟩</text:a></text:p>
              <text:p text:style-name="Normal"><text:span>Article dans une revue</text:span></text:p>
              <text:p text:style-name="Normal"><text:a xlink:type="simple" xlink:href="https://hal.science/hal-05053742v1">hal-05053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8991v1">Language barriers in emergency ambulance calls for cardiac arrest: Cases of missing vital information</text:a></text:p>
              <text:p text:style-name="Normal"><text:a xlink:type="simple" xlink:href="https://hal.science/search/index/?q=*&amp;authFullName_s=Nirukshi Perera">Nirukshi Perera</text:a><text:span>,</text:span><text:a xlink:type="simple" xlink:href="https://hal.science/search/index/?q=*&amp;authFullName_s=Marine Riou">Marine Riou</text:a><text:span>,</text:span><text:a xlink:type="simple" xlink:href="https://hal.science/search/index/?q=*&amp;authFullName_s=Tanya Birnie">Tanya Birnie</text:a><text:span>,</text:span><text:a xlink:type="simple" xlink:href="https://hal.science/search/index/?q=*&amp;authFullName_s=Austin Whiteside">Austin Whiteside</text:a><text:span>,</text:span><text:a xlink:type="simple" xlink:href="https://hal.science/search/index/?q=*&amp;authFullName_s=Stephen Ball">Stephen Ball</text:a><text:span>et al.</text:span></text:p>
              <text:p text:style-name="Normal"><text:span>Social Science &amp; Medicine</text:span><text:span>, 2025, 365, pp.117623.<text:s/></text:span><text:a xlink:type="simple" xlink:href="https://dx.doi.org/10.1016/j.socscimed.2024.117623">⟨10.1016/j.socscimed.2024.117623⟩</text:a></text:p>
              <text:p text:style-name="Normal"><text:span>Article dans une revue</text:span></text:p>
              <text:p text:style-name="Normal"><text:a xlink:type="simple" xlink:href="https://hal.science/hal-04838991v1">hal-04838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8088v1">How likely is the patient to be in cardiac arrest? Caller breathing descriptors in ambulance calls that were dispatched as cardiac arrest</text:a></text:p>
              <text:p text:style-name="Normal"><text:a xlink:type="simple" xlink:href="https://hal.science/search/index/?q=*&amp;authFullName_s=Nirukshi Perera">Nirukshi Perera</text:a><text:span>,</text:span><text:a xlink:type="simple" xlink:href="https://hal.science/search/index/?q=*&amp;authFullName_s=Marine Riou">Marine Riou</text:a><text:span>,</text:span><text:a xlink:type="simple" xlink:href="https://hal.science/search/index/?q=*&amp;authFullName_s=Tanya Birnie">Tanya Birnie</text:a><text:span>,</text:span><text:a xlink:type="simple" xlink:href="https://hal.science/search/index/?q=*&amp;authFullName_s=Judith Finn">Judith Finn</text:a><text:span>,</text:span><text:a xlink:type="simple" xlink:href="https://hal.science/search/index/?q=*&amp;authFullName_s=Austin Whiteside">Austin Whiteside</text:a><text:span>et al.</text:span></text:p>
              <text:p text:style-name="Normal"><text:span>Resuscitation Plus</text:span><text:span>, 2025, 24, pp.100990.<text:s/></text:span><text:a xlink:type="simple" xlink:href="https://dx.doi.org/10.1016/j.resplu.2025.100990">⟨10.1016/j.resplu.2025.100990⟩</text:a></text:p>
              <text:p text:style-name="Normal"><text:span>Article dans une revue</text:span></text:p>
              <text:p text:style-name="Normal"><text:a xlink:type="simple" xlink:href="https://hal.science/hal-05108088v1">hal-05108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2117v1">Formulations in French Emergency Calls Transferred to Physicians</text:a></text:p>
              <text:p text:style-name="Normal"><text:a xlink:type="simple" xlink:href="https://hal.science/search/index/?q=*&amp;authFullName_s=Marine Riou">Marine Riou</text:a></text:p>
              <text:p text:style-name="Normal"><text:span>Research on Language and Social Interaction</text:span><text:span>, 2024, 57 (3), pp.257-278.<text:s/></text:span><text:a xlink:type="simple" xlink:href="https://dx.doi.org/10.1080/08351813.2024.2369482">⟨10.1080/08351813.2024.2369482⟩</text:a></text:p>
              <text:p text:style-name="Normal"><text:span>Article dans une revue</text:span></text:p>
              <text:p text:style-name="Normal"><text:a xlink:type="simple" xlink:href="https://hal.science/hal-04662117v1">hal-04662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0200v1">Communication in Prehospital and Emergency Care: A State-of-the-Art Literature Review of Conversation-Analytic Research</text:a></text:p>
              <text:p text:style-name="Normal"><text:a xlink:type="simple" xlink:href="https://hal.science/search/index/?q=*&amp;authFullName_s=Marine Riou">Marine Riou</text:a></text:p>
              <text:p text:style-name="Normal"><text:span>Research on Language and Social Interaction</text:span><text:span>, 2024, 57 (1), pp.55-72.<text:s/></text:span><text:a xlink:type="simple" xlink:href="https://dx.doi.org/10.1080/08351813.2024.2305044">⟨10.1080/08351813.2024.2305044⟩</text:a></text:p>
              <text:p text:style-name="Normal"><text:span>Article dans une revue</text:span></text:p>
              <text:p text:style-name="Normal"><text:a xlink:type="simple" xlink:href="https://hal.science/hal-04560200v1">hal-04560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2464v1">Faire faire les gestes qui sauvent : requêtes des régulateurs pour guider les appelants dans des appels d’urgence médicale en France</text:a></text:p>
              <text:p text:style-name="Normal"><text:a xlink:type="simple" xlink:href="https://hal.science/search/index/?q=*&amp;authFullName_s=Marine Riou">Marine Riou</text:a><text:span>,</text:span><text:a xlink:type="simple" xlink:href="https://hal.science/search/index/?q=*&amp;authFullName_s=Karim Tazarourte">Karim Tazarourte</text:a><text:span>,</text:span><text:a xlink:type="simple" xlink:href="https://hal.science/search/index/?q=*&amp;authFullName_s=Delphine Hugenschmitt">Delphine Hugenschmitt</text:a><text:span>,</text:span><text:a xlink:type="simple" xlink:href="https://hal.science/search/index/?q=*&amp;authFullName_s=Christian Di Filippo">Christian Di Filippo</text:a><text:span>,</text:span><text:a xlink:type="simple" xlink:href="https://hal.science/search/index/?q=*&amp;authFullName_s=Pierre-Yves Gueugniaud">Pierre-Yves Gueugniaud</text:a></text:p>
              <text:p text:style-name="Normal"><text:span>Langage et Société</text:span><text:span>, 2023, N° 179 (2), pp.35-58.<text:s/></text:span><text:a xlink:type="simple" xlink:href="https://dx.doi.org/10.3917/ls.179.0034">⟨10.3917/ls.179.0034⟩</text:a></text:p>
              <text:p text:style-name="Normal"><text:span>Article dans une revue</text:span></text:p>
              <text:p text:style-name="Normal"><text:a xlink:type="simple" xlink:href="https://hal.science/hal-04142464v1">hal-04142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5800v1">The trajectory of repairs in the defibrillator sequence during emergency cardiac arrest calls – Balancing progressivity and intersubjectivity</text:a></text:p>
              <text:p text:style-name="Normal"><text:a xlink:type="simple" xlink:href="https://hal.science/search/index/?q=*&amp;authFullName_s=Nirukshi Perera">Nirukshi Perera</text:a><text:span>,</text:span><text:a xlink:type="simple" xlink:href="https://hal.science/search/index/?q=*&amp;authFullName_s=Marine Riou">Marine Riou</text:a><text:span>,</text:span><text:a xlink:type="simple" xlink:href="https://hal.science/search/index/?q=*&amp;authFullName_s=Stephen Ball">Stephen Ball</text:a><text:span>,</text:span><text:a xlink:type="simple" xlink:href="https://hal.science/search/index/?q=*&amp;authFullName_s=Tanya Birnie">Tanya Birnie</text:a><text:span>,</text:span><text:a xlink:type="simple" xlink:href="https://hal.science/search/index/?q=*&amp;authFullName_s=Alani Morgan">Alani Morgan</text:a><text:span>et al.</text:span></text:p>
              <text:p text:style-name="Normal"><text:span>Communication and Medicine</text:span><text:span>, 2022, 17 (2), pp.150-164.<text:s/></text:span><text:a xlink:type="simple" xlink:href="https://dx.doi.org/10.1558/cam.19263">⟨10.1558/cam.19263⟩</text:a></text:p>
              <text:p text:style-name="Normal"><text:span>Article dans une revue</text:span></text:p>
              <text:p text:style-name="Normal"><text:a xlink:type="simple" xlink:href="https://hal.science/hal-04605800v1">hal-04605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9850v1">‘I think he’s dead’: A cohort study of the impact of caller declarations of death during the emergency call on bystander CPR</text:a></text:p>
              <text:p text:style-name="Normal"><text:a xlink:type="simple" xlink:href="https://hal.science/search/index/?q=*&amp;authFullName_s=Marine Riou">Marine Riou</text:a><text:span>,</text:span><text:a xlink:type="simple" xlink:href="https://hal.science/search/index/?q=*&amp;authFullName_s=Stephen Ball">Stephen Ball</text:a><text:span>,</text:span><text:a xlink:type="simple" xlink:href="https://hal.science/search/index/?q=*&amp;authFullName_s=Alani Morgan">Alani Morgan</text:a><text:span>,</text:span><text:a xlink:type="simple" xlink:href="https://hal.science/search/index/?q=*&amp;authFullName_s=Sheryl Gallant">Sheryl Gallant</text:a><text:span>,</text:span><text:a xlink:type="simple" xlink:href="https://hal.science/search/index/?q=*&amp;authFullName_s=Nirukshi Perera">Nirukshi Perera</text:a><text:span>et al.</text:span></text:p>
              <text:p text:style-name="Normal"><text:span>Resuscitation</text:span><text:span>, 2021, 160, pp.1-6.<text:s/></text:span><text:a xlink:type="simple" xlink:href="https://dx.doi.org/10.1016/j.resuscitation.2021.01.001">⟨10.1016/j.resuscitation.2021.01.001⟩</text:a></text:p>
              <text:p text:style-name="Normal"><text:span>Article dans une revue</text:span></text:p>
              <text:p text:style-name="Normal"><text:a xlink:type="simple" xlink:href="https://hal.science/hal-03109850v1">hal-03109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4560v1">“Sorry, what did you say?” Communicating defibrillator retrieval and use in OHCA emergency calls</text:a></text:p>
              <text:p text:style-name="Normal"><text:a xlink:type="simple" xlink:href="https://hal.science/search/index/?q=*&amp;authFullName_s=Nirukshi Perera">Nirukshi Perera</text:a><text:span>,</text:span><text:a xlink:type="simple" xlink:href="https://hal.science/search/index/?q=*&amp;authFullName_s=Stephen Ball">Stephen Ball</text:a><text:span>,</text:span><text:a xlink:type="simple" xlink:href="https://hal.science/search/index/?q=*&amp;authFullName_s=Tanya Birnie">Tanya Birnie</text:a><text:span>,</text:span><text:a xlink:type="simple" xlink:href="https://hal.science/search/index/?q=*&amp;authFullName_s=Alani Morgan">Alani Morgan</text:a><text:span>,</text:span><text:a xlink:type="simple" xlink:href="https://hal.science/search/index/?q=*&amp;authFullName_s=Marine Riou">Marine Riou</text:a><text:span>et al.</text:span></text:p>
              <text:p text:style-name="Normal"><text:span>Resuscitation</text:span><text:span>, 2020, 156, pp.182-189.<text:s/></text:span><text:a xlink:type="simple" xlink:href="https://dx.doi.org/10.1016/j.resuscitation.2020.09.006">⟨10.1016/j.resuscitation.2020.09.006⟩</text:a></text:p>
              <text:p text:style-name="Normal"><text:span>Article dans une revue</text:span></text:p>
              <text:p text:style-name="Normal"><text:a xlink:type="simple" xlink:href="https://hal.science/hal-02954560v1">hal-02954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4577v1">Caller resistance to perform cardio-pulmonary resuscitation in emergency calls for cardiac arrest</text:a></text:p>
              <text:p text:style-name="Normal"><text:a xlink:type="simple" xlink:href="https://hal.science/search/index/?q=*&amp;authFullName_s=Marine Riou">Marine Riou</text:a><text:span>,</text:span><text:a xlink:type="simple" xlink:href="https://hal.science/search/index/?q=*&amp;authFullName_s=Stephen Ball">Stephen Ball</text:a><text:span>,</text:span><text:a xlink:type="simple" xlink:href="https://hal.science/search/index/?q=*&amp;authFullName_s=Austin Whiteside">Austin Whiteside</text:a><text:span>,</text:span><text:a xlink:type="simple" xlink:href="https://hal.science/search/index/?q=*&amp;authFullName_s=Sheryl Gallant">Sheryl Gallant</text:a><text:span>,</text:span><text:a xlink:type="simple" xlink:href="https://hal.science/search/index/?q=*&amp;authFullName_s=Alani Morgan">Alani Morgan</text:a><text:span>et al.</text:span></text:p>
              <text:p text:style-name="Normal"><text:span>Social Science &amp; Medicine</text:span><text:span>, 2020, 256,<text:s/></text:span><text:a xlink:type="simple" xlink:href="https://dx.doi.org/10.1016/j.socscimed.2020.113045">⟨10.1016/j.socscimed.2020.113045⟩</text:a></text:p>
              <text:p text:style-name="Normal"><text:span>Article dans une revue</text:span></text:p>
              <text:p text:style-name="Normal"><text:a xlink:type="simple" xlink:href="https://hal.science/hal-02954577v1">hal-02954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5879v1">‘She’s sort of breathing’: What linguistic factors determine call-taker recognition of agonal breathing in emergency calls for cardiac arrest?</text:a></text:p>
              <text:p text:style-name="Normal"><text:a xlink:type="simple" xlink:href="https://hal.science/search/index/?q=*&amp;authFullName_s=Marine Riou">Marine Riou</text:a><text:span>,</text:span><text:a xlink:type="simple" xlink:href="https://hal.science/search/index/?q=*&amp;authFullName_s=Stephen Ball">Stephen Ball</text:a><text:span>,</text:span><text:a xlink:type="simple" xlink:href="https://hal.science/search/index/?q=*&amp;authFullName_s=Teresa Williams">Teresa Williams</text:a><text:span>,</text:span><text:a xlink:type="simple" xlink:href="https://hal.science/search/index/?q=*&amp;authFullName_s=Austin Whiteside">Austin Whiteside</text:a><text:span>,</text:span><text:a xlink:type="simple" xlink:href="https://hal.science/search/index/?q=*&amp;authFullName_s=Peter Cameron">Peter Cameron</text:a><text:span>et al.</text:span></text:p>
              <text:p text:style-name="Normal"><text:span>Resuscitation</text:span><text:span>, 2018, 122, pp.92-98.<text:s/></text:span><text:a xlink:type="simple" xlink:href="https://dx.doi.org/10.1016/j.resuscitation.2017.11.058">⟨10.1016/j.resuscitation.2017.11.058⟩</text:a></text:p>
              <text:p text:style-name="Normal"><text:span>Article dans une revue</text:span></text:p>
              <text:p text:style-name="Normal"><text:a xlink:type="simple" xlink:href="https://hal.science/hal-01915879v1">hal-01915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4174v1">Grammaire, bienveillance et boîtiers de vote : analyse d’une rénovation pédagogique</text:a></text:p>
              <text:p text:style-name="Normal"><text:a xlink:type="simple" xlink:href="https://hal.science/search/index/?q=*&amp;authFullName_s=Hélène Josse">Hélène Josse</text:a><text:span>,</text:span><text:a xlink:type="simple" xlink:href="https://hal.science/search/index/?q=*&amp;authFullName_s=Marine Riou">Marine Riou</text:a><text:span>,</text:span><text:a xlink:type="simple" xlink:href="https://hal.science/search/index/?q=*&amp;authFullName_s=Pauline Beaupoil-Hourdel">Pauline Beaupoil-Hourdel</text:a><text:span>,</text:span><text:a xlink:type="simple" xlink:href="https://hal.science/search/index/?q=*&amp;authFullName_s=Clotilde Bouquet-Ysos">Clotilde Bouquet-Ysos</text:a></text:p>
              <text:p text:style-name="Normal"><text:span>Recherche et Pratiques Pédagogiques en Langues de Spécialité. Cahiers de l'APLIUT</text:span><text:span>, 2018, Confiance, reliance et apprentissage des langues dans l’enseignement supérieur, 37 (1),<text:s/></text:span><text:a xlink:type="simple" xlink:href="https://dx.doi.org/10.4000/apliut.5845">⟨10.4000/apliut.5845⟩</text:a></text:p>
              <text:p text:style-name="Normal"><text:span>Article dans une revue</text:span></text:p>
              <text:p text:style-name="Normal"><text:a xlink:type="simple" xlink:href="https://api.istex.fr/ark:/67375/G14-RXGWDS2N-2/fulltext.pdf?sid=hal">istex</text:a></text:p>
              <text:p text:style-name="Normal"><text:a xlink:type="simple" xlink:href="https://hal.science/hal-01704174v1">hal-01704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5869v1">Hijacking the dispatch protocol: When callers pre-empt their reason-for-the-call in emergency calls about cardiac arrest</text:a></text:p>
              <text:p text:style-name="Normal"><text:a xlink:type="simple" xlink:href="https://hal.science/search/index/?q=*&amp;authFullName_s=Marine Riou">Marine Riou</text:a><text:span>,</text:span><text:a xlink:type="simple" xlink:href="https://hal.science/search/index/?q=*&amp;authFullName_s=Stephen Ball">Stephen Ball</text:a><text:span>,</text:span><text:a xlink:type="simple" xlink:href="https://hal.science/search/index/?q=*&amp;authFullName_s=Kay O’halloran">Kay O’halloran</text:a><text:span>,</text:span><text:a xlink:type="simple" xlink:href="https://hal.science/search/index/?q=*&amp;authFullName_s=Austin Whiteside">Austin Whiteside</text:a><text:span>,</text:span><text:a xlink:type="simple" xlink:href="https://hal.science/search/index/?q=*&amp;authFullName_s=Teresa Williams">Teresa Williams</text:a><text:span>et al.</text:span></text:p>
              <text:p text:style-name="Normal"><text:span>Discourse Studies</text:span><text:span>, 2018, 20 (5), pp.666 - 687.<text:s/></text:span><text:a xlink:type="simple" xlink:href="https://dx.doi.org/10.1177/1461445618754435">⟨10.1177/1461445618754435⟩</text:a></text:p>
              <text:p text:style-name="Normal"><text:span>Article dans une revue</text:span></text:p>
              <text:p text:style-name="Normal"><text:a xlink:type="simple" xlink:href="https://hal.science/hal-01915869v1">hal-01915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5889v1">‘We’re going to do CPR’: A linguistic study of the words used to initiate dispatcher-assisted CPR and their association with caller agreement</text:a></text:p>
              <text:p text:style-name="Normal"><text:a xlink:type="simple" xlink:href="https://hal.science/search/index/?q=*&amp;authFullName_s=Marine Riou">Marine Riou</text:a><text:span>,</text:span><text:a xlink:type="simple" xlink:href="https://hal.science/search/index/?q=*&amp;authFullName_s=Stephen Ball">Stephen Ball</text:a><text:span>,</text:span><text:a xlink:type="simple" xlink:href="https://hal.science/search/index/?q=*&amp;authFullName_s=Austin Whiteside">Austin Whiteside</text:a><text:span>,</text:span><text:a xlink:type="simple" xlink:href="https://hal.science/search/index/?q=*&amp;authFullName_s=Janet Bray">Janet Bray</text:a><text:span>,</text:span><text:a xlink:type="simple" xlink:href="https://hal.science/search/index/?q=*&amp;authFullName_s=Gavin Perkins">Gavin Perkins</text:a><text:span>et al.</text:span></text:p>
              <text:p text:style-name="Normal"><text:span>Resuscitation</text:span><text:span>, 2018, 133, pp.95 - 100.<text:s/></text:span><text:a xlink:type="simple" xlink:href="https://dx.doi.org/10.1016/j.resuscitation.2018.10.011">⟨10.1016/j.resuscitation.2018.10.011⟩</text:a></text:p>
              <text:p text:style-name="Normal"><text:span>Article dans une revue</text:span></text:p>
              <text:p text:style-name="Normal"><text:a xlink:type="simple" xlink:href="https://hal.science/hal-01915889v1">hal-01915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5897v1">Reply to: ‘Cardiac arrest and breathing, why bother?’ Because it’s too late if we wait for a definitive diagnosis</text:a></text:p>
              <text:p text:style-name="Normal"><text:a xlink:type="simple" xlink:href="https://hal.science/search/index/?q=*&amp;authFullName_s=Marine Riou">Marine Riou</text:a><text:span>,</text:span><text:a xlink:type="simple" xlink:href="https://hal.science/search/index/?q=*&amp;authFullName_s=Stephen Ball">Stephen Ball</text:a><text:span>,</text:span><text:a xlink:type="simple" xlink:href="https://hal.science/search/index/?q=*&amp;authFullName_s=Teresa Williams">Teresa Williams</text:a><text:span>,</text:span><text:a xlink:type="simple" xlink:href="https://hal.science/search/index/?q=*&amp;authFullName_s=Austin Whiteside">Austin Whiteside</text:a><text:span>,</text:span><text:a xlink:type="simple" xlink:href="https://hal.science/search/index/?q=*&amp;authFullName_s=Peter Cameron">Peter Cameron</text:a><text:span>et al.</text:span></text:p>
              <text:p text:style-name="Normal"><text:span>Resuscitation</text:span><text:span>, 2018, 126, pp.e10 - e11.<text:s/></text:span><text:a xlink:type="simple" xlink:href="https://dx.doi.org/10.1016/j.resuscitation.2018.02.018">⟨10.1016/j.resuscitation.2018.02.018⟩</text:a></text:p>
              <text:p text:style-name="Normal"><text:span>Article dans une revue</text:span></text:p>
              <text:p text:style-name="Normal"><text:a xlink:type="simple" xlink:href="https://hal.science/hal-01915897v1">hal-01915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5856v1">‘Tell me exactly what’s happened’: When linguistic choices affect the efficiency of emergency calls for cardiac arrest</text:a></text:p>
              <text:p text:style-name="Normal"><text:a xlink:type="simple" xlink:href="https://hal.science/search/index/?q=*&amp;authFullName_s=Marine Riou">Marine Riou</text:a><text:span>,</text:span><text:a xlink:type="simple" xlink:href="https://hal.science/search/index/?q=*&amp;authFullName_s=Stephen Ball">Stephen Ball</text:a><text:span>,</text:span><text:a xlink:type="simple" xlink:href="https://hal.science/search/index/?q=*&amp;authFullName_s=Teresa A Williams">Teresa A Williams</text:a><text:span>,</text:span><text:a xlink:type="simple" xlink:href="https://hal.science/search/index/?q=*&amp;authFullName_s=Austin Whiteside">Austin Whiteside</text:a><text:span>,</text:span><text:a xlink:type="simple" xlink:href="https://hal.science/search/index/?q=*&amp;authFullName_s=Kay L O’halloran">Kay L O’halloran</text:a><text:span>et al.</text:span></text:p>
              <text:p text:style-name="Normal"><text:span>Resuscitation</text:span><text:span>, 2017, 117, pp.58-65.<text:s/></text:span><text:a xlink:type="simple" xlink:href="https://dx.doi.org/10.1016/j.resuscitation.2017.06.002">⟨10.1016/j.resuscitation.2017.06.002⟩</text:a></text:p>
              <text:p text:style-name="Normal"><text:span>Article dans une revue</text:span></text:p>
              <text:p text:style-name="Normal"><text:a xlink:type="simple" xlink:href="https://hal.science/hal-01915856v1">hal-01915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5848v1">The linguistic and interactional factors impacting recognition and dispatch in emergency calls for out-of-hospital cardiac arrest: a mixed-method linguistic analysis study protocol</text:a></text:p>
              <text:p text:style-name="Normal"><text:a xlink:type="simple" xlink:href="https://hal.science/search/index/?q=*&amp;authFullName_s=Marine Riou">Marine Riou</text:a><text:span>,</text:span><text:a xlink:type="simple" xlink:href="https://hal.science/search/index/?q=*&amp;authFullName_s=Stephen Ball">Stephen Ball</text:a><text:span>,</text:span><text:a xlink:type="simple" xlink:href="https://hal.science/search/index/?q=*&amp;authFullName_s=Teresa A Williams">Teresa A Williams</text:a><text:span>,</text:span><text:a xlink:type="simple" xlink:href="https://hal.science/search/index/?q=*&amp;authFullName_s=Austin Whiteside">Austin Whiteside</text:a><text:span>,</text:span><text:a xlink:type="simple" xlink:href="https://hal.science/search/index/?q=*&amp;authFullName_s=Kay L O’halloran">Kay L O’halloran</text:a><text:span>et al.</text:span></text:p>
              <text:p text:style-name="Normal"><text:span>BMJ Open</text:span><text:span>, 2017, 7:e016510,<text:s/></text:span><text:a xlink:type="simple" xlink:href="https://dx.doi.org/10.1136/bmjopen-2017-016510">⟨10.1136/bmjopen-2017-016510⟩</text:a></text:p>
              <text:p text:style-name="Normal"><text:span>Article dans une revue</text:span></text:p>
              <text:p text:style-name="Normal"><text:a xlink:type="simple" xlink:href="https://hal.science/hal-01915848v1">hal-01915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5836v1">Transitioning to a new topic in American English conversation: A multi-level and mixed-methods account</text:a></text:p>
              <text:p text:style-name="Normal"><text:a xlink:type="simple" xlink:href="https://hal.science/search/index/?q=*&amp;authFullName_s=Marine Riou">Marine Riou</text:a></text:p>
              <text:p text:style-name="Normal"><text:span>Journal of Pragmatics</text:span><text:span>, 2017, 117, pp.88 - 105.<text:s/></text:span><text:a xlink:type="simple" xlink:href="https://dx.doi.org/10.1016/j.pragma.2017.06.015">⟨10.1016/j.pragma.2017.06.015⟩</text:a></text:p>
              <text:p text:style-name="Normal"><text:span>Article dans une revue</text:span></text:p>
              <text:p text:style-name="Normal"><text:a xlink:type="simple" xlink:href="https://hal.science/hal-01915836v1">hal-01915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5876v1">The Prosody of Topic Transition in Interaction: Pitch Register Variations</text:a></text:p>
              <text:p text:style-name="Normal"><text:a xlink:type="simple" xlink:href="https://hal.science/search/index/?q=*&amp;authFullName_s=Marine Riou">Marine Riou</text:a></text:p>
              <text:p text:style-name="Normal"><text:span>Language and Speech</text:span><text:span>, 2016, 60 (4), pp.658 - 678.<text:s/></text:span><text:a xlink:type="simple" xlink:href="https://dx.doi.org/10.1177/0023830917696337">⟨10.1177/0023830917696337⟩</text:a></text:p>
              <text:p text:style-name="Normal"><text:span>Article dans une revue</text:span></text:p>
              <text:p text:style-name="Normal"><text:a xlink:type="simple" xlink:href="https://hal.science/hal-01915876v1">hal-01915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5144v1">A Methodology for the Identification of Topic Transitions in Interaction</text:a></text:p>
              <text:p text:style-name="Normal"><text:a xlink:type="simple" xlink:href="https://hal.science/search/index/?q=*&amp;authFullName_s=Marine Riou">Marine Riou</text:a></text:p>
              <text:p text:style-name="Normal"><text:span>Discours - Revue de linguistique, psycholinguistique et informatique</text:span><text:span>, 2015, 16,<text:s/></text:span><text:a xlink:type="simple" xlink:href="https://dx.doi.org/10.4000/discours.8997">⟨10.4000/discours.8997⟩</text:a></text:p>
              <text:p text:style-name="Normal"><text:span>Article dans une revue</text:span></text:p>
              <text:p text:style-name="Normal"><text:a xlink:type="simple" xlink:href="https://hal.science/hal-01365144v1">hal-013651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1447v1">And you know what I did?&amp;quot; Mobilisation de la forme interrogative pour initier un nouveau topique en interaction</text:a></text:p>
              <text:p text:style-name="Normal"><text:a xlink:type="simple" xlink:href="https://hal.science/search/index/?q=*&amp;authFullName_s=Marine Riou">Marine Riou</text:a></text:p>
              <text:p text:style-name="Normal"><text:span>Textes &amp; Contextes</text:span><text:span>, 2014, Le Temps guérit toutes les blessures : La Résistance à l'autorité de l'Histoire dans les concepts de nation et de nationalisme, 9, https://preo.u-bourgogne.fr/textesetcontextes/index.php?id=1155</text:span></text:p>
              <text:p text:style-name="Normal"><text:span>Article dans une revue</text:span></text:p>
              <text:p text:style-name="Normal"><text:a xlink:type="simple" xlink:href="https://shs.hal.science/halshs-01241447v1">halshs-01241447v1</text:a></text:p>
            </table:table-cell>
          </table:table-row>
        </table:table>
        <text:p text:style-name="P11"/>
        <text:p text:style-name="Heading2"><text:span text:style-name="T5">Chapitre d'ouvrage (1)</text:span></text:p>
        <text:p text:style-name="P13"/>
        <table:table table:name="7d573e" table:style-name="7d573e">
          <table:table-column table:style-name="7d573e.0"/>
          <table:table-row>
            <table:table-cell office:value-type="string">
              <text:p text:style-name="Normal"><text:a xlink:type="simple" xlink:href="https://hal.science/hal-02317030v1">Associer les pièces du puzzle : marqueurs verbaux et prosodiques en oral spontané</text:a></text:p>
              <text:p text:style-name="Normal"><text:a xlink:type="simple" xlink:href="https://hal.science/search/index/?q=*&amp;authFullName_s=Marine Riou">Marine Riou</text:a></text:p>
              <text:p text:style-name="Normal"><text:span>Isabelle Gaudy-Campbell; Céline Horgues.<text:s/></text:span><text:span>Linguistique anglaise et oralité : vers une approche intégrée</text:span><text:span>, Presses Sorbonne Nouvelle, pp.85-98, 2019</text:span></text:p>
              <text:p text:style-name="Normal"><text:span>Chapitre d'ouvrage</text:span></text:p>
              <text:p text:style-name="Normal"><text:a xlink:type="simple" xlink:href="https://hal.science/hal-02317030v1">hal-0231703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ne Riou</dc:title>
    <dc:subject/>
    <dc:description>CV</dc:description>
    <dc:creator/>
    <dc:date>2026-05-14T19:10:47.000</dc:date>
    <meta:generator>PHPWord</meta:generator>
    <meta:initial-creator>CCSD</meta:initial-creator>
    <meta:creation-date>2026-05-14T19:10:47.000</meta:creation-date>
    <meta:keyword/>
    <meta:user-defined meta:name="Category"/>
    <meta:user-defined meta:name="Company"/>
    <meta:user-defined meta:name="Manager"/>
  </office:meta>
</office:document-meta>
</file>