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bdf4" style:family="table">
      <style:table-properties style:rel-width="100" table:align="center"/>
    </style:style>
    <style:style style:name="8dbdf4.0" style:family="table-column">
      <style:table-column-properties style:column-width="0.00cm"/>
    </style:style>
    <style:style style:name="43213e" style:family="table">
      <style:table-properties style:rel-width="100" table:align="center"/>
    </style:style>
    <style:style style:name="43213e.0" style:family="table-column">
      <style:table-column-properties style:column-width="0.00cm"/>
    </style:style>
    <style:style style:name="07dad9" style:family="table">
      <style:table-properties style:rel-width="100" table:align="center"/>
    </style:style>
    <style:style style:name="07dad9.0" style:family="table-column">
      <style:table-column-properties style:column-width="0.00cm"/>
    </style:style>
    <style:style style:name="a4077a" style:family="table">
      <style:table-properties style:rel-width="100" table:align="center"/>
    </style:style>
    <style:style style:name="a4077a.0" style:family="table-column">
      <style:table-column-properties style:column-width="0.00cm"/>
    </style:style>
    <style:style style:name="1921c9" style:family="table">
      <style:table-properties style:rel-width="100" table:align="center"/>
    </style:style>
    <style:style style:name="1921c9.0" style:family="table-column">
      <style:table-column-properties style:column-width="0.00cm"/>
    </style:style>
    <style:style style:name="e7262a" style:family="table">
      <style:table-properties style:rel-width="100" table:align="center"/>
    </style:style>
    <style:style style:name="e7262a.0" style:family="table-column">
      <style:table-column-properties style:column-width="0.00cm"/>
    </style:style>
    <style:style style:name="eb8348" style:family="table">
      <style:table-properties style:rel-width="100" table:align="center"/>
    </style:style>
    <style:style style:name="eb8348.0" style:family="table-column">
      <style:table-column-properties style:column-width="0.00cm"/>
    </style:style>
    <style:style style:name="c08ee7" style:family="table">
      <style:table-properties style:rel-width="100" table:align="center"/>
    </style:style>
    <style:style style:name="c08e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dbdf4" table:style-name="8dbdf4">
          <table:table-column table:style-name="8dbdf4.0"/>
          <table:table-row>
            <table:table-cell office:value-type="string">
              <text:p text:style-name="Normal"><text:a xlink:type="simple" xlink:href="https://hal.science/hal-04529562v1">L’autorégulation des apprentissages dans une formation pour adultes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Eric Bertrand">Eric Bertrand</text:a></text:p>
              <text:p text:style-name="Normal"><text:span>Savoirs : Revue internationale de recherches en éducation et formation des adultes</text:span><text:span>, 2024, N° 64 (1), pp.53-70.<text:s/></text:span><text:a xlink:type="simple" xlink:href="https://dx.doi.org/10.3917/savo.064.0053">⟨10.3917/savo.064.0053⟩</text:a></text:p>
              <text:p text:style-name="Normal"><text:span>Article dans une revue</text:span></text:p>
              <text:p text:style-name="Normal"><text:a xlink:type="simple" xlink:href="https://hal.science/hal-04529562v1">hal-045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06v1">Demande d’aide et engagement en formation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Hugues Pentecouteau">Hugues Pentecouteau</text:a></text:p>
              <text:p text:style-name="Normal"><text:span>Éducation permanente</text:span><text:span>, 2024, 238 (2024-1), https://education-permanente.com/catalogue/n238/</text:span></text:p>
              <text:p text:style-name="Normal"><text:span>Article dans une revue</text:span></text:p>
              <text:p text:style-name="Normal"><text:a xlink:type="simple" xlink:href="https://hal.science/hal-04532706v1">hal-0453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238v1">(2024). Documenter les dimensions « inter-RELATIONNELLES » lors d’une répétition de musique contemporaine durant un projet d’Education Artistique et Culturelle</text:a></text:p>
              <text:p text:style-name="Normal"><text:a xlink:type="simple" xlink:href="https://hal.science/search/index/?q=*&amp;authFullName_s=Olivier Allain">Olivier Allain</text:a><text:span>,</text:span><text:a xlink:type="simple" xlink:href="https://hal.science/search/index/?q=*&amp;authFullName_s=Grégory Munoz">Grégory Munoz</text:a><text:span>,</text:span><text:a xlink:type="simple" xlink:href="https://hal.science/search/index/?q=*&amp;authFullName_s=Olivier Villeret">Olivier Villeret</text:a><text:span>,</text:span><text:a xlink:type="simple" xlink:href="https://hal.science/search/index/?q=*&amp;authFullName_s=Marine Roche">Marine Roche</text:a><text:span>,</text:span><text:a xlink:type="simple" xlink:href="https://hal.science/search/index/?q=*&amp;authFullName_s=François Burban">François Burban</text:a></text:p>
              <text:p text:style-name="Normal"><text:span>Journal de Recherche en Education Musicale</text:span><text:span>, 2024, 15 1-2, http://journals.openedition.org/jrem/494.<text:s/></text:span><text:a xlink:type="simple" xlink:href="https://dx.doi.org/10.4000/134z0">⟨10.4000/134z0⟩</text:a></text:p>
              <text:p text:style-name="Normal"><text:span>Article dans une revue</text:span></text:p>
              <text:p text:style-name="Normal"><text:a xlink:type="simple" xlink:href="https://hal.science/hal-05607238v1">hal-0560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18v1">Usages et pilotage du numérique par les chefs d’établissement de collège</text:a></text:p>
              <text:p text:style-name="Normal"><text:a xlink:type="simple" xlink:href="https://hal.science/search/index/?q=*&amp;authFullName_s=François Burban">François Burban</text:a><text:span>,</text:span><text:a xlink:type="simple" xlink:href="https://hal.science/search/index/?q=*&amp;authFullName_s=Philippe Cottier">Philippe Cottier</text:a><text:span>,</text:span><text:a xlink:type="simple" xlink:href="https://hal.science/search/index/?q=*&amp;authFullName_s=Joël Person">Joël Person</text:a><text:span>,</text:span><text:a xlink:type="simple" xlink:href="https://hal.science/search/index/?q=*&amp;authFullName_s=Marine Roche">Marine Roche</text:a></text:p>
              <text:p text:style-name="Normal"><text:span>Distances et Médiations des Savoirs</text:span><text:span>, 2022, 40,<text:s/></text:span><text:a xlink:type="simple" xlink:href="https://dx.doi.org/10.4000/dms.8468">⟨10.4000/dms.8468⟩</text:a></text:p>
              <text:p text:style-name="Normal"><text:span>Article dans une revue</text:span></text:p>
              <text:p text:style-name="Normal"><text:a xlink:type="simple" xlink:href="https://hal.science/hal-03926318v1">hal-0392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044v1">L’initiation à la programmation informatique à l’école primaire : de l’utilité perçue à la mise en œuvre</text:a></text:p>
              <text:p text:style-name="Normal"><text:a xlink:type="simple" xlink:href="https://hal.science/search/index/?q=*&amp;authFullName_s=Marine Roche">Marine Roche</text:a></text:p>
              <text:p text:style-name="Normal"><text:span>Carrefours de l'éducation</text:span><text:span>, 2022, 2 (54),<text:s/></text:span><text:a xlink:type="simple" xlink:href="https://dx.doi.org/10.3917/cdle.054.0181">⟨10.3917/cdle.054.0181⟩</text:a></text:p>
              <text:p text:style-name="Normal"><text:span>Article dans une revue</text:span></text:p>
              <text:p text:style-name="Normal"><text:a xlink:type="simple" xlink:href="https://hal.science/hal-03920044v1">hal-03920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3729v1">Enseigner la programmation informatique : comment réagissent les professeurs des écoles ?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Christophe Michaut">Christophe Michaut</text:a></text:p>
              <text:p text:style-name="Normal"><text:span>Notes du CREN</text:span><text:span>, 2018</text:span></text:p>
              <text:p text:style-name="Normal"><text:span>Article dans une revue</text:span></text:p>
              <text:p text:style-name="Normal"><text:a xlink:type="simple" xlink:href="https://shs.hal.science/halshs-01713729v1">halshs-01713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5806v1">L'influence des usages numériques des étudiants sur la réussite universitaire</text:a></text:p>
              <text:p text:style-name="Normal"><text:a xlink:type="simple" xlink:href="https://hal.science/search/index/?q=*&amp;authFullName_s=Christophe Michaut">Christophe Michaut</text:a><text:span>,</text:span><text:a xlink:type="simple" xlink:href="https://hal.science/search/index/?q=*&amp;authFullName_s=Marine Roche">Marine Roche</text:a></text:p>
              <text:p text:style-name="Normal"><text:span>Revue internationale de pédagogie de l’enseignement supérieur</text:span><text:span>, 2017, 33 (1),<text:s/></text:span><text:a xlink:type="simple" xlink:href="https://dx.doi.org/10.4000/ripes.1171">⟨10.4000/ripes.1171⟩</text:a></text:p>
              <text:p text:style-name="Normal"><text:span>Article dans une revue</text:span></text:p>
              <text:p text:style-name="Normal"><text:a xlink:type="simple" xlink:href="https://shs.hal.science/halshs-01505806v1">halshs-0150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381v1">Edito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Chloé Riban">Chloé Riban</text:a><text:span>,</text:span><text:a xlink:type="simple" xlink:href="https://hal.science/search/index/?q=*&amp;authFullName_s=Marine Roche">Marine Roche</text:a></text:p>
              <text:p text:style-name="Normal"><text:span>Recherches en éducation</text:span><text:span>, 2017, Recherches en éducation et formation : contributions des doctorants et jeunes chercheurs, 30, pp.3-7.<text:s/></text:span><text:a xlink:type="simple" xlink:href="https://dx.doi.org/10.21825/broodenrozen.83616">⟨10.21825/broodenrozen.83616⟩</text:a></text:p>
              <text:p text:style-name="Normal"><text:span>Article dans une revue</text:span></text:p>
              <text:p text:style-name="Normal"><text:a xlink:type="simple" xlink:href="https://hal.science/hal-01687381v1">hal-01687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99v1">Class'Code a un an... et c'est un commencement</text:a></text:p>
              <text:p text:style-name="Normal"><text:a xlink:type="simple" xlink:href="https://hal.science/search/index/?q=*&amp;authFullName_s=Camila Canellas">Camila Canellas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Émilie Peinchaud">Émilie Peinchaud</text:a><text:span>,</text:span><text:a xlink:type="simple" xlink:href="https://hal.science/search/index/?q=*&amp;authFullName_s=Marine Roche">Marine Roche</text:a></text:p>
              <text:p text:style-name="Normal"><text:span>IDEA : A Journal of Social Issues</text:span><text:span>, 2016</text:span></text:p>
              <text:p text:style-name="Normal"><text:span>Article dans une revue</text:span></text:p>
              <text:p text:style-name="Normal"><text:a xlink:type="simple" xlink:href="https://hal.science/hal-01772199v1">hal-0177219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3213e" table:style-name="43213e">
          <table:table-column table:style-name="43213e.0"/>
          <table:table-row>
            <table:table-cell office:value-type="string">
              <text:p text:style-name="Normal"><text:a xlink:type="simple" xlink:href="https://hal.science/hal-04216592v1">La demande d’aide dans le cadre d’une formation pour adultes mobilisant une plateforme d’apprentissage en lign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Hugues Pentecouteau">Hugues Pentecouteau</text:a></text:p>
              <text:p text:style-name="Normal"><text:span>Biennale de l'éducation, de la formation et des pratiques professionnelles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16592v1">hal-0421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88v1">Seeking or not Seeking Help? Using an Online Learning Environment in an Adult Training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Eric Betrand">Eric Betrand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Jérôme Eneau">Jérôme Eneau</text:a></text:p>
              <text:p text:style-name="Normal"><text:span>AIS Research Network Sociology of Education International Mid-term Conference</text:span><text:span>, AIS - Sociologia de l'educazione, Apr 2023, Palerme (Italie), Italy</text:span></text:p>
              <text:p text:style-name="Normal"><text:span>Communication dans un congrès</text:span></text:p>
              <text:p text:style-name="Normal"><text:a xlink:type="simple" xlink:href="https://hal.science/hal-04072688v1">hal-0407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49v1">L’autorégulation des apprentissages dans une formation pour adulte. L’exemple de la demande d’aid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Fahima Djelil">Fahima Djelil</text:a><text:span>,</text:span><text:a xlink:type="simple" xlink:href="https://hal.science/search/index/?q=*&amp;authFullName_s=Eric Bertrand">Eric Bertrand</text:a><text:span>et al.</text:span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94749v1">hal-0379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90v1">L’autorégulation environnementale dans une formation pour adultes en Franc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Éric Bertrand">Éric Bertrand</text:a><text:span>,</text:span><text:a xlink:type="simple" xlink:href="https://hal.science/search/index/?q=*&amp;authFullName_s=Geneviève Lameul">Geneviève Lameul</text:a></text:p>
              <text:p text:style-name="Normal"><text:span>Forum citoyen international de l'éducation</text:span><text:span>, Nov 2022, Hammamet, Tunisie</text:span></text:p>
              <text:p text:style-name="Normal"><text:span>Communication dans un congrès</text:span></text:p>
              <text:p text:style-name="Normal"><text:a xlink:type="simple" xlink:href="https://hal.science/hal-03840090v1">hal-038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27v1">L'enseignement de la programmation informatique à l'école primaire en France : la réaction des professeurs des écoles</text:a></text:p>
              <text:p text:style-name="Normal"><text:a xlink:type="simple" xlink:href="https://hal.science/search/index/?q=*&amp;authFullName_s=Marine Roche">Marine Roche</text:a></text:p>
              <text:p text:style-name="Normal"><text:span>Educode</text:span><text:span>, Aug 2018, Bruxelles, Belgique</text:span></text:p>
              <text:p text:style-name="Normal"><text:span>Communication dans un congrès</text:span></text:p>
              <text:p text:style-name="Normal"><text:a xlink:type="simple" xlink:href="https://hal.science/hal-01884527v1">hal-0188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75v1">Class'Code, Objet de Recherche</text:a></text:p>
              <text:p text:style-name="Normal"><text:a xlink:type="simple" xlink:href="https://hal.science/search/index/?q=*&amp;authFullName_s=Colin de La Higuera">Colin de La Higuera</text:a><text:span>,</text:span><text:a xlink:type="simple" xlink:href="https://hal.science/search/index/?q=*&amp;authFullName_s=Camila Canellas">Camila Canellas</text:a><text:span>,</text:span><text:a xlink:type="simple" xlink:href="https://hal.science/search/index/?q=*&amp;authFullName_s=Marine Roche">Marine Roche</text:a></text:p>
              <text:p text:style-name="Normal"><text:span>ORPHEE Rendez-vous - Apprentissage Instrumenté de l'Informatique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science/hal-01772175v1">hal-017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46v1">L’acceptation d’un nouvel enseignement scolaire: l’exemple de la programmation informatique.</text:a></text:p>
              <text:p text:style-name="Normal"><text:a xlink:type="simple" xlink:href="https://hal.science/search/index/?q=*&amp;authFullName_s=Marine Roche">Marine Roche</text:a></text:p>
              <text:p text:style-name="Normal"><text:span>Journées doctorales « Sociétés numériques »</text:span><text:span>, Nov 2017, Nantes, France</text:span></text:p>
              <text:p text:style-name="Normal"><text:span>Communication dans un congrès</text:span></text:p>
              <text:p text:style-name="Normal"><text:a xlink:type="simple" xlink:href="https://hal.science/hal-01884546v1">hal-0188454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7dad9" table:style-name="07dad9">
          <table:table-column table:style-name="07dad9.0"/>
          <table:table-row>
            <table:table-cell office:value-type="string">
              <text:p text:style-name="Normal"><text:a xlink:type="simple" xlink:href="https://hal.science/hal-04130846v1">Analyse d’une stratégie d’autorégulation : la recherche d’aide dans l’apprentissage de la programmation sur une plateforme d’apprentissage en lign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Fahima Djelil">Fahima Djelil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Geneviève Lameul">Geneviève Lameul</text:a><text:span>et al.</text:span></text:p>
              <text:p text:style-name="Normal"><text:span>EIAH2023 : 11ème Conférence sur les Environnements Informatiques pour l'Apprentissage Humain</text:span><text:span>, Jun 2023, Brest, France. , Actes de la onzième Conférence sur les Environnements Informatiques pour l’Apprentissage Humain (EIAH), 2023, https://eiah2023.sciencesconf.org/</text:span></text:p>
              <text:p text:style-name="Normal"><text:span>Poster de conférence</text:span></text:p>
              <text:p text:style-name="Normal"><text:a xlink:type="simple" xlink:href="https://hal.science/hal-04130846v1">hal-0413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537v1">Class’Code : l’analyse d’un MOOC hybride</text:a></text:p>
              <text:p text:style-name="Normal"><text:a xlink:type="simple" xlink:href="https://hal.science/search/index/?q=*&amp;authFullName_s=Marine Roche">Marine Roche</text:a></text:p>
              <text:p text:style-name="Normal"><text:span>Rencontres jeunes chercheurs en EIAH</text:span><text:span>, Jun 2016, Montpellier, France</text:span></text:p>
              <text:p text:style-name="Normal"><text:span>Poster de conférence</text:span></text:p>
              <text:p text:style-name="Normal"><text:a xlink:type="simple" xlink:href="https://hal.science/hal-01884537v1">hal-01884537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4077a" table:style-name="a4077a">
          <table:table-column table:style-name="a4077a.0"/>
          <table:table-row>
            <table:table-cell office:value-type="string">
              <text:p text:style-name="Normal"><text:a xlink:type="simple" xlink:href="https://hal.science/hal-01769663v1">Recherches en éducation et formation : contributions des doctorants et jeunes chercheurs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Virginie Messina">Virginie Messina</text:a><text:span>,</text:span><text:a xlink:type="simple" xlink:href="https://hal.science/search/index/?q=*&amp;authFullName_s=Chloé Riban">Chloé Riban</text:a><text:span>,</text:span><text:a xlink:type="simple" xlink:href="https://hal.science/search/index/?q=*&amp;authFullName_s=Marine Roche">Marine Roche</text:a></text:p>
              <text:p text:style-name="Normal"><text:span>France.<text:s/></text:span><text:span>Recherches en éducation</text:span><text:span>, 30, 2017</text:span></text:p>
              <text:p text:style-name="Normal"><text:span>N°spécial de revue/special issue</text:span></text:p>
              <text:p text:style-name="Normal"><text:a xlink:type="simple" xlink:href="https://hal.science/hal-01769663v1">hal-0176966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1921c9" table:style-name="1921c9">
          <table:table-column table:style-name="1921c9.0"/>
          <table:table-row>
            <table:table-cell office:value-type="string">
              <text:p text:style-name="Normal"><text:a xlink:type="simple" xlink:href="https://hal.science/hal-03794764v1">Comprendre la mise en œuvre d'un nouvel enseignement à l'école primaire par l'enquête par questionnaire</text:a></text:p>
              <text:p text:style-name="Normal"><text:a xlink:type="simple" xlink:href="https://hal.science/search/index/?q=*&amp;authFullName_s=Marine Roche">Marine Roche</text:a></text:p>
              <text:p text:style-name="Normal"><text:span>Manuel de sciences de l'éducation et de la formation</text:span><text:span>, pp.95-109, 2021, 9782807331181.<text:s/></text:span><text:a xlink:type="simple" xlink:href="https://dx.doi.org/10.3917/dbu.guibe.2021.01.0095">⟨10.3917/dbu.guibe.2021.01.0095⟩</text:a></text:p>
              <text:p text:style-name="Normal"><text:span>Chapitre d'ouvrage</text:span></text:p>
              <text:p text:style-name="Normal"><text:a xlink:type="simple" xlink:href="https://hal.science/hal-03794764v1">hal-0379476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7262a" table:style-name="e7262a">
          <table:table-column table:style-name="e7262a.0"/>
          <table:table-row>
            <table:table-cell office:value-type="string">
              <text:p text:style-name="Normal"><text:a xlink:type="simple" xlink:href="https://hal.science/hal-05290840v1">Vers une transformation pédagogique de la sixième année d'études de pharmacie, parcours officine</text:a></text:p>
              <text:p text:style-name="Normal"><text:a xlink:type="simple" xlink:href="https://hal.science/search/index/?q=*&amp;authFullName_s=Clémence Choubrac">Clémence Choubrac</text:a><text:span>,</text:span><text:a xlink:type="simple" xlink:href="https://hal.science/search/index/?q=*&amp;authFullName_s=Mélanie Kuhn-Le Braz">Mélanie Kuhn-Le Braz</text:a><text:span>,</text:span><text:a xlink:type="simple" xlink:href="https://hal.science/search/index/?q=*&amp;authFullName_s=Charlotte Le Corre">Charlotte Le Corre</text:a><text:span>,</text:span><text:a xlink:type="simple" xlink:href="https://hal.science/search/index/?q=*&amp;authFullName_s=Marine Roche">Marine Roche</text:a></text:p>
              <text:p text:style-name="Normal"><text:span>Université de Nantes. 2025</text:span></text:p>
              <text:p text:style-name="Normal"><text:span>Rapport</text:span></text:p>
              <text:p text:style-name="Normal"><text:a xlink:type="simple" xlink:href="https://hal.science/hal-05290840v1">hal-05290840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eb8348" table:style-name="eb8348">
          <table:table-column table:style-name="eb8348.0"/>
          <table:table-row>
            <table:table-cell office:value-type="string">
              <text:p text:style-name="Normal"><text:a xlink:type="simple" xlink:href="https://dumas.ccsd.cnrs.fr/dumas-01347809v1">Les étudiants, le numérique et la réussite universitaire</text:a></text:p>
              <text:p text:style-name="Normal"><text:a xlink:type="simple" xlink:href="https://hal.science/search/index/?q=*&amp;authFullName_s=Marine Roche">Marine Roche</text:a></text:p>
              <text:p text:style-name="Normal"><text:span>Education. 2015</text:span></text:p>
              <text:p text:style-name="Normal"><text:span>Mémoire d'étudiant</text:span></text:p>
              <text:p text:style-name="Normal"><text:a xlink:type="simple" xlink:href="https://dumas.ccsd.cnrs.fr/dumas-01347809v1">dumas-01347809v1</text:a></text:p>
            </table:table-cell>
          </table:table-row>
        </table:table>
        <text:p text:style-name="P28"/>
        <text:p text:style-name="Heading2"><text:span text:style-name="T10">Image (1)</text:span></text:p>
        <text:p text:style-name="P30"/>
        <table:table table:name="c08ee7" table:style-name="c08ee7">
          <table:table-column table:style-name="c08ee7.0"/>
          <table:table-row>
            <table:table-cell office:value-type="string">
              <text:p text:style-name="Normal"><text:a xlink:type="simple" xlink:href="https://hal.science/hal-04323168v1">Présentation de la recherche xCAL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Eric Bertrand">Eric Bertrand</text:a><text:span>et al.</text:span></text:p>
              <text:p text:style-name="Normal"><text:span>France. 2023</text:span></text:p>
              <text:p text:style-name="Normal"><text:span>Image</text:span><text:span><text:s/>(illustration)</text:span></text:p>
              <text:p text:style-name="Normal"><text:a xlink:type="simple" xlink:href="https://hal.science/hal-04323168v1">hal-04323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ROCHE</dc:title>
    <dc:subject/>
    <dc:description>CV</dc:description>
    <dc:creator/>
    <dc:date>2026-05-26T12:46:45.000</dc:date>
    <meta:generator>PHPWord</meta:generator>
    <meta:initial-creator>CCSD</meta:initial-creator>
    <meta:creation-date>2026-05-26T12:46:45.000</meta:creation-date>
    <meta:keyword/>
    <meta:user-defined meta:name="Category"/>
    <meta:user-defined meta:name="Company"/>
    <meta:user-defined meta:name="Manager"/>
  </office:meta>
</office:document-meta>
</file>