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5cf5" style:family="table">
      <style:table-properties style:rel-width="100" table:align="center"/>
    </style:style>
    <style:style style:name="275cf5.0" style:family="table-column">
      <style:table-column-properties style:column-width="0.00cm"/>
    </style:style>
    <style:style style:name="acad7b" style:family="table">
      <style:table-properties style:rel-width="100" table:align="center"/>
    </style:style>
    <style:style style:name="acad7b.0" style:family="table-column">
      <style:table-column-properties style:column-width="0.00cm"/>
    </style:style>
    <style:style style:name="7589dc" style:family="table">
      <style:table-properties style:rel-width="100" table:align="center"/>
    </style:style>
    <style:style style:name="7589dc.0" style:family="table-column">
      <style:table-column-properties style:column-width="0.00cm"/>
    </style:style>
    <style:style style:name="eb1c41" style:family="table">
      <style:table-properties style:rel-width="100" table:align="center"/>
    </style:style>
    <style:style style:name="eb1c41.0" style:family="table-column">
      <style:table-column-properties style:column-width="0.00cm"/>
    </style:style>
    <style:style style:name="f907e7" style:family="table">
      <style:table-properties style:rel-width="100" table:align="center"/>
    </style:style>
    <style:style style:name="f907e7.0" style:family="table-column">
      <style:table-column-properties style:column-width="0.00cm"/>
    </style:style>
    <style:style style:name="9f773b" style:family="table">
      <style:table-properties style:rel-width="100" table:align="center"/>
    </style:style>
    <style:style style:name="9f77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Wau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75cf5" table:style-name="275cf5">
          <table:table-column table:style-name="275cf5.0"/>
          <table:table-row>
            <table:table-cell office:value-type="string">
              <text:p text:style-name="Normal"><text:a xlink:type="simple" xlink:href="https://hal.science/hal-04331002v1">Affix rivalry in French demonym formation: The role of linguistic and non-linguistic parameters</text:a></text:p>
              <text:p text:style-name="Normal"><text:a xlink:type="simple" xlink:href="https://hal.science/search/index/?q=*&amp;authFullName_s=Juliette Thuilier">Juliette Thuilier</text:a><text:span>,</text:span><text:a xlink:type="simple" xlink:href="https://hal.science/search/index/?q=*&amp;authFullName_s=Delphine Tribout">Delphine Tribout</text:a><text:span>,</text:span><text:a xlink:type="simple" xlink:href="https://hal.science/search/index/?q=*&amp;authFullName_s=Marine Wauquier">Marine Wauquier</text:a></text:p>
              <text:p text:style-name="Normal"><text:span>Word Structure</text:span><text:span>, 2023, 16 (1), pp.115-146.<text:s/></text:span><text:a xlink:type="simple" xlink:href="https://dx.doi.org/10.3366/word.2023.0223">⟨10.3366/word.2023.0223⟩</text:a></text:p>
              <text:p text:style-name="Normal"><text:span>Article dans une revue</text:span></text:p>
              <text:p text:style-name="Normal"><text:a xlink:type="simple" xlink:href="https://hal.science/hal-04331002v1">hal-0433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593v2">Evaluating morphosemantic demotivation through experimental and distributional methods</text:a></text:p>
              <text:p text:style-name="Normal"><text:a xlink:type="simple" xlink:href="https://hal.science/search/index/?q=*&amp;authFullName_s=Alizée Lombard">Alizée Lombard</text:a><text:span>,</text:span><text:a xlink:type="simple" xlink:href="https://hal.science/search/index/?q=*&amp;authFullName_s=Marine Wauquier">Marine Wauquier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Lydia-Mai Ho-Dac">Lydia-Mai Ho-Dac</text:a><text:span>et al.</text:span></text:p>
              <text:p text:style-name="Normal"><text:span>Lingvisticae investigationes : International Journal of Linguistics and Language</text:span><text:span>, 2022, 45 (1), pp.83-115.<text:s/></text:span><text:a xlink:type="simple" xlink:href="https://dx.doi.org/10.1075/li.00068.wau">⟨10.1075/li.00068.wau⟩</text:a></text:p>
              <text:p text:style-name="Normal"><text:span>Article dans une revue</text:span></text:p>
              <text:p text:style-name="Normal"><text:a xlink:type="simple" xlink:href="https://hal.science/hal-03897593v2">hal-038975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84v1">Apports de la sémantique distributionnelle pour la morphologie dérivationnelle</text:a></text:p>
              <text:p text:style-name="Normal"><text:a xlink:type="simple" xlink:href="https://hal.science/search/index/?q=*&amp;authFullName_s=Marine Wauquier">Marine Wauquier</text:a></text:p>
              <text:p text:style-name="Normal"><text:span>Corpus</text:span><text:span>, 2022, 23,<text:s/></text:span><text:a xlink:type="simple" xlink:href="https://dx.doi.org/10.4000/corpus.6303">⟨10.4000/corpus.6303⟩</text:a></text:p>
              <text:p text:style-name="Normal"><text:span>Article dans une revue</text:span></text:p>
              <text:p text:style-name="Normal"><text:a xlink:type="simple" xlink:href="https://hal.science/hal-03947484v1">hal-0394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99v1">Distributional semantics insights on agentive sufﬁx rivalry in French</text:a></text:p>
              <text:p text:style-name="Normal"><text:a xlink:type="simple" xlink:href="https://hal.science/search/index/?q=*&amp;authFullName_s=Richard Huyghe">Richard Huyghe</text:a><text:span>,</text:span><text:a xlink:type="simple" xlink:href="https://hal.science/search/index/?q=*&amp;authFullName_s=Marine Wauquier">Marine Wauquier</text:a></text:p>
              <text:p text:style-name="Normal"><text:span>Word Structure</text:span><text:span>, 2021, 14 (3), pp.354-391.<text:s/></text:span><text:a xlink:type="simple" xlink:href="https://dx.doi.org/10.3366/word.2021.0194">⟨10.3366/word.2021.0194⟩</text:a></text:p>
              <text:p text:style-name="Normal"><text:span>Article dans une revue</text:span></text:p>
              <text:p text:style-name="Normal"><text:a xlink:type="simple" xlink:href="https://hal.science/hal-03947599v1">hal-0394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79v1">Une étude distributionnelle des noms d’agent en -ant, -eur, -ien, -ier et -iste</text:a></text:p>
              <text:p text:style-name="Normal"><text:a xlink:type="simple" xlink:href="https://hal.science/search/index/?q=*&amp;authFullName_s=Richard Huyghe">Richard Huyghe</text:a><text:span>,</text:span><text:a xlink:type="simple" xlink:href="https://hal.science/search/index/?q=*&amp;authFullName_s=Marine Wauquier">Marine Wauquier</text:a></text:p>
              <text:p text:style-name="Normal"><text:span>Verbum (Presses Universitaires de Nancy)</text:span><text:span>, 2021, XLIII (1), pp.13-40</text:span></text:p>
              <text:p text:style-name="Normal"><text:span>Article dans une revue</text:span></text:p>
              <text:p text:style-name="Normal"><text:a xlink:type="simple" xlink:href="https://hal.science/hal-03947579v1">hal-039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509v1">Approches outillées pour l'étude des noms sous-spécifiés ou noms capsule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Aleksandra Miletic">Aleksandra Miletic</text:a><text:span>,</text:span><text:a xlink:type="simple" xlink:href="https://hal.science/search/index/?q=*&amp;authFullName_s=Marine Wauquier">Marine Wauquier</text:a><text:span>,</text:span><text:a xlink:type="simple" xlink:href="https://hal.science/search/index/?q=*&amp;authFullName_s=Cécile Fabre">Cécile Fabre</text:a></text:p>
              <text:p text:style-name="Normal"><text:span>Le Français Moderne - Revue de linguistique Française</text:span><text:span>, 2020, 1, pp.44-63</text:span></text:p>
              <text:p text:style-name="Normal"><text:span>Article dans une revue</text:span></text:p>
              <text:p text:style-name="Normal"><text:a xlink:type="simple" xlink:href="https://hal.science/hal-02873509v1">hal-0287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796v1">Semantic discrimination of technicality in French nominalizations</text:a></text:p>
              <text:p text:style-name="Normal"><text:a xlink:type="simple" xlink:href="https://hal.science/search/index/?q=*&amp;authFullName_s=Marine Wauquier">Marine Wauquier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Cécile Fabre">Cécile Fabre</text:a></text:p>
              <text:p text:style-name="Normal"><text:span>Zeitschrift für Wortbildung / Journal of Word Formation</text:span><text:span>, 2020, 4, pp.100-119.<text:s/></text:span><text:a xlink:type="simple" xlink:href="https://dx.doi.org/10.3726/zwjw.2020.02.06">⟨10.3726/zwjw.2020.02.06⟩</text:a></text:p>
              <text:p text:style-name="Normal"><text:span>Article dans une revue</text:span></text:p>
              <text:p text:style-name="Normal"><text:a xlink:type="simple" xlink:href="https://hal.science/hal-03090796v1">hal-0309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49v1">What’s in an agent ? A distributional semantics approach to agents nouns in French</text:a></text:p>
              <text:p text:style-name="Normal"><text:a xlink:type="simple" xlink:href="https://hal.science/search/index/?q=*&amp;authFullName_s=Richard Huyghe">Richard Huyghe</text:a><text:span>,</text:span><text:a xlink:type="simple" xlink:href="https://hal.science/search/index/?q=*&amp;authFullName_s=Marine Wauquier">Marine Wauquier</text:a></text:p>
              <text:p text:style-name="Normal"><text:span>Morphology</text:span><text:span>, 2020, 30 (3), pp.185-218.<text:s/></text:span><text:a xlink:type="simple" xlink:href="https://dx.doi.org/10.1007/s11525-020-09366-2">⟨10.1007/s11525-020-09366-2⟩</text:a></text:p>
              <text:p text:style-name="Normal"><text:span>Article dans une revue</text:span></text:p>
              <text:p text:style-name="Normal"><text:a xlink:type="simple" xlink:href="https://hal.science/hal-03947549v1">hal-0394754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cad7b" table:style-name="acad7b">
          <table:table-column table:style-name="acad7b.0"/>
          <table:table-row>
            <table:table-cell office:value-type="string">
              <text:p text:style-name="Normal"><text:a xlink:type="simple" xlink:href="https://hal.science/hal-02090523v1">Semantic discrimination of nominalizations based on distributional and statistical clues</text:a></text:p>
              <text:p text:style-name="Normal"><text:a xlink:type="simple" xlink:href="https://hal.science/search/index/?q=*&amp;authFullName_s=Marine Wauquier">Marine Wauquier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Cécile Fabre">Cécile Fabre</text:a></text:p>
              <text:p text:style-name="Normal"><text:span>The 8th Workshop on Nominalizations (JENom 8)</text:span><text:span>, Jun 2019, Stuttgart, Germany</text:span></text:p>
              <text:p text:style-name="Normal"><text:span>Communication dans un congrès</text:span></text:p>
              <text:p text:style-name="Normal"><text:a xlink:type="simple" xlink:href="https://hal.science/hal-02090523v1">hal-0209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513v1">Comment reconnaître un nom d'agent ? Le recours à la sémantique distributionnelle pour la classification nominale</text:a></text:p>
              <text:p text:style-name="Normal"><text:a xlink:type="simple" xlink:href="https://hal.science/search/index/?q=*&amp;authFullName_s=Richard Huyghe">Richard Huyghe</text:a><text:span>,</text:span><text:a xlink:type="simple" xlink:href="https://hal.science/search/index/?q=*&amp;authFullName_s=Marine Wauquier">Marine Wauquier</text:a></text:p>
              <text:p text:style-name="Normal"><text:span>Le nom, entre syntaxe et sémantiqu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090513v1">hal-0209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68v1">Analyse des noms agentifs dans les espaces vectoriels distributionnels</text:a></text:p>
              <text:p text:style-name="Normal"><text:a xlink:type="simple" xlink:href="https://hal.science/search/index/?q=*&amp;authFullName_s=Marine Wauquier">Marine Wauquier</text:a></text:p>
              <text:p text:style-name="Normal"><text:span>Traitement Automatique des Langues Naturelles</text:span><text:span>, May 2018, Rennes, France</text:span></text:p>
              <text:p text:style-name="Normal"><text:span>Communication dans un congrès</text:span></text:p>
              <text:p text:style-name="Normal"><text:a xlink:type="simple" xlink:href="https://hal.science/hal-01876668v1">hal-0187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027v1">Différenciation sémantique de dérivés morphologiques à l’aide de critères distributionnels</text:a></text:p>
              <text:p text:style-name="Normal"><text:a xlink:type="simple" xlink:href="https://hal.science/search/index/?q=*&amp;authFullName_s=Marine Wauquier">Marine Wauquier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Nabil Hathout">Nabil Hathout</text:a></text:p>
              <text:p text:style-name="Normal"><text:span>Congrès Mondial de Linguistique Française (CMLF)</text:span><text:span>, Jul 2018, Mons, Belgique.<text:s/></text:span><text:a xlink:type="simple" xlink:href="https://dx.doi.org/10.1051/shsconf/20184608006">⟨10.1051/shsconf/20184608006⟩</text:a></text:p>
              <text:p text:style-name="Normal"><text:span>Communication dans un congrès</text:span></text:p>
              <text:p text:style-name="Normal"><text:a xlink:type="simple" xlink:href="https://hal.science/hal-01876027v1">hal-0187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37v1">Proximité sémantique des dérivés morphologiques</text:a></text:p>
              <text:p text:style-name="Normal"><text:a xlink:type="simple" xlink:href="https://hal.science/search/index/?q=*&amp;authFullName_s=Marine Wauquier">Marine Wauquier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Nabil Hathout">Nabil Hathout</text:a></text:p>
              <text:p text:style-name="Normal"><text:span>9e Journées Internationales de Linguistique de Corpus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science/hal-02054137v1">hal-0205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28v1">LITL at CLEF eHealth2016: recognizing entities in French biomedical document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Ludovic Tanguy">Ludovic Tanguy</text:a><text:span>,</text:span><text:a xlink:type="simple" xlink:href="https://hal.science/search/index/?q=*&amp;authFullName_s=Céline Grauby">Céline Grauby</text:a><text:span>,</text:span><text:a xlink:type="simple" xlink:href="https://hal.science/search/index/?q=*&amp;authFullName_s=Aurore Heu Mby">Aurore Heu Mby</text:a><text:span>,</text:span><text:a xlink:type="simple" xlink:href="https://hal.science/search/index/?q=*&amp;authFullName_s=Justine Malosse">Justine Malosse</text:a><text:span>et al.</text:span></text:p>
              <text:p text:style-name="Normal"><text:span>CLEF eHealth 2016</text:span><text:span>, Sep 2016, Évora, Portugal</text:span></text:p>
              <text:p text:style-name="Normal"><text:span>Communication dans un congrès</text:span></text:p>
              <text:p text:style-name="Normal"><text:a xlink:type="simple" xlink:href="https://hal.science/hal-01365928v1">hal-0136592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589dc" table:style-name="7589dc">
          <table:table-column table:style-name="7589dc.0"/>
          <table:table-row>
            <table:table-cell office:value-type="string">
              <text:p text:style-name="Normal"><text:a xlink:type="simple" xlink:href="https://hal.science/hal-02090530v1">Contributions of distributional semantics for the semantic study of French morphologically derived nouns</text:a></text:p>
              <text:p text:style-name="Normal"><text:a xlink:type="simple" xlink:href="https://hal.science/search/index/?q=*&amp;authFullName_s=Marine Wauquier">Marine Wauquier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Jean Toulouse">Jean Toulouse</text:a></text:p>
              <text:p text:style-name="Normal"><text:span>The 12th Mediterranean Morphology Meeting (MMM12)</text:span><text:span>, Jun 2019, Ljubljana, Slovenia</text:span></text:p>
              <text:p text:style-name="Normal"><text:span>Poster de conférence</text:span></text:p>
              <text:p text:style-name="Normal"><text:a xlink:type="simple" xlink:href="https://hal.science/hal-02090530v1">hal-0209053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b1c41" table:style-name="eb1c41">
          <table:table-column table:style-name="eb1c41.0"/>
          <table:table-row>
            <table:table-cell office:value-type="string">
              <text:p text:style-name="Normal"><text:a xlink:type="simple" xlink:href="https://hal.science/hal-03293393v1">Différenciation des noms d'action dérivés : le facteur de technicité étudié en corpus</text:a></text:p>
              <text:p text:style-name="Normal"><text:a xlink:type="simple" xlink:href="https://hal.science/search/index/?q=*&amp;authFullName_s=Marine Wauquier">Marine Wauquier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Nabil Hathout">Nabil Hathout</text:a></text:p>
              <text:p text:style-name="Normal"><text:span>Cécile Frérot; Mojca Pecman.<text:s/></text:span><text:span>Des corpus numériques à l’analyse linguistique en langues de spécialité</text:span><text:span>, UGA Éditions, pp.241-261, 2021, 978-2-37747-261-1</text:span></text:p>
              <text:p text:style-name="Normal"><text:span>Chapitre d'ouvrage</text:span></text:p>
              <text:p text:style-name="Normal"><text:a xlink:type="simple" xlink:href="https://hal.science/hal-03293393v1">hal-0329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491v1">Contributions of distributional semantics to the semantic study of French morphologically derived agent nouns</text:a></text:p>
              <text:p text:style-name="Normal"><text:a xlink:type="simple" xlink:href="https://hal.science/search/index/?q=*&amp;authFullName_s=Marine Wauquier">Marine Wauquier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Cécile Fabre">Cécile Fabre</text:a></text:p>
              <text:p text:style-name="Normal"><text:span>J. Audring, N. Koutsoukos &amp; C. Manouilidou.<text:s/></text:span><text:span>Online Proceedings of the 12th Mediterranean Morphology Meeting (MMM12) Ljubljana (Slovenia), June 27-30, 2019</text:span><text:span>, 12, pp.111-122, 2020</text:span></text:p>
              <text:p text:style-name="Normal"><text:span>Chapitre d'ouvrage</text:span></text:p>
              <text:p text:style-name="Normal"><text:a xlink:type="simple" xlink:href="https://hal.science/hal-02873491v1">hal-0287349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907e7" table:style-name="f907e7">
          <table:table-column table:style-name="f907e7.0"/>
          <table:table-row>
            <table:table-cell office:value-type="string">
              <text:p text:style-name="Normal"><text:a xlink:type="simple" xlink:href="https://theses.hal.science/tel-03543115v1">Confrontation des procédés dérivationnels et des catégories sémantiques dans les modèles distributionnels</text:a></text:p>
              <text:p text:style-name="Normal"><text:a xlink:type="simple" xlink:href="https://hal.science/search/index/?q=*&amp;authFullName_s=Marine Wauquier">Marine Wauquier</text:a></text:p>
              <text:p text:style-name="Normal"><text:span>Linguistique. Université Toulouse le Mirail - Toulouse II, 2020. Français.<text:s/></text:span><text:a xlink:type="simple" xlink:href="https://www.theses.fr/2020TOU20066">⟨NNT : 2020TOU20066⟩</text:a></text:p>
              <text:p text:style-name="Normal"><text:span>Thèse</text:span></text:p>
              <text:p text:style-name="Normal"><text:a xlink:type="simple" xlink:href="https://theses.hal.science/tel-03543115v1">tel-03543115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9f773b" table:style-name="9f773b">
          <table:table-column table:style-name="9f773b.0"/>
          <table:table-row>
            <table:table-cell office:value-type="string">
              <text:p text:style-name="Normal"><text:a xlink:type="simple" xlink:href="https://hal.science/cel-02090527v1">Utilisation de modèles distributionnels pour l'étude du sens des mots morphologiquement construits</text:a></text:p>
              <text:p text:style-name="Normal"><text:a xlink:type="simple" xlink:href="https://hal.science/search/index/?q=*&amp;authFullName_s=Marine Wauquier">Marine Wauquier</text:a></text:p>
              <text:p text:style-name="Normal"><text:span>Master. France. 2017</text:span></text:p>
              <text:p text:style-name="Normal"><text:span>Cours</text:span></text:p>
              <text:p text:style-name="Normal"><text:a xlink:type="simple" xlink:href="https://hal.science/cel-02090527v1">cel-02090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Wauquier</dc:title>
    <dc:subject/>
    <dc:description>CV</dc:description>
    <dc:creator/>
    <dc:date>2026-05-27T23:42:49.000</dc:date>
    <meta:generator>PHPWord</meta:generator>
    <meta:initial-creator>CCSD</meta:initial-creator>
    <meta:creation-date>2026-05-27T23:42:49.000</meta:creation-date>
    <meta:keyword/>
    <meta:user-defined meta:name="Category"/>
    <meta:user-defined meta:name="Company"/>
    <meta:user-defined meta:name="Manager"/>
  </office:meta>
</office:document-meta>
</file>