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6036a" style:family="table">
      <style:table-properties style:rel-width="100" table:align="center"/>
    </style:style>
    <style:style style:name="f6036a.0" style:family="table-column">
      <style:table-column-properties style:column-width="0.00cm"/>
    </style:style>
    <style:style style:name="3aaa20" style:family="table">
      <style:table-properties style:rel-width="100" table:align="center"/>
    </style:style>
    <style:style style:name="3aaa20.0" style:family="table-column">
      <style:table-column-properties style:column-width="0.00cm"/>
    </style:style>
    <style:style style:name="96d03c" style:family="table">
      <style:table-properties style:rel-width="100" table:align="center"/>
    </style:style>
    <style:style style:name="96d03c.0" style:family="table-column">
      <style:table-column-properties style:column-width="0.00cm"/>
    </style:style>
    <style:style style:name="740380" style:family="table">
      <style:table-properties style:rel-width="100" table:align="center"/>
    </style:style>
    <style:style style:name="74038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ne Zalai<text:s/></text:span><text:span text:style-name="T2">Docteure en Psychologi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4)</text:span></text:p>
        <text:p text:style-name="P10"/>
        <table:table table:name="f6036a" table:style-name="f6036a">
          <table:table-column table:style-name="f6036a.0"/>
          <table:table-row>
            <table:table-cell office:value-type="string">
              <text:p text:style-name="Normal"><text:a xlink:type="simple" xlink:href="https://hal.science/hal-05057695v1">Life in nursing homes before and during the first COVID-19 lockdowns: Voices of residents</text:a></text:p>
              <text:p text:style-name="Normal"><text:a xlink:type="simple" xlink:href="https://hal.science/search/index/?q=*&amp;authFullName_s=Marine Zalai">Marine Zalai</text:a><text:span>,</text:span><text:a xlink:type="simple" xlink:href="https://hal.science/search/index/?q=*&amp;authFullName_s=Virginie Voltzenlogel">Virginie Voltzenlogel</text:a><text:span>,</text:span><text:a xlink:type="simple" xlink:href="https://hal.science/search/index/?q=*&amp;authFullName_s=Christine-Vanessa Cuervo-Lombard">Christine-Vanessa Cuervo-Lombard</text:a></text:p>
              <text:p text:style-name="Normal"><text:span>Annales Médico-Psychologiques, Revue Psychiatrique</text:span><text:span>, 2025</text:span></text:p>
              <text:p text:style-name="Normal"><text:span>Article dans une revue</text:span></text:p>
              <text:p text:style-name="Normal"><text:a xlink:type="simple" xlink:href="https://hal.science/hal-05057695v1">hal-05057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3049v1">Un programme d’accompagnement thérapeutique de la personne âgée vers l’entrée en EHPAD : protocole à cas unique</text:a></text:p>
              <text:p text:style-name="Normal"><text:a xlink:type="simple" xlink:href="https://hal.science/search/index/?q=*&amp;authFullName_s=Marine Zalai">Marine Zalai</text:a><text:span>,</text:span><text:a xlink:type="simple" xlink:href="https://hal.science/search/index/?q=*&amp;authFullName_s=Oceane Agli">Oceane Agli</text:a><text:span>,</text:span><text:a xlink:type="simple" xlink:href="https://hal.science/search/index/?q=*&amp;authFullName_s=Virginie Voltzenlogel">Virginie Voltzenlogel</text:a><text:span>,</text:span><text:a xlink:type="simple" xlink:href="https://hal.science/search/index/?q=*&amp;authFullName_s=Christine-Vanessa Cuervo-Lombard">Christine-Vanessa Cuervo-Lombard</text:a></text:p>
              <text:p text:style-name="Normal"><text:span>Gériatrie et psychologie &amp; neuropsychiatrie du vieillissement</text:span><text:span>, A paraître</text:span></text:p>
              <text:p text:style-name="Normal"><text:span>Article dans une revue</text:span></text:p>
              <text:p text:style-name="Normal"><text:a xlink:type="simple" xlink:href="https://hal.science/hal-05233049v1">hal-05233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1184v1">L’entrée en EHPAD durant la crise sanitaire a-t-elle favorisé l’émergence de symptômes traumatiques chez le sujet âgé ?</text:a></text:p>
              <text:p text:style-name="Normal"><text:a xlink:type="simple" xlink:href="https://hal.science/search/index/?q=*&amp;authFullName_s=Marine Zalai">Marine Zalai</text:a><text:span>,</text:span><text:a xlink:type="simple" xlink:href="https://hal.science/search/index/?q=*&amp;authFullName_s=Virginie Voltzenlogel">Virginie Voltzenlogel</text:a><text:span>,</text:span><text:a xlink:type="simple" xlink:href="https://hal.science/search/index/?q=*&amp;authFullName_s=Christine-Vanessa Cuervo-Lombard">Christine-Vanessa Cuervo-Lombard</text:a></text:p>
              <text:p text:style-name="Normal"><text:span>Gériatrie et psychologie &amp; neuropsychiatrie du vieillissement</text:span><text:span>, 2024, 22 (1),<text:s/></text:span><text:a xlink:type="simple" xlink:href="https://dx.doi.org/10.1684/pnv.2024.1133">⟨10.1684/pnv.2024.1133⟩</text:a></text:p>
              <text:p text:style-name="Normal"><text:span>Article dans une revue</text:span></text:p>
              <text:p text:style-name="Normal"><text:a xlink:type="simple" xlink:href="https://hal.science/hal-04431184v1">hal-04431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741v1">Self-Concept and Temporality in Institutionalized Elders</text:a></text:p>
              <text:p text:style-name="Normal"><text:a xlink:type="simple" xlink:href="https://hal.science/search/index/?q=*&amp;authFullName_s=Marine Zalai">Marine Zalai</text:a><text:span>,</text:span><text:a xlink:type="simple" xlink:href="https://hal.science/search/index/?q=*&amp;authFullName_s=Virginie Voltzenlogel">Virginie Voltzenlogel</text:a><text:span>,</text:span><text:a xlink:type="simple" xlink:href="https://hal.science/search/index/?q=*&amp;authFullName_s=Christine-Vanessa Cuervo-Lombard">Christine-Vanessa Cuervo-Lombard</text:a></text:p>
              <text:p text:style-name="Normal"><text:span>Psychological Reports</text:span><text:span>, 2022, 127 (4), pp.1844-1863</text:span></text:p>
              <text:p text:style-name="Normal"><text:span>Article dans une revue</text:span></text:p>
              <text:p text:style-name="Normal"><text:a xlink:type="simple" xlink:href="https://hal.science/hal-04745741v1">hal-04745741v1</text:a></text:p>
            </table:table-cell>
          </table:table-row>
        </table:table>
        <text:p text:style-name="P11"/>
        <text:p text:style-name="Heading2"><text:span text:style-name="T5">Communication dans un congrès (7)</text:span></text:p>
        <text:p text:style-name="P13"/>
        <table:table table:name="3aaa20" table:style-name="3aaa20">
          <table:table-column table:style-name="3aaa20.0"/>
          <table:table-row>
            <table:table-cell office:value-type="string">
              <text:p text:style-name="Normal"><text:a xlink:type="simple" xlink:href="https://hal.science/hal-05403975v1">Identité et mémoire autobiographique dans le vieillissement : enjeux et perspectives.</text:a></text:p>
              <text:p text:style-name="Normal"><text:a xlink:type="simple" xlink:href="https://hal.science/search/index/?q=*&amp;authFullName_s=Marine Zalai">Marine Zalai</text:a><text:span>,</text:span><text:a xlink:type="simple" xlink:href="https://hal.science/search/index/?q=*&amp;authFullName_s=Christine-Vanessa Cuervo-Lombard">Christine-Vanessa Cuervo-Lombard</text:a></text:p>
              <text:p text:style-name="Normal"><text:span>Journée scientifique du Toulouse Mind &amp; Brain Institut (TMBI)</text:span><text:span>, Nov 2025, Toulouse, France</text:span></text:p>
              <text:p text:style-name="Normal"><text:span>Communication dans un congrès</text:span></text:p>
              <text:p text:style-name="Normal"><text:a xlink:type="simple" xlink:href="https://hal.science/hal-05403975v1">hal-05403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3983v1">Transition vers l’EHPAD : un protocole d’accompagnement individualisé face aux vulnérabilités psychologiques</text:a></text:p>
              <text:p text:style-name="Normal"><text:a xlink:type="simple" xlink:href="https://hal.science/search/index/?q=*&amp;authFullName_s=Marine Zalai">Marine Zalai</text:a></text:p>
              <text:p text:style-name="Normal"><text:span>Journée d’étude « entre risque et résilience : explorer les vulnérabilités cognitives</text:span><text:span>, Université Champollion, Nov 2025, Albi, France</text:span></text:p>
              <text:p text:style-name="Normal"><text:span>Communication dans un congrès</text:span></text:p>
              <text:p text:style-name="Normal"><text:a xlink:type="simple" xlink:href="https://hal.science/hal-05403983v1">hal-05403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3086v1">Soutenir la transition vers l’EHPAD : une prise en soin individualisée par protocole à cas unique</text:a></text:p>
              <text:p text:style-name="Normal"><text:a xlink:type="simple" xlink:href="https://hal.science/search/index/?q=*&amp;authFullName_s=Marine Zalai">Marine Zalai</text:a></text:p>
              <text:p text:style-name="Normal"><text:span>Journée d'étude en gérontologie clinique</text:span><text:span>, Apr 2025, Toulouse, France</text:span></text:p>
              <text:p text:style-name="Normal"><text:span>Communication dans un congrès</text:span></text:p>
              <text:p text:style-name="Normal"><text:a xlink:type="simple" xlink:href="https://hal.science/hal-05233086v1">hal-05233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7539v1">Qui suis-je ?&amp;quot; : Concept de soi des personnes âgées en EHPAD</text:a></text:p>
              <text:p text:style-name="Normal"><text:a xlink:type="simple" xlink:href="https://hal.science/search/index/?q=*&amp;authFullName_s=Marine Zalai">Marine Zalai</text:a></text:p>
              <text:p text:style-name="Normal"><text:span>Université d'Automne Jeunes Chercheurs</text:span><text:span>, Fondation Médéric Alzheimer, Nov 2024, Paris, France</text:span></text:p>
              <text:p text:style-name="Normal"><text:span>Communication dans un congrès</text:span></text:p>
              <text:p text:style-name="Normal"><text:a xlink:type="simple" xlink:href="https://hal.science/hal-04787539v1">hal-04787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5895v1">Du traumastime identitaire de l'entrée en EHPAD au COVID-19 : entre expériences et vécu</text:a></text:p>
              <text:p text:style-name="Normal"><text:a xlink:type="simple" xlink:href="https://hal.science/search/index/?q=*&amp;authFullName_s=Marine Zalai">Marine Zalai</text:a></text:p>
              <text:p text:style-name="Normal"><text:span>Semaine de la recherche de l'institut Catholique de Toulouse</text:span><text:span>, Nov 2022, Toulouse, France</text:span></text:p>
              <text:p text:style-name="Normal"><text:span>Communication dans un congrès</text:span></text:p>
              <text:p text:style-name="Normal"><text:a xlink:type="simple" xlink:href="https://hal.science/hal-04165895v1">hal-04165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5894v1">EHPAD'ONS nous au temps du COVID-19</text:a></text:p>
              <text:p text:style-name="Normal"><text:a xlink:type="simple" xlink:href="https://hal.science/search/index/?q=*&amp;authFullName_s=Marine Zalai">Marine Zalai</text:a></text:p>
              <text:p text:style-name="Normal"><text:span>Les "vieux" : le vrai du faux</text:span><text:span>, Dec 2022, Toulouse, France</text:span></text:p>
              <text:p text:style-name="Normal"><text:span>Communication dans un congrès</text:span></text:p>
              <text:p text:style-name="Normal"><text:a xlink:type="simple" xlink:href="https://hal.science/hal-04165894v1">hal-04165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4041v1">Entry into nursing home during health crisis</text:a></text:p>
              <text:p text:style-name="Normal"><text:a xlink:type="simple" xlink:href="https://hal.science/search/index/?q=*&amp;authFullName_s=Marine Zalai">Marine Zalai</text:a><text:span>,</text:span><text:a xlink:type="simple" xlink:href="https://hal.science/search/index/?q=*&amp;authFullName_s=Virginie Voltzenlogel">Virginie Voltzenlogel</text:a><text:span>,</text:span><text:a xlink:type="simple" xlink:href="https://hal.science/search/index/?q=*&amp;authFullName_s=Christine-Vanessa Cuervo-Lombard">Christine-Vanessa Cuervo-Lombard</text:a></text:p>
              <text:p text:style-name="Normal"><text:span>18th International Conference for Young Researchers in Psychology (JSJC)</text:span><text:span>, Université de Lille, Dec 2022, Lille, France</text:span></text:p>
              <text:p text:style-name="Normal"><text:span>Communication dans un congrès</text:span></text:p>
              <text:p text:style-name="Normal"><text:a xlink:type="simple" xlink:href="https://hal.science/hal-05404041v1">hal-05404041v1</text:a></text:p>
            </table:table-cell>
          </table:table-row>
        </table:table>
        <text:p text:style-name="P14"/>
        <text:p text:style-name="Heading2"><text:span text:style-name="T6">Poster de conférence (7)</text:span></text:p>
        <text:p text:style-name="P16"/>
        <table:table table:name="96d03c" table:style-name="96d03c">
          <table:table-column table:style-name="96d03c.0"/>
          <table:table-row>
            <table:table-cell office:value-type="string">
              <text:p text:style-name="Normal"><text:a xlink:type="simple" xlink:href="https://hal.science/hal-05233059v1">Le lieu de vie influence-t-il les symptômes traumatiques chez les personnes âgées institutionnalisées ?</text:a></text:p>
              <text:p text:style-name="Normal"><text:a xlink:type="simple" xlink:href="https://hal.science/search/index/?q=*&amp;authFullName_s=Marine Zalai">Marine Zalai</text:a><text:span>,</text:span><text:a xlink:type="simple" xlink:href="https://hal.science/search/index/?q=*&amp;authFullName_s=Virginie Voltzenlogel">Virginie Voltzenlogel</text:a><text:span>,</text:span><text:a xlink:type="simple" xlink:href="https://hal.science/search/index/?q=*&amp;authFullName_s=Christine-Vanessa Cuervo-Lombard">Christine-Vanessa Cuervo-Lombard</text:a></text:p>
              <text:p text:style-name="Normal"><text:span>20es JOURNÉES du GREPACO - Groupe de Réflexion En Psychopathologie Cognitive</text:span><text:span>, May 2025, Lyon, France</text:span></text:p>
              <text:p text:style-name="Normal"><text:span>Poster de conférence</text:span></text:p>
              <text:p text:style-name="Normal"><text:a xlink:type="simple" xlink:href="https://hal.science/hal-05233059v1">hal-05233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3067v1">Un programme d’accompagnement thérapeutique de la personne âgée vers l’entrée en EHPAD : protocole à cas unique</text:a></text:p>
              <text:p text:style-name="Normal"><text:a xlink:type="simple" xlink:href="https://hal.science/search/index/?q=*&amp;authFullName_s=Marine Zalai">Marine Zalai</text:a><text:span>,</text:span><text:a xlink:type="simple" xlink:href="https://hal.science/search/index/?q=*&amp;authFullName_s=Oceane Agli">Oceane Agli</text:a><text:span>,</text:span><text:a xlink:type="simple" xlink:href="https://hal.science/search/index/?q=*&amp;authFullName_s=Virginie Voltzenlogel">Virginie Voltzenlogel</text:a><text:span>,</text:span><text:a xlink:type="simple" xlink:href="https://hal.science/search/index/?q=*&amp;authFullName_s=Christine-Vanessa Cuervo-Lombard">Christine-Vanessa Cuervo-Lombard</text:a></text:p>
              <text:p text:style-name="Normal"><text:span>13ème congrès de l’association Francophone de Psychologie de la Santé</text:span><text:span>, Jul 2025, Toulouse, France</text:span></text:p>
              <text:p text:style-name="Normal"><text:span>Poster de conférence</text:span></text:p>
              <text:p text:style-name="Normal"><text:a xlink:type="simple" xlink:href="https://hal.science/hal-05233067v1">hal-05233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2297v1">Exploration des symptômes psychopathologiques et traumatiques chez les personnes âgées vivants en établissements gériatriques</text:a></text:p>
              <text:p text:style-name="Normal"><text:a xlink:type="simple" xlink:href="https://hal.science/search/index/?q=*&amp;authFullName_s=Marine Zalai">Marine Zalai</text:a><text:span>,</text:span><text:a xlink:type="simple" xlink:href="https://hal.science/search/index/?q=*&amp;authFullName_s=Virginie Voltzenlogel">Virginie Voltzenlogel</text:a><text:span>,</text:span><text:a xlink:type="simple" xlink:href="https://hal.science/search/index/?q=*&amp;authFullName_s=Christine-Vanessa Cuervo-Lombard">Christine-Vanessa Cuervo-Lombard</text:a></text:p>
              <text:p text:style-name="Normal"><text:span>19èmes journées GREPACO (groupe de réflexion en psychopathologie cognitive)</text:span><text:span>, May 2024, Toulouse, France</text:span></text:p>
              <text:p text:style-name="Normal"><text:span>Poster de conférence</text:span></text:p>
              <text:p text:style-name="Normal"><text:a xlink:type="simple" xlink:href="https://hal.science/hal-04592297v1">hal-04592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5870v1">Exploration de l’identité, des symptômes traumatiques et de la temporalité chez des personnes âgées en établissements de soins</text:a></text:p>
              <text:p text:style-name="Normal"><text:a xlink:type="simple" xlink:href="https://hal.science/search/index/?q=*&amp;authFullName_s=Marine Zalai">Marine Zalai</text:a><text:span>,</text:span><text:a xlink:type="simple" xlink:href="https://hal.science/search/index/?q=*&amp;authFullName_s=Virginie Voltzenlogel">Virginie Voltzenlogel</text:a><text:span>,</text:span><text:a xlink:type="simple" xlink:href="https://hal.science/search/index/?q=*&amp;authFullName_s=Christine-Vanessa Cuervo-Lombard">Christine-Vanessa Cuervo-Lombard</text:a></text:p>
              <text:p text:style-name="Normal"><text:span>Journée Scientifique des Doctorants de l'Ecole Doctorale CLESCO</text:span><text:span>, Mar 2024, Toulouse, France. 2022,<text:s/></text:span><text:a xlink:type="simple" xlink:href="https://dx.doi.org/10.1177/00332941221141305">⟨10.1177/00332941221141305⟩</text:a></text:p>
              <text:p text:style-name="Normal"><text:span>Poster de conférence</text:span></text:p>
              <text:p text:style-name="Normal"><text:a xlink:type="simple" xlink:href="https://hal.science/hal-04165870v1">hal-04165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5888v1">Evaluation of depressive, anxious and traumatic symptomatology in elders entering nursing homes during COVID 19 health crisis</text:a></text:p>
              <text:p text:style-name="Normal"><text:a xlink:type="simple" xlink:href="https://hal.science/search/index/?q=*&amp;authFullName_s=Marine Zalai">Marine Zalai</text:a><text:span>,</text:span><text:a xlink:type="simple" xlink:href="https://hal.science/search/index/?q=*&amp;authFullName_s=Virginie Voltzenlogel">Virginie Voltzenlogel</text:a><text:span>,</text:span><text:a xlink:type="simple" xlink:href="https://hal.science/search/index/?q=*&amp;authFullName_s=Christine-Vanessa Cuervo-Lombard">Christine-Vanessa Cuervo-Lombard</text:a></text:p>
              <text:p text:style-name="Normal"><text:span>Journées d'Etude du Vieillissement</text:span><text:span>, Jun 2023, Tours, France</text:span></text:p>
              <text:p text:style-name="Normal"><text:span>Poster de conférence</text:span></text:p>
              <text:p text:style-name="Normal"><text:a xlink:type="simple" xlink:href="https://hal.science/hal-04165888v1">hal-04165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5891v1">Exploration des conséquences identitaires et des symptômes traumatiques à la suite de l’entrée dans un établissement pour personnes âgées</text:a></text:p>
              <text:p text:style-name="Normal"><text:a xlink:type="simple" xlink:href="https://hal.science/search/index/?q=*&amp;authFullName_s=Marine Zalai">Marine Zalai</text:a><text:span>,</text:span><text:a xlink:type="simple" xlink:href="https://hal.science/search/index/?q=*&amp;authFullName_s=Virginie Voltzenlogel">Virginie Voltzenlogel</text:a><text:span>,</text:span><text:a xlink:type="simple" xlink:href="https://hal.science/search/index/?q=*&amp;authFullName_s=Christine-Vanessa Cuervo-Lombard">Christine-Vanessa Cuervo-Lombard</text:a></text:p>
              <text:p text:style-name="Normal"><text:span>18èmes journées scientifiques du GREPACO</text:span><text:span>, May 2023, Louvain-la-Neuve, Belgique</text:span></text:p>
              <text:p text:style-name="Normal"><text:span>Poster de conférence</text:span></text:p>
              <text:p text:style-name="Normal"><text:a xlink:type="simple" xlink:href="https://hal.science/hal-04165891v1">hal-04165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5880v1">Self-concept and temporality in institutionalised elders</text:a></text:p>
              <text:p text:style-name="Normal"><text:a xlink:type="simple" xlink:href="https://hal.science/search/index/?q=*&amp;authFullName_s=Marine Zalai">Marine Zalai</text:a><text:span>,</text:span><text:a xlink:type="simple" xlink:href="https://hal.science/search/index/?q=*&amp;authFullName_s=Virginie Voltzenlogel">Virginie Voltzenlogel</text:a><text:span>,</text:span><text:a xlink:type="simple" xlink:href="https://hal.science/search/index/?q=*&amp;authFullName_s=Christine-Vanessa Cuervo-Lombard">Christine-Vanessa Cuervo-Lombard</text:a></text:p>
              <text:p text:style-name="Normal"><text:span>1er Colloque Interdisciplinaire du GDR Mémoire</text:span><text:span>, Oct 2021, Cahors, France</text:span></text:p>
              <text:p text:style-name="Normal"><text:span>Poster de conférence</text:span></text:p>
              <text:p text:style-name="Normal"><text:a xlink:type="simple" xlink:href="https://hal.science/hal-04165880v1">hal-04165880v1</text:a></text:p>
            </table:table-cell>
          </table:table-row>
        </table:table>
        <text:p text:style-name="P17"/>
        <text:p text:style-name="Heading2"><text:span text:style-name="T7">Chapitre d'ouvrage (1)</text:span></text:p>
        <text:p text:style-name="P19"/>
        <table:table table:name="740380" table:style-name="740380">
          <table:table-column table:style-name="740380.0"/>
          <table:table-row>
            <table:table-cell office:value-type="string">
              <text:p text:style-name="Normal"><text:a xlink:type="simple" xlink:href="https://hal.science/hal-04431218v1">EHPAD’ONS NOUS AU TEMPS DE LA COVID-19</text:a></text:p>
              <text:p text:style-name="Normal"><text:a xlink:type="simple" xlink:href="https://hal.science/search/index/?q=*&amp;authFullName_s=Marine Zalai">Marine Zalai</text:a></text:p>
              <text:p text:style-name="Normal"><text:span>50 nuances de vieillissement : des clichés à la réalité</text:span><text:span>, Complicités, 2024</text:span></text:p>
              <text:p text:style-name="Normal"><text:span>Chapitre d'ouvrage</text:span></text:p>
              <text:p text:style-name="Normal"><text:a xlink:type="simple" xlink:href="https://hal.science/hal-04431218v1">hal-044312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ne Zalai</dc:title>
    <dc:subject/>
    <dc:description>CV</dc:description>
    <dc:creator/>
    <dc:date>2026-05-07T22:43:16.000</dc:date>
    <meta:generator>PHPWord</meta:generator>
    <meta:initial-creator>CCSD</meta:initial-creator>
    <meta:creation-date>2026-05-07T22:43:16.000</meta:creation-date>
    <meta:keyword/>
    <meta:user-defined meta:name="Category"/>
    <meta:user-defined meta:name="Company"/>
    <meta:user-defined meta:name="Manager"/>
  </office:meta>
</office:document-meta>
</file>