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6d2e" style:family="table">
      <style:table-properties style:rel-width="100" table:align="center"/>
    </style:style>
    <style:style style:name="e56d2e.0" style:family="table-column">
      <style:table-column-properties style:column-width="0.00cm"/>
    </style:style>
    <style:style style:name="f00993" style:family="table">
      <style:table-properties style:rel-width="100" table:align="center"/>
    </style:style>
    <style:style style:name="f00993.0" style:family="table-column">
      <style:table-column-properties style:column-width="0.00cm"/>
    </style:style>
    <style:style style:name="03d0ac" style:family="table">
      <style:table-properties style:rel-width="100" table:align="center"/>
    </style:style>
    <style:style style:name="03d0ac.0" style:family="table-column">
      <style:table-column-properties style:column-width="0.00cm"/>
    </style:style>
    <style:style style:name="b129c0" style:family="table">
      <style:table-properties style:rel-width="100" table:align="center"/>
    </style:style>
    <style:style style:name="b129c0.0" style:family="table-column">
      <style:table-column-properties style:column-width="0.00cm"/>
    </style:style>
    <style:style style:name="e5aa98" style:family="table">
      <style:table-properties style:rel-width="100" table:align="center"/>
    </style:style>
    <style:style style:name="e5aa98.0" style:family="table-column">
      <style:table-column-properties style:column-width="0.00cm"/>
    </style:style>
    <style:style style:name="da88d7" style:family="table">
      <style:table-properties style:rel-width="100" table:align="center"/>
    </style:style>
    <style:style style:name="da88d7.0" style:family="table-column">
      <style:table-column-properties style:column-width="0.00cm"/>
    </style:style>
    <style:style style:name="70dee0" style:family="table">
      <style:table-properties style:rel-width="100" table:align="center"/>
    </style:style>
    <style:style style:name="70dee0.0" style:family="table-column">
      <style:table-column-properties style:column-width="0.00cm"/>
    </style:style>
    <style:style style:name="6e596e" style:family="table">
      <style:table-properties style:rel-width="100" table:align="center"/>
    </style:style>
    <style:style style:name="6e59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u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duc">marinedu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623-7536">0009-0000-9623-75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e56d2e" table:style-name="e56d2e">
          <table:table-column table:style-name="e56d2e.0"/>
          <table:table-row>
            <table:table-cell office:value-type="string">
              <text:p text:style-name="Normal"><text:a xlink:type="simple" xlink:href="https://hal.science/hal-05499946v1">Recension : Dominique Connan, Faire partie du club. Élites et pouvoir au Kenya</text:a></text:p>
              <text:p text:style-name="Normal"><text:a xlink:type="simple" xlink:href="https://hal.science/search/index/?q=*&amp;authFullName_s=Marine Duc">Marine Duc</text:a></text:p>
              <text:p text:style-name="Normal"><text:span>Lectures</text:span><text:span>, 2025, https://journals.openedition.org/lectures/69360.<text:s/></text:span><text:a xlink:type="simple" xlink:href="https://dx.doi.org/10.4000/15erd">⟨10.4000/15erd⟩</text:a></text:p>
              <text:p text:style-name="Normal"><text:span>Article dans une revue</text:span></text:p>
              <text:p text:style-name="Normal"><text:a xlink:type="simple" xlink:href="https://hal.science/hal-05499946v1">hal-0549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15v1">Worlding geographies: A question of languages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Cheikh Abdoul Ahad Mbacké Ba">Cheikh Abdoul Ahad Mbacké Ba</text:a><text:span>,</text:span><text:a xlink:type="simple" xlink:href="https://hal.science/search/index/?q=*&amp;authFullName_s=Sophie Buhnik">Sophie Buhnik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Juliet J Fall">Juliet J Fall</text:a><text:span>et al.</text:span></text:p>
              <text:p text:style-name="Normal"><text:span>Transactions of the Institute of British Geographers</text:span><text:span>, 2025, pp.1-8.<text:s/></text:span><text:a xlink:type="simple" xlink:href="https://dx.doi.org/10.1111/tran.70039">⟨10.1111/tran.70039⟩</text:a></text:p>
              <text:p text:style-name="Normal"><text:span>Article dans une revue</text:span></text:p>
              <text:p text:style-name="Normal"><text:a xlink:type="simple" xlink:href="https://hal.science/hal-05335315v1">hal-053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689v1">L’ambivalence des migrations étudiantes groenlandaises au Danemark : une réaffirmation de l’ordre du genre et de la race</text:a></text:p>
              <text:p text:style-name="Normal"><text:a xlink:type="simple" xlink:href="https://hal.science/search/index/?q=*&amp;authFullName_s=Marine Duc">Marine Duc</text:a></text:p>
              <text:p text:style-name="Normal"><text:span>Revue Européenne des Migrations Internationales</text:span><text:span>, 2024, Faire et défaire le privilège en migration, 40 (2-3), pp.103-126.<text:s/></text:span><text:a xlink:type="simple" xlink:href="https://dx.doi.org/10.4000/12hty">⟨10.4000/12hty⟩</text:a></text:p>
              <text:p text:style-name="Normal"><text:span>Article dans une revue</text:span></text:p>
              <text:p text:style-name="Normal"><text:a xlink:type="simple" xlink:href="https://hal.science/hal-05086689v1">hal-050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954v1">Sociologie de la race [Sociology of Race] by Solène Brun and Claire Cosquer (2022)</text:a></text:p>
              <text:p text:style-name="Normal"><text:a xlink:type="simple" xlink:href="https://hal.science/search/index/?q=*&amp;authFullName_s=Théoxane Camara">Théoxane Camara</text:a><text:span>,</text:span><text:a xlink:type="simple" xlink:href="https://hal.science/search/index/?q=*&amp;authFullName_s=Marine Duc">Marine Duc</text:a></text:p>
              <text:p text:style-name="Normal"><text:span>Appartenances &amp; Altérités</text:span><text:span>, 2023, Autour de l’appropriation culturelle : posséder ou partager des cultures ?, 4,<text:s/></text:span><text:a xlink:type="simple" xlink:href="https://dx.doi.org/10.4000/alterites.1019">⟨10.4000/alterites.10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9954v1">hal-0549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49v1">Édito : À l'école de la ville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Camille Vergnaud">Camille Vergnaud</text:a></text:p>
              <text:p text:style-name="Normal"><text:span>revue Urbanités</text:span><text:span>, 2022, À l'école de la ville, 16</text:span></text:p>
              <text:p text:style-name="Normal"><text:span>Article dans une revue</text:span></text:p>
              <text:p text:style-name="Normal"><text:a xlink:type="simple" xlink:href="https://shs.hal.science/halshs-03946749v1">halshs-0394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80v1">A l'Ecole de la ville, appel à contributions, revue Urbanités #16</text:a></text:p>
              <text:p text:style-name="Normal"><text:a xlink:type="simple" xlink:href="https://hal.science/search/index/?q=*&amp;authFullName_s=Camille Vergnaud">Camille Vergnaud</text:a><text:span>,</text:span><text:a xlink:type="simple" xlink:href="https://hal.science/search/index/?q=*&amp;authFullName_s=Marine Duc">Marine Duc</text:a></text:p>
              <text:p text:style-name="Normal"><text:span>revue Urbanités</text:span><text:span>, 2021, 16</text:span></text:p>
              <text:p text:style-name="Normal"><text:span>Article dans une revue</text:span></text:p>
              <text:p text:style-name="Normal"><text:a xlink:type="simple" xlink:href="https://hal.science/hal-05266880v1">hal-05266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38v1">À la recherche de la surétude dans les grandes bases de données bibliométriques. Propositions exploratoires à partir d’un cas d’étude sur l’Arctique</text:a></text:p>
              <text:p text:style-name="Normal"><text:a xlink:type="simple" xlink:href="https://hal.science/search/index/?q=*&amp;authFullName_s=Marine Duc">Marine Duc</text:a></text:p>
              <text:p text:style-name="Normal"><text:span>Annales de géographie</text:span><text:span>, 2021, N° 742 (6), pp.71-98.<text:s/></text:span><text:a xlink:type="simple" xlink:href="https://dx.doi.org/10.3917/ag.742.0071">⟨10.3917/ag.742.0071⟩</text:a></text:p>
              <text:p text:style-name="Normal"><text:span>Article dans une revue</text:span></text:p>
              <text:p text:style-name="Normal"><text:a xlink:type="simple" xlink:href="https://shs.hal.science/halshs-03946738v1">halshs-0394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42v1">“You are the Greenlandic one”. Understanding the role of home region in the making of indigeneity of Greenlandic students in Denmark</text:a></text:p>
              <text:p text:style-name="Normal"><text:a xlink:type="simple" xlink:href="https://hal.science/search/index/?q=*&amp;authFullName_s=Marine Duc">Marine Duc</text:a></text:p>
              <text:p text:style-name="Normal"><text:span>Espace Populations Sociétés</text:span><text:span>, 2020, 2020/1-2,<text:s/></text:span><text:a xlink:type="simple" xlink:href="https://dx.doi.org/10.4000/eps.9903">⟨10.4000/eps.9903⟩</text:a></text:p>
              <text:p text:style-name="Normal"><text:span>Article dans une revue</text:span></text:p>
              <text:p text:style-name="Normal"><text:a xlink:type="simple" xlink:href="https://shs.hal.science/halshs-03946742v1">halshs-0394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15v1">#13 - Minorités/Majorités : Édito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Daniel Florentin">Daniel Florentin</text:a></text:p>
              <text:p text:style-name="Normal"><text:span>revue Urbanités</text:span><text:span>, 2020</text:span></text:p>
              <text:p text:style-name="Normal"><text:span>Article dans une revue</text:span></text:p>
              <text:p text:style-name="Normal"><text:a xlink:type="simple" xlink:href="https://hal.science/hal-02539415v1">hal-0253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50v1">(Se)loger et étudier à Nuuk</text:a></text:p>
              <text:p text:style-name="Normal"><text:a xlink:type="simple" xlink:href="https://hal.science/search/index/?q=*&amp;authFullName_s=Marine Duc">Marine Duc</text:a></text:p>
              <text:p text:style-name="Normal"><text:span>revue Urbanités</text:span><text:span>, 2019</text:span></text:p>
              <text:p text:style-name="Normal"><text:span>Article dans une revue</text:span></text:p>
              <text:p text:style-name="Normal"><text:a xlink:type="simple" xlink:href="https://hal.science/hal-02289550v1">hal-022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49v1">Arcticness: power and voice from the north,</text:a></text:p>
              <text:p text:style-name="Normal"><text:a xlink:type="simple" xlink:href="https://hal.science/search/index/?q=*&amp;authFullName_s=Marine Duc">Marine Duc</text:a></text:p>
              <text:p text:style-name="Normal"><text:span>The Polar Journal</text:span><text:span>, 2018, 8 (1), pp.219-222.<text:s/></text:span><text:a xlink:type="simple" xlink:href="https://dx.doi.org/10.1080/2154896X.2018.1478616">⟨10.1080/2154896X.2018.1478616⟩</text:a></text:p>
              <text:p text:style-name="Normal"><text:span>Article dans une revue</text:span></text:p>
              <text:p text:style-name="Normal"><text:a xlink:type="simple" xlink:href="https://hal.science/hal-02289549v1">hal-022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44v1">L'extractivisme sans extraction ? Au Groenland, des politiques de développement territorial entre volontarisme minier et dépossessions</text:a></text:p>
              <text:p text:style-name="Normal"><text:a xlink:type="simple" xlink:href="https://hal.science/search/index/?q=*&amp;authFullName_s=Marine Duc">Marine Duc</text:a></text:p>
              <text:p text:style-name="Normal"><text:span>Géoconfluences</text:span><text:span>, 2017</text:span></text:p>
              <text:p text:style-name="Normal"><text:span>Article dans une revue</text:span></text:p>
              <text:p text:style-name="Normal"><text:a xlink:type="simple" xlink:href="https://hal.science/hal-01683244v1">hal-01683244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f00993" table:style-name="f00993">
          <table:table-column table:style-name="f00993.0"/>
          <table:table-row>
            <table:table-cell office:value-type="string">
              <text:p text:style-name="Normal"><text:a xlink:type="simple" xlink:href="https://hal.science/hal-05499986v1">Comment poursuivre des études depuis l'Arctique ? Une géographie de la reproduction socio-scolaire au Groenland</text:a></text:p>
              <text:p text:style-name="Normal"><text:a xlink:type="simple" xlink:href="https://hal.science/search/index/?q=*&amp;authFullName_s=Marine Duc">Marine Duc</text:a></text:p>
              <text:p text:style-name="Normal"><text:span>Mer &amp; Education : l'Arctique en Question</text:span><text:span>, Aug 2025, Brest (FR), France</text:span></text:p>
              <text:p text:style-name="Normal"><text:span>Communication dans un congrès</text:span></text:p>
              <text:p text:style-name="Normal"><text:a xlink:type="simple" xlink:href="https://hal.science/hal-05499986v1">hal-0549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29v1">Autochtonie et « peuples autochtones » : des catégories politiques à l’épreuve des usages scientifiques et des socialisations individuelles</text:a></text:p>
              <text:p text:style-name="Normal"><text:a xlink:type="simple" xlink:href="https://hal.science/search/index/?q=*&amp;authFullName_s=Marine Duc">Marine Duc</text:a></text:p>
              <text:p text:style-name="Normal"><text:span>Géo'rizon</text:span><text:span>, 2023, Chambéry, France</text:span></text:p>
              <text:p text:style-name="Normal"><text:span>Communication dans un congrès</text:span></text:p>
              <text:p text:style-name="Normal"><text:a xlink:type="simple" xlink:href="https://hal.science/hal-04416929v1">hal-0441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24v1">Towards a whiteness of Drinking? « Politics of fun » in daily student life of Greenlandic Students in Denmark</text:a></text:p>
              <text:p text:style-name="Normal"><text:a xlink:type="simple" xlink:href="https://hal.science/search/index/?q=*&amp;authFullName_s=Marine Duc">Marine Duc</text:a></text:p>
              <text:p text:style-name="Normal"><text:span>Nord Migration Research Conference (NMR) - Society for the Study of Ethnic Relations and International Migration (ETMU)</text:span><text:span>, 2021, Helsinki (Online), France</text:span></text:p>
              <text:p text:style-name="Normal"><text:span>Communication dans un congrès</text:span></text:p>
              <text:p text:style-name="Normal"><text:a xlink:type="simple" xlink:href="https://hal.science/hal-04416924v1">hal-044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836v1">Une migration qui blanchit ? Repositionnement racial et migration étudiante chez les étudiant·e·s groenlandais·e·s inscrit·e·s dans un établissement du supérieur au Danemark</text:a></text:p>
              <text:p text:style-name="Normal"><text:a xlink:type="simple" xlink:href="https://hal.science/search/index/?q=*&amp;authFullName_s=Marine Duc">Marine Duc</text:a></text:p>
              <text:p text:style-name="Normal"><text:span>Colloque Migrapriv : des migrations internationales privilégiées ?</text:span><text:span>, Institut Convergences Migrations, Dec 2021, Aubervillers campus condorcet, France</text:span></text:p>
              <text:p text:style-name="Normal"><text:span>Communication dans un congrès</text:span></text:p>
              <text:p text:style-name="Normal"><text:a xlink:type="simple" xlink:href="https://hal.science/hal-04416836v1">hal-044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939v1">Student mobility and the shaping of minoritized subjectivities Insights from trajectories of students from Greenland in Denmark</text:a></text:p>
              <text:p text:style-name="Normal"><text:a xlink:type="simple" xlink:href="https://hal.science/search/index/?q=*&amp;authFullName_s=Marine Duc">Marine Duc</text:a></text:p>
              <text:p text:style-name="Normal"><text:span>Nordic Geographers Meeting</text:span><text:span>, 2019, Trondheim ( Norvège), France</text:span></text:p>
              <text:p text:style-name="Normal"><text:span>Communication dans un congrès</text:span></text:p>
              <text:p text:style-name="Normal"><text:a xlink:type="simple" xlink:href="https://hal.science/hal-04416939v1">hal-044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00v1">Le choix du toponyme dans la production scientifique ou l'enjeu de la représentation du terrain dans les publications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Matthieu Noucher">Matthieu Noucher</text:a></text:p>
              <text:p text:style-name="Normal"><text:span>Rechercher les lieux. les lieux de la recherche. Identification et indexation des terrains d'étude dans les textes scientifiques : enjeux et pratiques. Données et protocole dans les Humanités Numérique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99400v1">hal-0229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41v1">De l’injustice à la dimension spatiale de la reconnaissance : rapports coloniaux, échelles et expériences étudiantes</text:a></text:p>
              <text:p text:style-name="Normal"><text:a xlink:type="simple" xlink:href="https://hal.science/search/index/?q=*&amp;authFullName_s=Marine Duc">Marine Duc</text:a></text:p>
              <text:p text:style-name="Normal"><text:span>Approches critiques de la dimension spatiale des rapports sociaux : débats transdisciplinaires et transnationaux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291341v1">hal-0229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09v1">”Greenlandic students have more rights than Danish students” : from Policies to Politics in Supporting Access to Higher Education”</text:a></text:p>
              <text:p text:style-name="Normal"><text:a xlink:type="simple" xlink:href="https://hal.science/search/index/?q=*&amp;authFullName_s=Marine Duc">Marine Duc</text:a></text:p>
              <text:p text:style-name="Normal"><text:span>3rd International Conference on Geographies of Education</text:span><text:span>, Sep 2018, Loughborough, United Kingdom</text:span></text:p>
              <text:p text:style-name="Normal"><text:span>Communication dans un congrès</text:span></text:p>
              <text:p text:style-name="Normal"><text:a xlink:type="simple" xlink:href="https://hal.science/hal-02291309v1">hal-0229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20v1">“Ajorpoq!&amp;quot; – too many researchers and not enough answers. Dealing with over-researched places in Arctic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Béatrice Collignon">Béatrice Collignon</text:a></text:p>
              <text:p text:style-name="Normal"><text:span>RGS-IBG Annual International Conference</text:span><text:span>, Royal Geographical Society, Aug 2018, Cardiff, United Kingdom</text:span></text:p>
              <text:p text:style-name="Normal"><text:span>Communication dans un congrès</text:span></text:p>
              <text:p text:style-name="Normal"><text:a xlink:type="simple" xlink:href="https://hal.science/hal-02291320v1">hal-02291320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03d0ac" table:style-name="03d0ac">
          <table:table-column table:style-name="03d0ac.0"/>
          <table:table-row>
            <table:table-cell office:value-type="string">
              <text:p text:style-name="Normal"><text:a xlink:type="simple" xlink:href="https://hal.science/hal-04603150v1">De la mise en ordre du réel à la hiérarchisation du monde social</text:a></text:p>
              <text:p text:style-name="Normal"><text:a xlink:type="simple" xlink:href="https://hal.science/search/index/?q=*&amp;authFullName_s=Marlène Bouvet">Marlène Bouvet</text:a><text:span>,</text:span><text:a xlink:type="simple" xlink:href="https://hal.science/search/index/?q=*&amp;authFullName_s=Florent Chossière">Florent Chossière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Estelle Fisson">Estelle Fisson</text:a></text:p>
              <text:p text:style-name="Normal"><text:span>Bouvet, Marlène; Chossière, Florent; Duc, Marine; Fisson, Estelle.<text:s/></text:span><text:span>Catégoriser. Lexique de la construction sociale des différences</text:span><text:span>,<text:s/></text:span><text:a xlink:type="simple" xlink:href="http://catalogue-editions.ens-lyon.fr/fr/livre/?GCOI=29021100273680">ENS Éditions</text:a><text:span>, pp.11-47, 2024, Sociétés, espaces, temps, 979-10-362-0720-4</text:span></text:p>
              <text:p text:style-name="Normal"><text:span>Chapitre d'ouvrage</text:span></text:p>
              <text:p text:style-name="Normal"><text:a xlink:type="simple" xlink:href="https://hal.science/hal-04603150v1">hal-0460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773v1">When over-researchedness is invisibilised in bibliographic databases: Insights from a case study about the Arctic region</text:a></text:p>
              <text:p text:style-name="Normal"><text:a xlink:type="simple" xlink:href="https://hal.science/search/index/?q=*&amp;authFullName_s=Marine Duc">Marine Duc</text:a></text:p>
              <text:p text:style-name="Normal"><text:span>Over Researched Places. Towards a Critical and Reflexive Approach</text:span><text:span>, 2022, 9781003099291</text:span></text:p>
              <text:p text:style-name="Normal"><text:span>Chapitre d'ouvrage</text:span></text:p>
              <text:p text:style-name="Normal"><text:a xlink:type="simple" xlink:href="https://hal.science/hal-04416773v1">hal-04416773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b129c0" table:style-name="b129c0">
          <table:table-column table:style-name="b129c0.0"/>
          <table:table-row>
            <table:table-cell office:value-type="string">
              <text:p text:style-name="Normal"><text:a xlink:type="simple" xlink:href="https://hal.science/hal-04580613v1">Catégoriser : lexique de la construction sociale des différences</text:a></text:p>
              <text:p text:style-name="Normal"><text:a xlink:type="simple" xlink:href="https://hal.science/search/index/?q=*&amp;authFullName_s=Marlène Bouvet">Marlène Bouvet</text:a><text:span>,</text:span><text:a xlink:type="simple" xlink:href="https://hal.science/search/index/?q=*&amp;authFullName_s=Florent Chossière">Florent Chossière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Estelle Fisson">Estelle Fisson</text:a></text:p>
              <text:p text:style-name="Normal"><text:a xlink:type="simple" xlink:href="http://catalogue-editions.ens-lyon.fr/fr/livre/?GCOI=29021100273680">ENS Éditions</text:a><text:span>, pp.722, 2024, Sociétés, espaces, temps, 979-10-362-0720-4</text:span></text:p>
              <text:p text:style-name="Normal"><text:span>Ouvrages</text:span></text:p>
              <text:p text:style-name="Normal"><text:a xlink:type="simple" xlink:href="https://hal.science/hal-04580613v1">hal-0458061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e5aa98" table:style-name="e5aa98">
          <table:table-column table:style-name="e5aa98.0"/>
          <table:table-row>
            <table:table-cell office:value-type="string">
              <text:p text:style-name="Normal"><text:a xlink:type="simple" xlink:href="https://hal.science/tel-04416884v1">Avalappoq, prendre la mer et danser : migrations étudiantes et formation des positions dominantes entre Groenland et Danemark</text:a></text:p>
              <text:p text:style-name="Normal"><text:a xlink:type="simple" xlink:href="https://hal.science/search/index/?q=*&amp;authFullName_s=Marine Duc">Marine Duc</text:a></text:p>
              <text:p text:style-name="Normal"><text:span>Géographie. Université Bordeaux Montaigne, 2022. Français.<text:s/></text:span><text:a xlink:type="simple" xlink:href="https://www.theses.fr/2022BOR30022">⟨NNT : 2022BOR30022⟩</text:a></text:p>
              <text:p text:style-name="Normal"><text:span>Thèse</text:span></text:p>
              <text:p text:style-name="Normal"><text:a xlink:type="simple" xlink:href="https://hal.science/tel-04416884v1">tel-04416884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da88d7" table:style-name="da88d7">
          <table:table-column table:style-name="da88d7.0"/>
          <table:table-row>
            <table:table-cell office:value-type="string">
              <text:p text:style-name="Normal"><text:a xlink:type="simple" xlink:href="https://hal.science/hal-02613948v1">Peuples autochtones et inclusions différentielles en Arctique</text:a></text:p>
              <text:p text:style-name="Normal"><text:a xlink:type="simple" xlink:href="https://hal.science/search/index/?q=*&amp;authFullName_s=Marine Duc">Marine Du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3948v1">hal-02613948v1</text:a></text:p>
            </table:table-cell>
          </table:table-row>
        </table:table>
        <text:p text:style-name="P31"/>
        <text:p text:style-name="Heading2"><text:span text:style-name="T12">Autre publication scientifique (2)</text:span></text:p>
        <text:p text:style-name="P33"/>
        <table:table table:name="70dee0" table:style-name="70dee0">
          <table:table-column table:style-name="70dee0.0"/>
          <table:table-row>
            <table:table-cell office:value-type="string">
              <text:p text:style-name="Normal"><text:a xlink:type="simple" xlink:href="https://hal.science/hal-02291246v1">Expériences de l'enseignement supérieur et trajectoires étudiantes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Béatrice Collignon">Béatrice Collign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91246v1">hal-0229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54v1">#11/ Bouger en ville : edito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Charlotte Ruggeri">Charlotte Rugger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289554v1">hal-02289554v1</text:a></text:p>
            </table:table-cell>
          </table:table-row>
        </table:table>
        <text:p text:style-name="P34"/>
        <text:p text:style-name="Heading2"><text:span text:style-name="T13">Poster de conférence (1)</text:span></text:p>
        <text:p text:style-name="P36"/>
        <table:table table:name="6e596e" table:style-name="6e596e">
          <table:table-column table:style-name="6e596e.0"/>
          <table:table-row>
            <table:table-cell office:value-type="string">
              <text:p text:style-name="Normal"><text:a xlink:type="simple" xlink:href="https://hal.science/hal-01683630v1">Imaginaires ou prospectifs : ce que la science fiction dit des espaces publics de demain</text:a></text:p>
              <text:p text:style-name="Normal"><text:a xlink:type="simple" xlink:href="https://hal.science/search/index/?q=*&amp;authFullName_s=Yohanna Andriamanisa">Yohanna Andriamanisa</text:a><text:span>,</text:span><text:a xlink:type="simple" xlink:href="https://hal.science/search/index/?q=*&amp;authFullName_s=Alix Debreil">Alix Debreil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Anne-Cécile Mermet">Anne-Cécile Mermet</text:a><text:span>,</text:span><text:a xlink:type="simple" xlink:href="https://hal.science/search/index/?q=*&amp;authFullName_s=Emmanuelle Santoire">Emmanuelle Santoire</text:a><text:span>et al.</text:span></text:p>
              <text:p text:style-name="Normal"><text:span>Festival International de géographie<text:s/></text:span><text:span>, 2015, Saint Dié des Vosges France</text:span></text:p>
              <text:p text:style-name="Normal"><text:span>Poster de conférence</text:span></text:p>
              <text:p text:style-name="Normal"><text:a xlink:type="simple" xlink:href="https://hal.science/hal-01683630v1">hal-01683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uc</dc:title>
    <dc:subject/>
    <dc:description>CV</dc:description>
    <dc:creator/>
    <dc:date>2026-05-08T05:21:39.000</dc:date>
    <meta:generator>PHPWord</meta:generator>
    <meta:initial-creator>CCSD</meta:initial-creator>
    <meta:creation-date>2026-05-08T05:21:39.000</meta:creation-date>
    <meta:keyword/>
    <meta:user-defined meta:name="Category"/>
    <meta:user-defined meta:name="Company"/>
    <meta:user-defined meta:name="Manager"/>
  </office:meta>
</office:document-meta>
</file>