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6d2e88" style:family="table">
      <style:table-properties style:rel-width="100" table:align="center"/>
    </style:style>
    <style:style style:name="6d2e88.0" style:family="table-column">
      <style:table-column-properties style:column-width="0.00cm"/>
    </style:style>
    <style:style style:name="47ec2f" style:family="table">
      <style:table-properties style:rel-width="100" table:align="center"/>
    </style:style>
    <style:style style:name="47ec2f.0" style:family="table-column">
      <style:table-column-properties style:column-width="0.00cm"/>
    </style:style>
    <style:style style:name="024aba" style:family="table">
      <style:table-properties style:rel-width="100" table:align="center"/>
    </style:style>
    <style:style style:name="024aba.0" style:family="table-column">
      <style:table-column-properties style:column-width="0.00cm"/>
    </style:style>
    <style:style style:name="93ea65" style:family="table">
      <style:table-properties style:rel-width="100" table:align="center"/>
    </style:style>
    <style:style style:name="93ea65.0" style:family="table-column">
      <style:table-column-properties style:column-width="0.00cm"/>
    </style:style>
    <style:style style:name="55baac" style:family="table">
      <style:table-properties style:rel-width="100" table:align="center"/>
    </style:style>
    <style:style style:name="55baac.0" style:family="table-column">
      <style:table-column-properties style:column-width="0.00cm"/>
    </style:style>
    <style:style style:name="f9f51c" style:family="table">
      <style:table-properties style:rel-width="100" table:align="center"/>
    </style:style>
    <style:style style:name="f9f51c.0" style:family="table-column">
      <style:table-column-properties style:column-width="0.00cm"/>
    </style:style>
    <style:style style:name="1bc9cb" style:family="table">
      <style:table-properties style:rel-width="100" table:align="center"/>
    </style:style>
    <style:style style:name="1bc9cb.0" style:family="table-column">
      <style:table-column-properties style:column-width="0.00cm"/>
    </style:style>
    <style:style style:name="59ad1d" style:family="table">
      <style:table-properties style:rel-width="100" table:align="center"/>
    </style:style>
    <style:style style:name="59ad1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O DENTI<text:s/></text:span><text:span text:style-name="T2">-Professeur (classe exceptionnelle) d’Archéologie et Histoire de l’Art antique, Université Rennes 2-Membre senior de l’Institut Universitaire de France-Membre élu du Conseil Académique de l'Université Rennes 2 (CAC) -Membre élu du Conseil de la Formation et de la Vie Universitaire de l’Université Rennes 2 (CFVU) -Membre du Comité doctoral de BretagneDirecteur de la mission de fouille de l’Université Rennes 2 à l’Incoronata (Italie)</text:span></text:p>
        <text:p text:style-name="P3"/>
        <text:p text:style-name="P4"/>
        <text:p text:style-name="P5"/>
        <text:p text:style-name="Heading2"><text:span text:style-name="T3">Publications</text:span></text:p>
        <text:p text:style-name="P7"/>
        <text:p text:style-name="P8"/>
        <text:p text:style-name="Heading2"><text:span text:style-name="T4">Article dans une revue (53)</text:span></text:p>
        <text:p text:style-name="P10"/>
        <table:table table:name="6d2e88" table:style-name="6d2e88">
          <table:table-column table:style-name="6d2e88.0"/>
          <table:table-row>
            <table:table-cell office:value-type="string">
              <text:p text:style-name="Normal"><text:a xlink:type="simple" xlink:href="https://hal.science/hal-05460510v1">Indigènes et Grecs, ensemble, en Italie méridionale à l’âge du Fer</text:a></text:p>
              <text:p text:style-name="Normal"><text:a xlink:type="simple" xlink:href="https://hal.science/search/index/?q=*&amp;authFullName_s=Mario Denti">Mario Denti</text:a></text:p>
              <text:p text:style-name="Normal"><text:span>Dossiers d'Archéologie</text:span><text:span>, 2025, juillet-août (430), pp.44-47</text:span></text:p>
              <text:p text:style-name="Normal"><text:span>Article dans une revue</text:span></text:p>
              <text:p text:style-name="Normal"><text:a xlink:type="simple" xlink:href="https://hal.science/hal-05460510v1">hal-05460510v1</text:a></text:p>
            </table:table-cell>
          </table:table-row>
          <table:table-row>
            <table:table-cell office:value-type="string">
              <text:p text:style-name="Normal"><text:a xlink:type="simple" xlink:href="https://hal.science/hal-05292834v1">Le grand espace hypogée d’Incoronata, ses dépositions chtoniennes et une nouvelle structure monumentale</text:a></text:p>
              <text:p text:style-name="Normal"><text:a xlink:type="simple" xlink:href="https://hal.science/search/index/?q=*&amp;authFullName_s=Mario Denti">Mario Denti</text:a><text:span>,</text:span><text:a xlink:type="simple" xlink:href="https://hal.science/search/index/?q=*&amp;authFullName_s=Josipa Mandić">Josipa Mandić</text:a><text:span>,</text:span><text:a xlink:type="simple" xlink:href="https://hal.science/search/index/?q=*&amp;authFullName_s=Cesare Vita">Cesare Vita</text:a><text:span>,</text:span><text:a xlink:type="simple" xlink:href="https://hal.science/search/index/?q=*&amp;authFullName_s=Lisa Marchand">Lisa Marchand</text:a></text:p>
              <text:p text:style-name="Normal"><text:span>Bulletin archéologique des Écoles françaises à l’étranger</text:span><text:span>, 2025, pp.13898.<text:s/></text:span><text:a xlink:type="simple" xlink:href="https://dx.doi.org/10.4000/14puu">⟨10.4000/14puu⟩</text:a></text:p>
              <text:p text:style-name="Normal"><text:span>Article dans une revue</text:span></text:p>
              <text:p text:style-name="Normal"><text:a xlink:type="simple" xlink:href="https://hal.science/hal-05292834v1">hal-05292834v1</text:a></text:p>
            </table:table-cell>
          </table:table-row>
          <table:table-row>
            <table:table-cell office:value-type="string">
              <text:p text:style-name="Normal"><text:a xlink:type="simple" xlink:href="https://hal.science/hal-05459658v1">Le grand espace hypogée d’Incoronata, ses dépositions chtoniennes et une nouvelle structure monumentale. La campagne de 2024</text:a></text:p>
              <text:p text:style-name="Normal"><text:a xlink:type="simple" xlink:href="https://hal.science/search/index/?q=*&amp;authFullName_s=Mario Denti">Mario Denti</text:a><text:span>,</text:span><text:a xlink:type="simple" xlink:href="https://hal.science/search/index/?q=*&amp;authFullName_s=Josipa Mandić">Josipa Mandić</text:a><text:span>,</text:span><text:a xlink:type="simple" xlink:href="https://hal.science/search/index/?q=*&amp;authFullName_s=Lisa Marchand">Lisa Marchand</text:a><text:span>,</text:span><text:a xlink:type="simple" xlink:href="https://hal.science/search/index/?q=*&amp;authFullName_s=Cesare Vita">Cesare Vita</text:a></text:p>
              <text:p text:style-name="Normal"><text:span>Bulletin archéologique des Écoles françaises à l’étranger</text:span><text:span>, 2025</text:span></text:p>
              <text:p text:style-name="Normal"><text:span>Article dans une revue</text:span></text:p>
              <text:p text:style-name="Normal"><text:a xlink:type="simple" xlink:href="https://hal.science/hal-05459658v1">hal-05459658v1</text:a></text:p>
            </table:table-cell>
          </table:table-row>
          <table:table-row>
            <table:table-cell office:value-type="string">
              <text:p text:style-name="Normal"><text:a xlink:type="simple" xlink:href="https://hal.science/hal-05460477v1">Compte rendu à N.R. Arrington, « Athens at the Margins. Pottery and People in the Early Mediterranean World », Princeton 2021</text:a></text:p>
              <text:p text:style-name="Normal"><text:a xlink:type="simple" xlink:href="https://hal.science/search/index/?q=*&amp;authFullName_s=Mario Denti">Mario Denti</text:a></text:p>
              <text:p text:style-name="Normal"><text:span>Ancient West and East</text:span><text:span>, 2024, 23, pp.285-287</text:span></text:p>
              <text:p text:style-name="Normal"><text:span>Article dans une revue</text:span></text:p>
              <text:p text:style-name="Normal"><text:a xlink:type="simple" xlink:href="https://hal.science/hal-05460477v1">hal-05460477v1</text:a></text:p>
            </table:table-cell>
          </table:table-row>
          <table:table-row>
            <table:table-cell office:value-type="string">
              <text:p text:style-name="Normal"><text:a xlink:type="simple" xlink:href="https://hal.science/hal-04970790v1">Des nouveaux extraordinaires témoignages de la ritualité chtonienne à Incoronata. Campagne 2023</text:a></text:p>
              <text:p text:style-name="Normal"><text:a xlink:type="simple" xlink:href="https://hal.science/search/index/?q=*&amp;authFullName_s=Mario Denti">Mario Denti</text:a><text:span>,</text:span><text:a xlink:type="simple" xlink:href="https://hal.science/search/index/?q=*&amp;authFullName_s=Cesare Vita">Cesare Vita</text:a><text:span>,</text:span><text:a xlink:type="simple" xlink:href="https://hal.science/search/index/?q=*&amp;authFullName_s=Josipa Mandić">Josipa Mandić</text:a></text:p>
              <text:p text:style-name="Normal"><text:span>Bulletin archéologique des Écoles françaises à l’étranger</text:span><text:span>, 2024, Italie, pp.1-18</text:span></text:p>
              <text:p text:style-name="Normal"><text:span>Article dans une revue</text:span></text:p>
              <text:p text:style-name="Normal"><text:a xlink:type="simple" xlink:href="https://hal.science/hal-04970790v1">hal-04970790v1</text:a></text:p>
            </table:table-cell>
          </table:table-row>
          <table:table-row>
            <table:table-cell office:value-type="string">
              <text:p text:style-name="Normal"><text:a xlink:type="simple" xlink:href="https://hal.science/hal-04213022v1">Incoronata, la campagne de fouille 2022 : confirmations et nouvelles données</text:a></text:p>
              <text:p text:style-name="Normal"><text:a xlink:type="simple" xlink:href="https://hal.science/search/index/?q=*&amp;authFullName_s=Cesare Vita">Cesare Vita</text:a><text:span>,</text:span><text:a xlink:type="simple" xlink:href="https://hal.science/search/index/?q=*&amp;authFullName_s=Josipa Mandić">Josipa Mandić</text:a><text:span>,</text:span><text:a xlink:type="simple" xlink:href="https://hal.science/search/index/?q=*&amp;authFullName_s=Mario Denti">Mario Denti</text:a></text:p>
              <text:p text:style-name="Normal"><text:span>Bulletin archéologique des Écoles françaises à l’étranger</text:span><text:span>, 2023,<text:s/></text:span><text:a xlink:type="simple" xlink:href="https://dx.doi.org/10.4000/baefe.8925">⟨10.4000/baefe.8925⟩</text:a></text:p>
              <text:p text:style-name="Normal"><text:span>Article dans une revue</text:span></text:p>
              <text:p text:style-name="Normal"><text:a xlink:type="simple" xlink:href="https://hal.science/hal-04213022v1">hal-04213022v1</text:a></text:p>
            </table:table-cell>
          </table:table-row>
          <table:table-row>
            <table:table-cell office:value-type="string">
              <text:p text:style-name="Normal"><text:a xlink:type="simple" xlink:href="https://hal.science/hal-04970798v1">Pierres et galets dans les contextes rituels chtoniens du monde ancien : cadre épistémologique et documentation archéologique (« Ritual Pebbles 2 »)</text:a></text:p>
              <text:p text:style-name="Normal"><text:a xlink:type="simple" xlink:href="https://hal.science/search/index/?q=*&amp;authFullName_s=Mario Denti">Mario Denti</text:a></text:p>
              <text:p text:style-name="Normal"><text:span>Bulletin de Correspondance Hellénique</text:span><text:span>, 2023, 147 (1), pp.1-59</text:span></text:p>
              <text:p text:style-name="Normal"><text:span>Article dans une revue</text:span></text:p>
              <text:p text:style-name="Normal"><text:a xlink:type="simple" xlink:href="https://hal.science/hal-04970798v1">hal-04970798v1</text:a></text:p>
            </table:table-cell>
          </table:table-row>
          <table:table-row>
            <table:table-cell office:value-type="string">
              <text:p text:style-name="Normal"><text:a xlink:type="simple" xlink:href="https://hal.science/hal-04970764v1">Une structure monumentale en pierres à Incoronata. La campagne de 2020</text:a></text:p>
              <text:p text:style-name="Normal"><text:a xlink:type="simple" xlink:href="https://hal.science/search/index/?q=*&amp;authFullName_s=Mario Denti">Mario Denti</text:a></text:p>
              <text:p text:style-name="Normal"><text:span>Bulletin archéologique des Écoles françaises à l’étranger</text:span><text:span>, 2021, Italie, p. 1-18</text:span></text:p>
              <text:p text:style-name="Normal"><text:span>Article dans une revue</text:span></text:p>
              <text:p text:style-name="Normal"><text:a xlink:type="simple" xlink:href="https://hal.science/hal-04970764v1">hal-04970764v1</text:a></text:p>
            </table:table-cell>
          </table:table-row>
          <table:table-row>
            <table:table-cell office:value-type="string">
              <text:p text:style-name="Normal"><text:a xlink:type="simple" xlink:href="https://hal.science/hal-03189930v1">Des serpents à Incoronata. La campagne de 2019</text:a></text:p>
              <text:p text:style-name="Normal"><text:a xlink:type="simple" xlink:href="https://hal.science/search/index/?q=*&amp;authFullName_s=Mario Denti">Mario Denti</text:a></text:p>
              <text:p text:style-name="Normal"><text:span>Chronique des activités archéologiques de l'École française de Rome</text:span><text:span>, 2020, [En ligne],<text:s/></text:span><text:a xlink:type="simple" xlink:href="https://dx.doi.org/10.4000/cefr.4562">⟨10.4000/cefr.4562⟩</text:a></text:p>
              <text:p text:style-name="Normal"><text:span>Article dans une revue</text:span></text:p>
              <text:p text:style-name="Normal"><text:a xlink:type="simple" xlink:href="https://hal.science/hal-03189930v1">hal-03189930v1</text:a></text:p>
            </table:table-cell>
          </table:table-row>
          <table:table-row>
            <table:table-cell office:value-type="string">
              <text:p text:style-name="Normal"><text:a xlink:type="simple" xlink:href="https://hal.science/hal-03189937v1">Cultes et pratiques rituelles chtoniens à Incoronata</text:a></text:p>
              <text:p text:style-name="Normal"><text:a xlink:type="simple" xlink:href="https://hal.science/search/index/?q=*&amp;authFullName_s=Mario Denti">Mario Denti</text:a></text:p>
              <text:p text:style-name="Normal"><text:span>Chronique des activités archéologiques de l'École française de Rome</text:span><text:span>, 2019,<text:s/></text:span><text:a xlink:type="simple" xlink:href="https://dx.doi.org/10.4000/cefr.3274">⟨10.4000/cefr.3274⟩</text:a></text:p>
              <text:p text:style-name="Normal"><text:span>Article dans une revue</text:span></text:p>
              <text:p text:style-name="Normal"><text:a xlink:type="simple" xlink:href="https://hal.science/hal-03189937v1">hal-03189937v1</text:a></text:p>
            </table:table-cell>
          </table:table-row>
          <table:table-row>
            <table:table-cell office:value-type="string">
              <text:p text:style-name="Normal"><text:a xlink:type="simple" xlink:href="https://univ-rennes.hal.science/hal-02156500v1">Des pratiques rituelles perpétuées sur deux siècles d’occupation à Incoronata</text:a></text:p>
              <text:p text:style-name="Normal"><text:a xlink:type="simple" xlink:href="https://hal.science/search/index/?q=*&amp;authFullName_s=Mario Denti">Mario Denti</text:a></text:p>
              <text:p text:style-name="Normal"><text:span>Chronique des activités archéologiques de l'École française de Rome</text:span><text:span>, 2018,<text:s/></text:span><text:a xlink:type="simple" xlink:href="https://dx.doi.org/10.4000/cefr.1928">⟨10.4000/cefr.1928⟩</text:a></text:p>
              <text:p text:style-name="Normal"><text:span>Article dans une revue</text:span></text:p>
              <text:p text:style-name="Normal"><text:a xlink:type="simple" xlink:href="https://univ-rennes.hal.science/hal-02156500v1">hal-02156500v1</text:a></text:p>
            </table:table-cell>
          </table:table-row>
          <table:table-row>
            <table:table-cell office:value-type="string">
              <text:p text:style-name="Normal"><text:a xlink:type="simple" xlink:href="https://hal.science/hal-02397560v1">The circulation of Wild Goat Style pottery (MWGS I) from the Black Sea to Western Greece : reception and destination</text:a></text:p>
              <text:p text:style-name="Normal"><text:a xlink:type="simple" xlink:href="https://hal.science/search/index/?q=*&amp;authFullName_s=Mario Denti">Mario Denti</text:a></text:p>
              <text:p text:style-name="Normal"><text:span>Aristej / Aristeas</text:span><text:span>, 2016, 14, pp.15-52</text:span></text:p>
              <text:p text:style-name="Normal"><text:span>Article dans une revue</text:span></text:p>
              <text:p text:style-name="Normal"><text:a xlink:type="simple" xlink:href="https://hal.science/hal-02397560v1">hal-02397560v1</text:a></text:p>
            </table:table-cell>
          </table:table-row>
          <table:table-row>
            <table:table-cell office:value-type="string">
              <text:p text:style-name="Normal"><text:a xlink:type="simple" xlink:href="https://hal.science/hal-04026561v1">Ritual practices of “preservative” obliteration in the Iron Age. An archeological perspective on the choice of colors and materials</text:a></text:p>
              <text:p text:style-name="Normal"><text:a xlink:type="simple" xlink:href="https://hal.science/search/index/?q=*&amp;authFullName_s=Mario Denti">Mario Denti</text:a><text:span>,</text:span><text:a xlink:type="simple" xlink:href="https://hal.science/search/index/?q=*&amp;authFullName_s=Philippe Jockey">Philippe Jockey</text:a><text:span>,</text:span><text:a xlink:type="simple" xlink:href="https://hal.science/search/index/?q=*&amp;authFullName_s=H Glanville">H Glanville</text:a><text:span>,</text:span><text:a xlink:type="simple" xlink:href="https://hal.science/search/index/?q=*&amp;authFullName_s=Claudio Seccaroni">Claudio Seccaroni</text:a></text:p>
              <text:p text:style-name="Normal"><text:span>Kermes</text:span><text:span>, 2016, XIX (101-102, janvier-juin), p. 67-77</text:span></text:p>
              <text:p text:style-name="Normal"><text:span>Article dans une revue</text:span></text:p>
              <text:p text:style-name="Normal"><text:a xlink:type="simple" xlink:href="https://hal.science/hal-04026561v1">hal-04026561v1</text:a></text:p>
            </table:table-cell>
          </table:table-row>
          <table:table-row>
            <table:table-cell office:value-type="string">
              <text:p text:style-name="Normal"><text:a xlink:type="simple" xlink:href="https://hal.science/hal-05460465v1">Compte rendu à F. Duthoy, « Sculpteurs et commanditaires au IIe siècle après J.-C. Rome et Tivoli », École française de Rome, Rome 2012</text:a></text:p>
              <text:p text:style-name="Normal"><text:a xlink:type="simple" xlink:href="https://hal.science/search/index/?q=*&amp;authFullName_s=Mario Denti">Mario Denti</text:a></text:p>
              <text:p text:style-name="Normal"><text:span>Latomus : revue d'études latines</text:span><text:span>, 2015, 74 (3), pp.829-831</text:span></text:p>
              <text:p text:style-name="Normal"><text:span>Article dans une revue</text:span></text:p>
              <text:p text:style-name="Normal"><text:a xlink:type="simple" xlink:href="https://hal.science/hal-05460465v1">hal-05460465v1</text:a></text:p>
            </table:table-cell>
          </table:table-row>
          <table:table-row>
            <table:table-cell office:value-type="string">
              <text:p text:style-name="Normal"><text:a xlink:type="simple" xlink:href="https://shs.hal.science/halshs-01490657v1">Rites d’abandon et opérations d’oblitération « conservative » à l’âge du Fer</text:a></text:p>
              <text:p text:style-name="Normal"><text:a xlink:type="simple" xlink:href="https://hal.science/search/index/?q=*&amp;authFullName_s=Mario Denti">Mario Denti</text:a></text:p>
              <text:p text:style-name="Normal"><text:span>Revue de l'histoire des religions</text:span><text:span>, 2014, L’objet rituel : concepts et méthodes croisés, 231 (4), pp.699-727.<text:s/></text:span><text:a xlink:type="simple" xlink:href="https://dx.doi.org/10.4000/rhr.8328">⟨10.4000/rhr.8328⟩</text:a></text:p>
              <text:p text:style-name="Normal"><text:span>Article dans une revue</text:span></text:p>
              <text:p text:style-name="Normal"><text:a xlink:type="simple" xlink:href="https://shs.hal.science/halshs-01490657v1">halshs-01490657v1</text:a></text:p>
            </table:table-cell>
          </table:table-row>
          <table:table-row>
            <table:table-cell office:value-type="string">
              <text:p text:style-name="Normal"><text:a xlink:type="simple" xlink:href="https://shs.hal.science/halshs-01490545v1">Incoronata, la onzième campagne de fouille (2013). Les structures de l’âge du Fer, des composants de l’espace artisanal, un édifice absidé à vocation rituelle</text:a></text:p>
              <text:p text:style-name="Normal"><text:a xlink:type="simple" xlink:href="https://hal.science/search/index/?q=*&amp;authFullName_s=Mario Denti">Mario Denti</text:a></text:p>
              <text:p text:style-name="Normal"><text:span>Mélanges de l'École française de Rome – Antiquité</text:span><text:span>, 2014, 126,<text:s/></text:span><text:a xlink:type="simple" xlink:href="https://dx.doi.org/10.4000/cefr.1096">⟨10.4000/cefr.1096⟩</text:a></text:p>
              <text:p text:style-name="Normal"><text:span>Article dans une revue</text:span></text:p>
              <text:p text:style-name="Normal"><text:a xlink:type="simple" xlink:href="https://shs.hal.science/halshs-01490545v1">halshs-01490545v1</text:a></text:p>
            </table:table-cell>
          </table:table-row>
          <table:table-row>
            <table:table-cell office:value-type="string">
              <text:p text:style-name="Normal"><text:a xlink:type="simple" xlink:href="https://shs.hal.science/halshs-01490538v1">Nuove prospettive e vecchi paradigmi negli strumenti della formazione universitaria contemporanea. Considerazioni sulla manualistica di archeologia e storia dell’arte antica</text:a></text:p>
              <text:p text:style-name="Normal"><text:a xlink:type="simple" xlink:href="https://hal.science/search/index/?q=*&amp;authFullName_s=Mario Denti">Mario Denti</text:a></text:p>
              <text:p text:style-name="Normal"><text:span>Revue archéologique</text:span><text:span>, 2014, 57 (1), pp.89-99.<text:s/></text:span><text:a xlink:type="simple" xlink:href="https://dx.doi.org/10.3917/arch.141.0089">⟨10.3917/arch.141.0089⟩</text:a></text:p>
              <text:p text:style-name="Normal"><text:span>Article dans une revue</text:span></text:p>
              <text:p text:style-name="Normal"><text:a xlink:type="simple" xlink:href="https://shs.hal.science/halshs-01490538v1">halshs-01490538v1</text:a></text:p>
            </table:table-cell>
          </table:table-row>
          <table:table-row>
            <table:table-cell office:value-type="string">
              <text:p text:style-name="Normal"><text:a xlink:type="simple" xlink:href="https://shs.hal.science/halshs-01490853v1">The contribution of research on Incoronata to the problem of the relations between Greeks and non-Greeks during proto-colonial times</text:a></text:p>
              <text:p text:style-name="Normal"><text:a xlink:type="simple" xlink:href="https://hal.science/search/index/?q=*&amp;authFullName_s=Mario Denti">Mario Denti</text:a></text:p>
              <text:p text:style-name="Normal"><text:span>Ancient West &amp; East<text:s/></text:span><text:span>, 2013, 12, pp.71-116</text:span></text:p>
              <text:p text:style-name="Normal"><text:span>Article dans une revue</text:span></text:p>
              <text:p text:style-name="Normal"><text:a xlink:type="simple" xlink:href="https://shs.hal.science/halshs-01490853v1">halshs-01490853v1</text:a></text:p>
            </table:table-cell>
          </table:table-row>
          <table:table-row>
            <table:table-cell office:value-type="string">
              <text:p text:style-name="Normal"><text:a xlink:type="simple" xlink:href="https://shs.hal.science/halshs-01490530v1">Ceramisti greci dell’Egeo in un atelier indigeno d’Occidente. Scavi e ricerche sullo spazio artigianale dell’Incoronata nella valle del Basento (VIII-VII secolo a.C.</text:a></text:p>
              <text:p text:style-name="Normal"><text:a xlink:type="simple" xlink:href="https://hal.science/search/index/?q=*&amp;authFullName_s=Mario Denti">Mario Denti</text:a><text:span>,</text:span><text:a xlink:type="simple" xlink:href="https://hal.science/search/index/?q=*&amp;authFullName_s=Mathilde Villette">Mathilde Villette</text:a></text:p>
              <text:p text:style-name="Normal"><text:span>Bollettino d'arte del Ministero della Pubblica Istruzione</text:span><text:span>, 2013, gennaio-marzo (17), pp.1-36</text:span></text:p>
              <text:p text:style-name="Normal"><text:span>Article dans une revue</text:span></text:p>
              <text:p text:style-name="Normal"><text:a xlink:type="simple" xlink:href="https://shs.hal.science/halshs-01490530v1">halshs-01490530v1</text:a></text:p>
            </table:table-cell>
          </table:table-row>
          <table:table-row>
            <table:table-cell office:value-type="string">
              <text:p text:style-name="Normal"><text:a xlink:type="simple" xlink:href="https://shs.hal.science/halshs-01490840v1">Incoronata : les résultats de la dixième campagne de fouille (2012) : ruptures et continuités dans l’occupation du site entre VIIIe et VIIe siècle avant J.-C.</text:a></text:p>
              <text:p text:style-name="Normal"><text:a xlink:type="simple" xlink:href="https://hal.science/search/index/?q=*&amp;authFullName_s=Mario Denti">Mario Denti</text:a></text:p>
              <text:p text:style-name="Normal"><text:span>Mélanges de l'École française de Rome – Antiquité</text:span><text:span>, 2013, 125,<text:s/></text:span><text:a xlink:type="simple" xlink:href="https://dx.doi.org/10.4000/cefr.878">⟨10.4000/cefr.878⟩</text:a></text:p>
              <text:p text:style-name="Normal"><text:span>Article dans une revue</text:span></text:p>
              <text:p text:style-name="Normal"><text:a xlink:type="simple" xlink:href="https://shs.hal.science/halshs-01490840v1">halshs-01490840v1</text:a></text:p>
            </table:table-cell>
          </table:table-row>
          <table:table-row>
            <table:table-cell office:value-type="string">
              <text:p text:style-name="Normal"><text:a xlink:type="simple" xlink:href="https://hal.science/hal-04029070v1">Incoronata, la neuvième campagne de fouille (2011). Le grand pavement, les strates de son oblitération, les nouvelles composantes de l’espace artisanal</text:a></text:p>
              <text:p text:style-name="Normal"><text:a xlink:type="simple" xlink:href="https://hal.science/search/index/?q=*&amp;authFullName_s=Mario Denti">Mario Denti</text:a></text:p>
              <text:p text:style-name="Normal"><text:span>Chronique des activités archéologiques de l'École française de Rome</text:span><text:span>, 2012,<text:s/></text:span><text:a xlink:type="simple" xlink:href="https://dx.doi.org/10.4000/cefr.652">⟨10.4000/cefr.652⟩</text:a></text:p>
              <text:p text:style-name="Normal"><text:span>Article dans une revue</text:span></text:p>
              <text:p text:style-name="Normal"><text:a xlink:type="simple" xlink:href="https://hal.science/hal-04029070v1">hal-04029070v1</text:a></text:p>
            </table:table-cell>
          </table:table-row>
          <table:table-row>
            <table:table-cell office:value-type="string">
              <text:p text:style-name="Normal"><text:a xlink:type="simple" xlink:href="https://hal.science/hal-04029045v1">Nouveaux témoignages du kerameikos de l’Incoronata depuis la huitième campagne de fouille</text:a></text:p>
              <text:p text:style-name="Normal"><text:a xlink:type="simple" xlink:href="https://hal.science/search/index/?q=*&amp;authFullName_s=Mario Denti">Mario Denti</text:a></text:p>
              <text:p text:style-name="Normal"><text:span>Chronique des activités archéologiques de l'École française de Rome</text:span><text:span>, 2011, 123 (1), pp. 366-373</text:span></text:p>
              <text:p text:style-name="Normal"><text:span>Article dans une revue</text:span></text:p>
              <text:p text:style-name="Normal"><text:a xlink:type="simple" xlink:href="https://hal.science/hal-04029045v1">hal-04029045v1</text:a></text:p>
            </table:table-cell>
          </table:table-row>
          <table:table-row>
            <table:table-cell office:value-type="string">
              <text:p text:style-name="Normal"><text:a xlink:type="simple" xlink:href="https://shs.hal.science/halshs-00634400v1">La septième campagne de fouille à l'Incoronata : confirmations et nouveautés</text:a></text:p>
              <text:p text:style-name="Normal"><text:a xlink:type="simple" xlink:href="https://hal.science/search/index/?q=*&amp;authFullName_s=Mario Denti">Mario Denti</text:a></text:p>
              <text:p text:style-name="Normal"><text:span>Mélanges de l'École française de Rome – Antiquité</text:span><text:span>, 2010, 1 (122), pp.310-320</text:span></text:p>
              <text:p text:style-name="Normal"><text:span>Article dans une revue</text:span></text:p>
              <text:p text:style-name="Normal"><text:a xlink:type="simple" xlink:href="https://shs.hal.science/halshs-00634400v1">halshs-00634400v1</text:a></text:p>
            </table:table-cell>
          </table:table-row>
          <table:table-row>
            <table:table-cell office:value-type="string">
              <text:p text:style-name="Normal"><text:a xlink:type="simple" xlink:href="https://shs.hal.science/halshs-00634401v1">Compte rendu de : A. Pautasso, Stipe votiva del santuario di Demetra a Catania, La ceramica greco-orientale</text:a></text:p>
              <text:p text:style-name="Normal"><text:a xlink:type="simple" xlink:href="https://hal.science/search/index/?q=*&amp;authFullName_s=Mario Denti">Mario Denti</text:a></text:p>
              <text:p text:style-name="Normal"><text:span>Revue archéologique</text:span><text:span>, 2010, pp.114-117</text:span></text:p>
              <text:p text:style-name="Normal"><text:span>Article dans une revue</text:span><text:span><text:s/>(compte-rendu de lecture)</text:span></text:p>
              <text:p text:style-name="Normal"><text:a xlink:type="simple" xlink:href="https://shs.hal.science/halshs-00634401v1">halshs-00634401v1</text:a></text:p>
            </table:table-cell>
          </table:table-row>
          <table:table-row>
            <table:table-cell office:value-type="string">
              <text:p text:style-name="Normal"><text:a xlink:type="simple" xlink:href="https://shs.hal.science/halshs-00634399v1">Nouvelles perspectives à l'Incoronata. Les phases œnôtres du VIIIe et une zone artisanale gréco-indigène du VIIe siècle avant J.-C.</text:a></text:p>
              <text:p text:style-name="Normal"><text:a xlink:type="simple" xlink:href="https://hal.science/search/index/?q=*&amp;authFullName_s=Mario Denti">Mario Denti</text:a></text:p>
              <text:p text:style-name="Normal"><text:span>Mélanges de l'École française de Rome – Antiquité</text:span><text:span>, 2009, 1, pp.350-360</text:span></text:p>
              <text:p text:style-name="Normal"><text:span>Article dans une revue</text:span></text:p>
              <text:p text:style-name="Normal"><text:a xlink:type="simple" xlink:href="https://shs.hal.science/halshs-00634399v1">halshs-00634399v1</text:a></text:p>
            </table:table-cell>
          </table:table-row>
          <table:table-row>
            <table:table-cell office:value-type="string">
              <text:p text:style-name="Normal"><text:a xlink:type="simple" xlink:href="https://insu.hal.science/insu-00375819v1">Archaeomagnetic investigation of bricks from the VIIIth–VIIth century BC Greek–indigenous site of Incoronata (Metaponto, Italy)</text:a></text:p>
              <text:p text:style-name="Normal"><text:a xlink:type="simple" xlink:href="https://hal.science/search/index/?q=*&amp;authFullName_s=M.J. Hill">M.J. Hill</text:a><text:span>,</text:span><text:a xlink:type="simple" xlink:href="https://hal.science/search/index/?q=*&amp;authFullName_s=Philippe Lanos">Philippe Lanos</text:a><text:span>,</text:span><text:a xlink:type="simple" xlink:href="https://hal.science/search/index/?q=*&amp;authFullName_s=Mario Denti">Mario Denti</text:a><text:span>,</text:span><text:a xlink:type="simple" xlink:href="https://hal.science/search/index/?q=*&amp;authFullName_s=Philippe Dufresne">Philippe Dufresne</text:a></text:p>
              <text:p text:style-name="Normal"><text:span>Physics and Chemistry of the Earth. Parts A/B/C</text:span><text:span>, 2008, 33 (6-7), pp.523-533.<text:s/></text:span><text:a xlink:type="simple" xlink:href="https://dx.doi.org/10.1016/j.pce.2008.02.026">⟨10.1016/j.pce.2008.02.026⟩</text:a></text:p>
              <text:p text:style-name="Normal"><text:span>Article dans une revue</text:span></text:p>
              <text:p text:style-name="Normal"><text:a xlink:type="simple" xlink:href="https://api.istex.fr/ark:/67375/6H6-BC1J0BKN-9/fulltext.pdf?sid=hal">istex</text:a></text:p>
              <text:p text:style-name="Normal"><text:a xlink:type="simple" xlink:href="https://insu.hal.science/insu-00375819v1">insu-00375819v1</text:a></text:p>
            </table:table-cell>
          </table:table-row>
          <table:table-row>
            <table:table-cell office:value-type="string">
              <text:p text:style-name="Normal"><text:a xlink:type="simple" xlink:href="https://hal.science/hal-04038751v1">L’auctoritas du Classique dans la construction de la périodisation de l’art romain</text:a></text:p>
              <text:p text:style-name="Normal"><text:a xlink:type="simple" xlink:href="https://hal.science/search/index/?q=*&amp;authFullName_s=Mario Denti">Mario Denti</text:a></text:p>
              <text:p text:style-name="Normal"><text:span>Perspective - la revue de l'INHA : actualités de la recherche en histoire de l'art</text:span><text:span>, 2008, 4, pp. 684-702</text:span></text:p>
              <text:p text:style-name="Normal"><text:span>Article dans une revue</text:span></text:p>
              <text:p text:style-name="Normal"><text:a xlink:type="simple" xlink:href="https://hal.science/hal-04038751v1">hal-04038751v1</text:a></text:p>
            </table:table-cell>
          </table:table-row>
          <table:table-row>
            <table:table-cell office:value-type="string">
              <text:p text:style-name="Normal"><text:a xlink:type="simple" xlink:href="https://hal.science/hal-04028684v1">La circulation de la céramique du « Wild Goat style » (WGS M 1), de la mer Noire à l’Occident. Les contextes de réception et de destination</text:a></text:p>
              <text:p text:style-name="Normal"><text:a xlink:type="simple" xlink:href="https://hal.science/search/index/?q=*&amp;authFullName_s=Mario Denti">Mario Denti</text:a></text:p>
              <text:p text:style-name="Normal"><text:span>Revue archéologique</text:span><text:span>, 2008, 1, pp. 3-36</text:span></text:p>
              <text:p text:style-name="Normal"><text:span>Article dans une revue</text:span></text:p>
              <text:p text:style-name="Normal"><text:a xlink:type="simple" xlink:href="https://hal.science/hal-04028684v1">hal-04028684v1</text:a></text:p>
            </table:table-cell>
          </table:table-row>
          <table:table-row>
            <table:table-cell office:value-type="string">
              <text:p text:style-name="Normal"><text:a xlink:type="simple" xlink:href="https://hal.science/hal-04028694v1">L’art du portrait en Grèce et à Rome, ou de l’approche ethnique et formaliste à un phénomène culturel et politique</text:a></text:p>
              <text:p text:style-name="Normal"><text:a xlink:type="simple" xlink:href="https://hal.science/search/index/?q=*&amp;authFullName_s=Mario Denti">Mario Denti</text:a></text:p>
              <text:p text:style-name="Normal"><text:span>Perspective - la revue de l'INHA : actualités de la recherche en histoire de l'art</text:span><text:span>, 2008, 1, pp. 72-78</text:span></text:p>
              <text:p text:style-name="Normal"><text:span>Article dans une revue</text:span></text:p>
              <text:p text:style-name="Normal"><text:a xlink:type="simple" xlink:href="https://hal.science/hal-04028694v1">hal-04028694v1</text:a></text:p>
            </table:table-cell>
          </table:table-row>
          <table:table-row>
            <table:table-cell office:value-type="string">
              <text:p text:style-name="Normal"><text:a xlink:type="simple" xlink:href="https://shs.hal.science/halshs-00396238v1">Rouges, non rougies. Les briques de l’Incoronata et le problème de l’interprétation des dépôts de céramique</text:a></text:p>
              <text:p text:style-name="Normal"><text:a xlink:type="simple" xlink:href="https://hal.science/search/index/?q=*&amp;authFullName_s=Philippe Lanos">Philippe Lanos</text:a><text:span>,</text:span><text:a xlink:type="simple" xlink:href="https://hal.science/search/index/?q=*&amp;authFullName_s=Mario Denti">Mario Denti</text:a></text:p>
              <text:p text:style-name="Normal"><text:span>Mélanges de l'École française de Rome – Antiquité</text:span><text:span>, 2007, 119/2, pp.445-481.<text:s/></text:span><text:a xlink:type="simple" xlink:href="https://dx.doi.org/10.1400/93390">⟨10.1400/93390⟩</text:a></text:p>
              <text:p text:style-name="Normal"><text:span>Article dans une revue</text:span></text:p>
              <text:p text:style-name="Normal"><text:a xlink:type="simple" xlink:href="https://shs.hal.science/halshs-00396238v1">halshs-00396238v1</text:a></text:p>
            </table:table-cell>
          </table:table-row>
          <table:table-row>
            <table:table-cell office:value-type="string">
              <text:p text:style-name="Normal"><text:a xlink:type="simple" xlink:href="https://hal.science/hal-05460456v1">Compte rendu à M. Papini, « Antichi volti della Repubblica. La ritrattistica in Italia centrale tra IV e II secolo a.C. », Roma 2004</text:a></text:p>
              <text:p text:style-name="Normal"><text:a xlink:type="simple" xlink:href="https://hal.science/search/index/?q=*&amp;authFullName_s=Mario Denti">Mario Denti</text:a></text:p>
              <text:p text:style-name="Normal"><text:span>Revue archéologique</text:span><text:span>, 2005, 2, pp.405-408</text:span></text:p>
              <text:p text:style-name="Normal"><text:span>Article dans une revue</text:span></text:p>
              <text:p text:style-name="Normal"><text:a xlink:type="simple" xlink:href="https://hal.science/hal-05460456v1">hal-05460456v1</text:a></text:p>
            </table:table-cell>
          </table:table-row>
          <table:table-row>
            <table:table-cell office:value-type="string">
              <text:p text:style-name="Normal"><text:a xlink:type="simple" xlink:href="https://hal.science/hal-04028549v1">Perirrhanteria figurati a rilievo nei depositi di ceramica sulla collina dell’Incoronata di Metaponto. Tracce di un’attività rituale?</text:a></text:p>
              <text:p text:style-name="Normal"><text:a xlink:type="simple" xlink:href="https://hal.science/search/index/?q=*&amp;authFullName_s=Mario Denti">Mario Denti</text:a></text:p>
              <text:p text:style-name="Normal"><text:span>SIRIS : Studi e ricerche della Scuola di specializzazione in archeologia di Matera.</text:span><text:span>, 2005, VI (2005 (2006)), pp. 173-186</text:span></text:p>
              <text:p text:style-name="Normal"><text:span>Article dans une revue</text:span></text:p>
              <text:p text:style-name="Normal"><text:a xlink:type="simple" xlink:href="https://hal.science/hal-04028549v1">hal-04028549v1</text:a></text:p>
            </table:table-cell>
          </table:table-row>
          <table:table-row>
            <table:table-cell office:value-type="string">
              <text:p text:style-name="Normal"><text:a xlink:type="simple" xlink:href="https://hal.science/hal-04028541v1">Nuovi documenti di ceramica orientalizzante della Grecia d’Occidente. Stato della questione e prospettive della ricerca</text:a></text:p>
              <text:p text:style-name="Normal"><text:a xlink:type="simple" xlink:href="https://hal.science/search/index/?q=*&amp;authFullName_s=Mario Denti">Mario Denti</text:a></text:p>
              <text:p text:style-name="Normal"><text:span>Mélanges de l'École française de Rome – Antiquité</text:span><text:span>, 2000, 112 (2), pp. 781-842</text:span></text:p>
              <text:p text:style-name="Normal"><text:span>Article dans une revue</text:span></text:p>
              <text:p text:style-name="Normal"><text:a xlink:type="simple" xlink:href="https://hal.science/hal-04028541v1">hal-04028541v1</text:a></text:p>
            </table:table-cell>
          </table:table-row>
          <table:table-row>
            <table:table-cell office:value-type="string">
              <text:p text:style-name="Normal"><text:a xlink:type="simple" xlink:href="https://hal.science/hal-04028026v1">Un frammento di deinos del VII secolo a.C. con figura mitologica da Siris-Polieion</text:a></text:p>
              <text:p text:style-name="Normal"><text:a xlink:type="simple" xlink:href="https://hal.science/search/index/?q=*&amp;authFullName_s=Mario Denti">Mario Denti</text:a></text:p>
              <text:p text:style-name="Normal"><text:span>Rendiconti dell’Accademia Nazionale dei Lincei. Classe di scienze morali, storiche e filologiche<text:s/></text:span><text:span>, 2000, s.IX, XI (3), pp. 475-497</text:span></text:p>
              <text:p text:style-name="Normal"><text:span>Article dans une revue</text:span></text:p>
              <text:p text:style-name="Normal"><text:a xlink:type="simple" xlink:href="https://hal.science/hal-04028026v1">hal-04028026v1</text:a></text:p>
            </table:table-cell>
          </table:table-row>
          <table:table-row>
            <table:table-cell office:value-type="string">
              <text:p text:style-name="Normal"><text:a xlink:type="simple" xlink:href="https://hal.science/hal-05460503v1">L’immaginario dei giovani Indiana. La divulgazione storico-archeologica</text:a></text:p>
              <text:p text:style-name="Normal"><text:a xlink:type="simple" xlink:href="https://hal.science/search/index/?q=*&amp;authFullName_s=Mario Denti">Mario Denti</text:a></text:p>
              <text:p text:style-name="Normal"><text:span>Liber</text:span><text:span>, 1998, juillet-septembre (39), pp.54-57</text:span></text:p>
              <text:p text:style-name="Normal"><text:span>Article dans une revue</text:span></text:p>
              <text:p text:style-name="Normal"><text:a xlink:type="simple" xlink:href="https://hal.science/hal-05460503v1">hal-05460503v1</text:a></text:p>
            </table:table-cell>
          </table:table-row>
          <table:table-row>
            <table:table-cell office:value-type="string">
              <text:p text:style-name="Normal"><text:a xlink:type="simple" xlink:href="https://hal.science/hal-05460488v1">Paradossi di un’utopia</text:a></text:p>
              <text:p text:style-name="Normal"><text:a xlink:type="simple" xlink:href="https://hal.science/search/index/?q=*&amp;authFullName_s=Mario Denti">Mario Denti</text:a></text:p>
              <text:p text:style-name="Normal"><text:span>Leggere</text:span><text:span>, 1997, 89, pp.25-30</text:span></text:p>
              <text:p text:style-name="Normal"><text:span>Article dans une revue</text:span></text:p>
              <text:p text:style-name="Normal"><text:a xlink:type="simple" xlink:href="https://hal.science/hal-05460488v1">hal-05460488v1</text:a></text:p>
            </table:table-cell>
          </table:table-row>
          <table:table-row>
            <table:table-cell office:value-type="string">
              <text:p text:style-name="Normal"><text:a xlink:type="simple" xlink:href="https://hal.science/hal-04038739v1">Typologie et iconographie de la statue masculine de Mozia</text:a></text:p>
              <text:p text:style-name="Normal"><text:a xlink:type="simple" xlink:href="https://hal.science/search/index/?q=*&amp;authFullName_s=Mario Denti">Mario Denti</text:a></text:p>
              <text:p text:style-name="Normal"><text:span>Revue archéologique</text:span><text:span>, 1997, 1, pp. 107-128</text:span></text:p>
              <text:p text:style-name="Normal"><text:span>Article dans une revue</text:span></text:p>
              <text:p text:style-name="Normal"><text:a xlink:type="simple" xlink:href="https://hal.science/hal-04038739v1">hal-04038739v1</text:a></text:p>
            </table:table-cell>
          </table:table-row>
          <table:table-row>
            <table:table-cell office:value-type="string">
              <text:p text:style-name="Normal"><text:a xlink:type="simple" xlink:href="https://hal.science/hal-04029151v1">Una certa idea di Grecia</text:a></text:p>
              <text:p text:style-name="Normal"><text:a xlink:type="simple" xlink:href="https://hal.science/search/index/?q=*&amp;authFullName_s=Mario Denti">Mario Denti</text:a></text:p>
              <text:p text:style-name="Normal"><text:span>Leggere</text:span><text:span>, 1996, 84, pp. 4-10</text:span></text:p>
              <text:p text:style-name="Normal"><text:span>Article dans une revue</text:span></text:p>
              <text:p text:style-name="Normal"><text:a xlink:type="simple" xlink:href="https://hal.science/hal-04029151v1">hal-04029151v1</text:a></text:p>
            </table:table-cell>
          </table:table-row>
          <table:table-row>
            <table:table-cell office:value-type="string">
              <text:p text:style-name="Normal"><text:a xlink:type="simple" xlink:href="https://hal.science/hal-05460449v1">Comptes rendus à P. Zanker, « Pompei », Torino 1993 ; T. Hölscher, « Il linguaggio dell'arte romana », Torino 1993 ; G. Pucci, « Il passato prossimo », Firenze 1993 ; R. Ginouvès, « I Macedoni. Da Filippo II alla conquista romana », Milano 1993</text:a></text:p>
              <text:p text:style-name="Normal"><text:a xlink:type="simple" xlink:href="https://hal.science/search/index/?q=*&amp;authFullName_s=Mario Denti">Mario Denti</text:a></text:p>
              <text:p text:style-name="Normal"><text:span>Leggere</text:span><text:span>, 1994, 58, pp.64-65</text:span></text:p>
              <text:p text:style-name="Normal"><text:span>Article dans une revue</text:span></text:p>
              <text:p text:style-name="Normal"><text:a xlink:type="simple" xlink:href="https://hal.science/hal-05460449v1">hal-05460449v1</text:a></text:p>
            </table:table-cell>
          </table:table-row>
          <table:table-row>
            <table:table-cell office:value-type="string">
              <text:p text:style-name="Normal"><text:a xlink:type="simple" xlink:href="https://hal.science/hal-04028000v1">Relazione degli scavi di Paestum 1992</text:a></text:p>
              <text:p text:style-name="Normal"><text:a xlink:type="simple" xlink:href="https://hal.science/search/index/?q=*&amp;authFullName_s=Mario Denti">Mario Denti</text:a></text:p>
              <text:p text:style-name="Normal"><text:span>Mélanges de l'École française de Rome – Antiquité</text:span><text:span>, 1993, 105 (1), pp. 450-452</text:span></text:p>
              <text:p text:style-name="Normal"><text:span>Article dans une revue</text:span></text:p>
              <text:p text:style-name="Normal"><text:a xlink:type="simple" xlink:href="https://hal.science/hal-04028000v1">hal-04028000v1</text:a></text:p>
            </table:table-cell>
          </table:table-row>
          <table:table-row>
            <table:table-cell office:value-type="string">
              <text:p text:style-name="Normal"><text:a xlink:type="simple" xlink:href="https://hal.science/hal-04038735v1">Il Marsia di Paestum</text:a></text:p>
              <text:p text:style-name="Normal"><text:a xlink:type="simple" xlink:href="https://hal.science/search/index/?q=*&amp;authFullName_s=Mario Denti">Mario Denti</text:a></text:p>
              <text:p text:style-name="Normal"><text:span>Annali dell'Istituto Universitario Orientale di Napoli - Sezione Archeologia e Storia Antica<text:s/></text:span><text:span>, 1991, XIII, pp. 133-188</text:span></text:p>
              <text:p text:style-name="Normal"><text:span>Article dans une revue</text:span></text:p>
              <text:p text:style-name="Normal"><text:a xlink:type="simple" xlink:href="https://hal.science/hal-04038735v1">hal-04038735v1</text:a></text:p>
            </table:table-cell>
          </table:table-row>
          <table:table-row>
            <table:table-cell office:value-type="string">
              <text:p text:style-name="Normal"><text:a xlink:type="simple" xlink:href="https://hal.science/hal-05460441v1">Comptes rendus à « Storia di Roma, 4. Caratteri e morfologie&amp;quot;, Torino 1989 ; P. Zanker, « Augusto e il potere delle immagini », Torino 1989 ; F. Pesando, « La casa dei Greci », Milano 1989</text:a></text:p>
              <text:p text:style-name="Normal"><text:a xlink:type="simple" xlink:href="https://hal.science/search/index/?q=*&amp;authFullName_s=Mario Denti">Mario Denti</text:a></text:p>
              <text:p text:style-name="Normal"><text:span>Leggere</text:span><text:span>, 1990, pp.78</text:span></text:p>
              <text:p text:style-name="Normal"><text:span>Article dans une revue</text:span></text:p>
              <text:p text:style-name="Normal"><text:a xlink:type="simple" xlink:href="https://hal.science/hal-05460441v1">hal-05460441v1</text:a></text:p>
            </table:table-cell>
          </table:table-row>
          <table:table-row>
            <table:table-cell office:value-type="string">
              <text:p text:style-name="Normal"><text:a xlink:type="simple" xlink:href="https://hal.science/hal-05460429v1">Compte rendu à « Storia di Roma, 1. Roma in Italia », Torino 1988</text:a></text:p>
              <text:p text:style-name="Normal"><text:a xlink:type="simple" xlink:href="https://hal.science/search/index/?q=*&amp;authFullName_s=Mario Denti">Mario Denti</text:a></text:p>
              <text:p text:style-name="Normal"><text:span>Leggere</text:span><text:span>, 1989, pp.59</text:span></text:p>
              <text:p text:style-name="Normal"><text:span>Article dans une revue</text:span></text:p>
              <text:p text:style-name="Normal"><text:a xlink:type="simple" xlink:href="https://hal.science/hal-05460429v1">hal-05460429v1</text:a></text:p>
            </table:table-cell>
          </table:table-row>
          <table:table-row>
            <table:table-cell office:value-type="string">
              <text:p text:style-name="Normal"><text:a xlink:type="simple" xlink:href="https://hal.science/hal-04027973v1">La scultura ellenistica delle regioni transpadane nel I secolo a.C. Problemi e prospettive di ricerca</text:a></text:p>
              <text:p text:style-name="Normal"><text:a xlink:type="simple" xlink:href="https://hal.science/search/index/?q=*&amp;authFullName_s=Mario Denti">Mario Denti</text:a></text:p>
              <text:p text:style-name="Normal"><text:span>Dialoghi di Archeologia</text:span><text:span>, 1989, 3a serie, 7 (1), pp. 9-26</text:span></text:p>
              <text:p text:style-name="Normal"><text:span>Article dans une revue</text:span></text:p>
              <text:p text:style-name="Normal"><text:a xlink:type="simple" xlink:href="https://hal.science/hal-04027973v1">hal-04027973v1</text:a></text:p>
            </table:table-cell>
          </table:table-row>
          <table:table-row>
            <table:table-cell office:value-type="string">
              <text:p text:style-name="Normal"><text:a xlink:type="simple" xlink:href="https://hal.science/hal-05460417v1">Comptes rendus à « La Colonna Traiana », par S. Settis, Torino 1988 et P. Gros - M. Torelli, « Storia dell'urbanistica. Il mondo romano »</text:a></text:p>
              <text:p text:style-name="Normal"><text:a xlink:type="simple" xlink:href="https://hal.science/search/index/?q=*&amp;authFullName_s=Mario Denti">Mario Denti</text:a></text:p>
              <text:p text:style-name="Normal"><text:span>Leggere</text:span><text:span>, 1989, 9, pp.59</text:span></text:p>
              <text:p text:style-name="Normal"><text:span>Article dans une revue</text:span></text:p>
              <text:p text:style-name="Normal"><text:a xlink:type="simple" xlink:href="https://hal.science/hal-05460417v1">hal-05460417v1</text:a></text:p>
            </table:table-cell>
          </table:table-row>
          <table:table-row>
            <table:table-cell office:value-type="string">
              <text:p text:style-name="Normal"><text:a xlink:type="simple" xlink:href="https://hal.science/hal-04029149v1">Di due statue romane da Iulium Carnicum</text:a></text:p>
              <text:p text:style-name="Normal"><text:a xlink:type="simple" xlink:href="https://hal.science/search/index/?q=*&amp;authFullName_s=Mario Denti">Mario Denti</text:a></text:p>
              <text:p text:style-name="Normal"><text:span>Forum Iulii. Annuario del Museo Nazionale di Cividale del Friuli<text:s/></text:span><text:span>, 1988, 1988-89, XII-XIII, pp. 111-114</text:span></text:p>
              <text:p text:style-name="Normal"><text:span>Article dans une revue</text:span></text:p>
              <text:p text:style-name="Normal"><text:a xlink:type="simple" xlink:href="https://hal.science/hal-04029149v1">hal-04029149v1</text:a></text:p>
            </table:table-cell>
          </table:table-row>
          <table:table-row>
            <table:table-cell office:value-type="string">
              <text:p text:style-name="Normal"><text:a xlink:type="simple" xlink:href="https://hal.science/hal-04046709v1">Lo schema iconografico dell'Afrodite Louvre-Borghese nei restauri moderni e nelle statue all'antica</text:a></text:p>
              <text:p text:style-name="Normal"><text:a xlink:type="simple" xlink:href="https://hal.science/search/index/?q=*&amp;authFullName_s=Mario Denti">Mario Denti</text:a></text:p>
              <text:p text:style-name="Normal"><text:span>Xenia</text:span><text:span>, 1987, 14, pp. 27-42</text:span></text:p>
              <text:p text:style-name="Normal"><text:span>Article dans une revue</text:span></text:p>
              <text:p text:style-name="Normal"><text:a xlink:type="simple" xlink:href="https://hal.science/hal-04046709v1">hal-04046709v1</text:a></text:p>
            </table:table-cell>
          </table:table-row>
          <table:table-row>
            <table:table-cell office:value-type="string">
              <text:p text:style-name="Normal"><text:a xlink:type="simple" xlink:href="https://hal.science/hal-04027884v1">Due “demoiselles” di tradizione ellenistica. Sul ruolo dell'arte antica nella formazione del Cubismo</text:a></text:p>
              <text:p text:style-name="Normal"><text:a xlink:type="simple" xlink:href="https://hal.science/search/index/?q=*&amp;authFullName_s=Mario Denti">Mario Denti</text:a></text:p>
              <text:p text:style-name="Normal"><text:span>Prospettiva</text:span><text:span>, 1986, 47 (1988), p. 75-87</text:span></text:p>
              <text:p text:style-name="Normal"><text:span>Article dans une revue</text:span></text:p>
              <text:p text:style-name="Normal"><text:a xlink:type="simple" xlink:href="https://hal.science/hal-04027884v1">hal-04027884v1</text:a></text:p>
            </table:table-cell>
          </table:table-row>
          <table:table-row>
            <table:table-cell office:value-type="string">
              <text:p text:style-name="Normal"><text:a xlink:type="simple" xlink:href="https://hal.science/hal-04046707v1">Sull'iconografia ellenistica di Afrodite: il tipo Louvre-Borghese</text:a></text:p>
              <text:p text:style-name="Normal"><text:a xlink:type="simple" xlink:href="https://hal.science/search/index/?q=*&amp;authFullName_s=Mario Denti">Mario Denti</text:a></text:p>
              <text:p text:style-name="Normal"><text:span>Xenia</text:span><text:span>, 1986, 12, pp. 5-40</text:span></text:p>
              <text:p text:style-name="Normal"><text:span>Article dans une revue</text:span></text:p>
              <text:p text:style-name="Normal"><text:a xlink:type="simple" xlink:href="https://hal.science/hal-04046707v1">hal-04046707v1</text:a></text:p>
            </table:table-cell>
          </table:table-row>
          <table:table-row>
            <table:table-cell office:value-type="string">
              <text:p text:style-name="Normal"><text:a xlink:type="simple" xlink:href="https://hal.science/hal-04027955v1">Afrodite Pudica semipanneggiata. Questioni di iconografia</text:a></text:p>
              <text:p text:style-name="Normal"><text:a xlink:type="simple" xlink:href="https://hal.science/search/index/?q=*&amp;authFullName_s=Mario Denti">Mario Denti</text:a></text:p>
              <text:p text:style-name="Normal"><text:span>Archeologia Classica</text:span><text:span>, 1985, XXVII (1988), pp. 138-153</text:span></text:p>
              <text:p text:style-name="Normal"><text:span>Article dans une revue</text:span></text:p>
              <text:p text:style-name="Normal"><text:a xlink:type="simple" xlink:href="https://hal.science/hal-04027955v1">hal-04027955v1</text:a></text:p>
            </table:table-cell>
          </table:table-row>
          <table:table-row>
            <table:table-cell office:value-type="string">
              <text:p text:style-name="Normal"><text:a xlink:type="simple" xlink:href="https://hal.science/hal-04027875v1">Arte romana e cultura moderna: le ragioni di una traduzione</text:a></text:p>
              <text:p text:style-name="Normal"><text:a xlink:type="simple" xlink:href="https://hal.science/search/index/?q=*&amp;authFullName_s=Mario Denti">Mario Denti</text:a></text:p>
              <text:p text:style-name="Normal"><text:span>Quaderni di storia</text:span><text:span>, 1985, 21, p. 141-154</text:span></text:p>
              <text:p text:style-name="Normal"><text:span>Article dans une revue</text:span></text:p>
              <text:p text:style-name="Normal"><text:a xlink:type="simple" xlink:href="https://hal.science/hal-04027875v1">hal-04027875v1</text:a></text:p>
            </table:table-cell>
          </table:table-row>
          <table:table-row>
            <table:table-cell office:value-type="string">
              <text:p text:style-name="Normal"><text:a xlink:type="simple" xlink:href="https://hal.science/hal-04029134v1">Tre sculture classicistiche di tradizione prassitelica della collezione Torno di Milano</text:a></text:p>
              <text:p text:style-name="Normal"><text:a xlink:type="simple" xlink:href="https://hal.science/search/index/?q=*&amp;authFullName_s=Mario Denti">Mario Denti</text:a></text:p>
              <text:p text:style-name="Normal"><text:span>RASMI, Notizie dal Chiostro del Monastero Maggiore. Quaderni del Civico Museo Archeologico e del Civico Gabinetto Numismatico di Milano</text:span><text:span>, 1982, XXIX-XXX, pp. 61-69</text:span></text:p>
              <text:p text:style-name="Normal"><text:span>Article dans une revue</text:span></text:p>
              <text:p text:style-name="Normal"><text:a xlink:type="simple" xlink:href="https://hal.science/hal-04029134v1">hal-04029134v1</text:a></text:p>
            </table:table-cell>
          </table:table-row>
          <table:table-row>
            <table:table-cell office:value-type="string">
              <text:p text:style-name="Normal"><text:a xlink:type="simple" xlink:href="https://hal.science/hal-04027403v1">Un'Afrodite della Collezione Torno e alcune osservazioni in margine al problema della Venus Genetrix di Arkesilaos</text:a></text:p>
              <text:p text:style-name="Normal"><text:a xlink:type="simple" xlink:href="https://hal.science/search/index/?q=*&amp;authFullName_s=Mario Denti">Mario Denti</text:a></text:p>
              <text:p text:style-name="Normal"><text:span>Archeologia Classica</text:span><text:span>, 1982, XXXIV, pp. 158-174</text:span></text:p>
              <text:p text:style-name="Normal"><text:span>Article dans une revue</text:span></text:p>
              <text:p text:style-name="Normal"><text:a xlink:type="simple" xlink:href="https://hal.science/hal-04027403v1">hal-04027403v1</text:a></text:p>
            </table:table-cell>
          </table:table-row>
        </table:table>
        <text:p text:style-name="P11"/>
        <text:p text:style-name="Heading2"><text:span text:style-name="T5">Communication dans un congrès (33)</text:span></text:p>
        <text:p text:style-name="P13"/>
        <table:table table:name="47ec2f" table:style-name="47ec2f">
          <table:table-column table:style-name="47ec2f.0"/>
          <table:table-row>
            <table:table-cell office:value-type="string">
              <text:p text:style-name="Normal"><text:a xlink:type="simple" xlink:href="https://hal.science/hal-04520676v1">Pottery chaînes opératoires at Incoronata. Local/regional production and imports (9th to 7th centuries BCE)</text:a></text:p>
              <text:p text:style-name="Normal"><text:a xlink:type="simple" xlink:href="https://hal.science/search/index/?q=*&amp;authFullName_s=Mario Denti">Mario Denti</text:a><text:span>,</text:span><text:a xlink:type="simple" xlink:href="https://hal.science/search/index/?q=*&amp;authFullName_s=Johannes H. Sterba">Johannes H. Sterba</text:a><text:span>,</text:span><text:a xlink:type="simple" xlink:href="https://hal.science/search/index/?q=*&amp;authFullName_s=Pamela Fragnoli">Pamela Fragnoli</text:a><text:span>,</text:span><text:a xlink:type="simple" xlink:href="https://hal.science/search/index/?q=*&amp;authFullName_s=Josipa Mandić">Josipa Mandić</text:a><text:span>,</text:span><text:a xlink:type="simple" xlink:href="https://hal.science/search/index/?q=*&amp;authFullName_s=Cesare Vita">Cesare Vita</text:a><text:span>et al.</text:span></text:p>
              <text:p text:style-name="Normal"><text:span>Migration, technology transfer and cultural transmission. Macroscopic and science-based analyses of pottery from Greek mother-cities and ‘colonial’ and indigenous communities in southern Italy and Sicily, ca. 800-600 BCE</text:span><text:span>, X. Charalambidou; J. P. Crielaard; VU University, Oct 2023, Amsterdam, Netherlands</text:span></text:p>
              <text:p text:style-name="Normal"><text:span>Communication dans un congrès</text:span></text:p>
              <text:p text:style-name="Normal"><text:a xlink:type="simple" xlink:href="https://hal.science/hal-04520676v1">hal-04520676v1</text:a></text:p>
            </table:table-cell>
          </table:table-row>
          <table:table-row>
            <table:table-cell office:value-type="string">
              <text:p text:style-name="Normal"><text:a xlink:type="simple" xlink:href="https://shs.hal.science/halshs-02089900v1">Apprendre à reconnaître les gestes des potiers. Une introduction au colloque</text:a></text:p>
              <text:p text:style-name="Normal"><text:a xlink:type="simple" xlink:href="https://hal.science/search/index/?q=*&amp;authFullName_s=Mario Denti">Mario Denti</text:a></text:p>
              <text:p text:style-name="Normal"><text:span>Colloque international "Archéologie des espaces artisanaux. Fouiller et comprendre les gestes des potiers"</text:span><text:span>, Laboratoire d’Archéologie et d’Histoire Merlat (LAHM); Centre de Recherche en Archéologie, Archéosciences et Histoire (CReAAH), Nov 2014, Rennes, France. pp.11-19</text:span></text:p>
              <text:p text:style-name="Normal"><text:span>Communication dans un congrès</text:span></text:p>
              <text:p text:style-name="Normal"><text:a xlink:type="simple" xlink:href="https://shs.hal.science/halshs-02089900v1">halshs-02089900v1</text:a></text:p>
            </table:table-cell>
          </table:table-row>
          <table:table-row>
            <table:table-cell office:value-type="string">
              <text:p text:style-name="Normal"><text:a xlink:type="simple" xlink:href="https://univ-rennes.hal.science/hal-02156628v1">Craftsmanship and gentilitial empowerment in the South Italian Iron Age</text:a></text:p>
              <text:p text:style-name="Normal"><text:a xlink:type="simple" xlink:href="https://hal.science/search/index/?q=*&amp;authFullName_s=Mario Denti">Mario Denti</text:a></text:p>
              <text:p text:style-name="Normal"><text:span>Archaeology and Economy in the Ancient World, 19th International Congress of Classical Archaeology</text:span><text:span>, May 2018, Cologne/Bonn, Germany</text:span></text:p>
              <text:p text:style-name="Normal"><text:span>Communication dans un congrès</text:span></text:p>
              <text:p text:style-name="Normal"><text:a xlink:type="simple" xlink:href="https://univ-rennes.hal.science/hal-02156628v1">hal-02156628v1</text:a></text:p>
            </table:table-cell>
          </table:table-row>
          <table:table-row>
            <table:table-cell office:value-type="string">
              <text:p text:style-name="Normal"><text:a xlink:type="simple" xlink:href="https://univ-rennes.hal.science/hal-02156675v1">Di terra e di pietre, di legno e di ciottoli. Tecniche edilizie e funzioni architettoniche sulla costa ionica dell’Italia meridionale nell’età del Ferro</text:a></text:p>
              <text:p text:style-name="Normal"><text:a xlink:type="simple" xlink:href="https://hal.science/search/index/?q=*&amp;authFullName_s=Mario Denti">Mario Denti</text:a></text:p>
              <text:p text:style-name="Normal"><text:span>Abitare in Magna Grecia: l’età classica</text:span><text:span>, Mar 2018, Napoli / Paestum, Italy</text:span></text:p>
              <text:p text:style-name="Normal"><text:span>Communication dans un congrès</text:span></text:p>
              <text:p text:style-name="Normal"><text:a xlink:type="simple" xlink:href="https://univ-rennes.hal.science/hal-02156675v1">hal-02156675v1</text:a></text:p>
            </table:table-cell>
          </table:table-row>
          <table:table-row>
            <table:table-cell office:value-type="string">
              <text:p text:style-name="Normal"><text:a xlink:type="simple" xlink:href="https://univ-rennes.hal.science/hal-02156668v1">Un’area sacra e un atelier di ceramisti nella Basilicata dell’età del Ferro. Ricerche archeologiche e prospettive di tutela e valorizzazione del sito di Incoronata</text:a></text:p>
              <text:p text:style-name="Normal"><text:a xlink:type="simple" xlink:href="https://hal.science/search/index/?q=*&amp;authFullName_s=Mario Denti">Mario Denti</text:a></text:p>
              <text:p text:style-name="Normal"><text:span>Basilicata olim Lucania, conoscere e tutelare i beni culturali</text:span><text:span>, May 2018, Pisticci/Potenza, Italy</text:span></text:p>
              <text:p text:style-name="Normal"><text:span>Communication dans un congrès</text:span></text:p>
              <text:p text:style-name="Normal"><text:a xlink:type="simple" xlink:href="https://univ-rennes.hal.science/hal-02156668v1">hal-02156668v1</text:a></text:p>
            </table:table-cell>
          </table:table-row>
          <table:table-row>
            <table:table-cell office:value-type="string">
              <text:p text:style-name="Normal"><text:a xlink:type="simple" xlink:href="https://univ-rennes.hal.science/hal-02467612v1">Incoronata, les découvertes de la 12e campagne de fouille</text:a></text:p>
              <text:p text:style-name="Normal"><text:a xlink:type="simple" xlink:href="https://hal.science/search/index/?q=*&amp;authFullName_s=Mario Denti">Mario Denti</text:a></text:p>
              <text:p text:style-name="Normal"><text:span>« Fouiller ou ne pas fouiller ? » 4ème rencontre archéologique du LAHM, activités de terrain 2014</text:span><text:span>, LAHM (Laboratoire Archéologie et Histoire Merlat, Université Rennes 2, UMR 6566), Mar 2015, Rennes, France</text:span></text:p>
              <text:p text:style-name="Normal"><text:span>Communication dans un congrès</text:span></text:p>
              <text:p text:style-name="Normal"><text:a xlink:type="simple" xlink:href="https://univ-rennes.hal.science/hal-02467612v1">hal-02467612v1</text:a></text:p>
            </table:table-cell>
          </table:table-row>
          <table:table-row>
            <table:table-cell office:value-type="string">
              <text:p text:style-name="Normal"><text:a xlink:type="simple" xlink:href="https://insu.hal.science/insu-01080463v1">Potentiel de l’archéointensité en datation archéomagnétique au haut MoyenÂge et au premier millénaire av. J.-C. : illustration avec cinq fours de Cumes, Mégara Hyblaea et Incoronata (Italie)</text:a></text:p>
              <text:p text:style-name="Normal"><text:a xlink:type="simple" xlink:href="https://hal.science/search/index/?q=*&amp;authFullName_s=Mario Denti">Mario Denti</text:a><text:span>,</text:span><text:a xlink:type="simple" xlink:href="https://hal.science/search/index/?q=*&amp;authFullName_s=Mathilde Villette">Mathilde Villette</text:a><text:span>,</text:span><text:a xlink:type="simple" xlink:href="https://hal.science/search/index/?q=*&amp;authFullName_s=Philippe Lanos">Philippe Lanos</text:a><text:span>,</text:span><text:a xlink:type="simple" xlink:href="https://hal.science/search/index/?q=*&amp;authFullName_s=Annick Chauvin">Annick Chauvin</text:a><text:span>,</text:span><text:a xlink:type="simple" xlink:href="https://hal.science/search/index/?q=*&amp;authFullName_s=Gwenaël Hervé">Gwenaël Hervé</text:a><text:span>et al.</text:span></text:p>
              <text:p text:style-name="Normal"><text:span>24 ème Réunion des sciences de la Terre 2014</text:span><text:span>, Oct 2014, Pau, France. pp.58</text:span></text:p>
              <text:p text:style-name="Normal"><text:span>Communication dans un congrès</text:span></text:p>
              <text:p text:style-name="Normal"><text:a xlink:type="simple" xlink:href="https://insu.hal.science/insu-01080463v1">insu-01080463v1</text:a></text:p>
            </table:table-cell>
          </table:table-row>
          <table:table-row>
            <table:table-cell office:value-type="string">
              <text:p text:style-name="Normal"><text:a xlink:type="simple" xlink:href="https://hal.science/hal-01729902v1">Potentiel de l'archéointensité en datation archéomagnétique au haut Moyen Age et au premier millénaire av. J.-C.: illustration avec cinq fours de Cumes, Mégara Hyblaea et Incoronata (Italie)</text:a></text:p>
              <text:p text:style-name="Normal"><text:a xlink:type="simple" xlink:href="https://hal.science/search/index/?q=*&amp;authFullName_s=Gwenaël Hervé">Gwenaël Hervé</text:a><text:span>,</text:span><text:a xlink:type="simple" xlink:href="https://hal.science/search/index/?q=*&amp;authFullName_s=Philippe Lanos">Philippe Lanos</text:a><text:span>,</text:span><text:a xlink:type="simple" xlink:href="https://hal.science/search/index/?q=*&amp;authFullName_s=Annick Chauvin">Annick Chauvin</text:a><text:span>,</text:span><text:a xlink:type="simple" xlink:href="https://hal.science/search/index/?q=*&amp;authFullName_s=M. Vilette">M. Vilette</text:a><text:span>,</text:span><text:a xlink:type="simple" xlink:href="https://hal.science/search/index/?q=*&amp;authFullName_s=Mario Denti">Mario Denti</text:a><text:span>et al.</text:span></text:p>
              <text:p text:style-name="Normal"><text:span>24e Réunion des Sciences de la Terre, Société Géologique de France</text:span><text:span>, Oct 2014, Centre de Congrès (Palais Beaumont) de Pau, France</text:span></text:p>
              <text:p text:style-name="Normal"><text:span>Communication dans un congrès</text:span></text:p>
              <text:p text:style-name="Normal"><text:a xlink:type="simple" xlink:href="https://hal.science/hal-01729902v1">hal-01729902v1</text:a></text:p>
            </table:table-cell>
          </table:table-row>
          <table:table-row>
            <table:table-cell office:value-type="string">
              <text:p text:style-name="Normal"><text:a xlink:type="simple" xlink:href="https://shs.hal.science/halshs-01490570v1">Pour une Archéologie de l’absence : observations sur l’approche intellectuelle et matérielle à la fouille de la céramique dans un contexte rituel</text:a></text:p>
              <text:p text:style-name="Normal"><text:a xlink:type="simple" xlink:href="https://hal.science/search/index/?q=*&amp;authFullName_s=Mario Denti">Mario Denti</text:a></text:p>
              <text:p text:style-name="Normal"><text:span>La céramique dans les contextes rituels : fouiller et comprendre les gestes des Anciens : actes de la table ronde de Rennes, 16-17 juin 2010</text:span><text:span>, CReAAH (Centre de recherche en archéologie, archéosciences, histoire); LAHM (Laboratoire d'archéologie et histoire Merlat), Jun 2010, Rennes, France. pp.13-23</text:span></text:p>
              <text:p text:style-name="Normal"><text:span>Communication dans un congrès</text:span></text:p>
              <text:p text:style-name="Normal"><text:a xlink:type="simple" xlink:href="https://shs.hal.science/halshs-01490570v1">halshs-01490570v1</text:a></text:p>
            </table:table-cell>
          </table:table-row>
          <table:table-row>
            <table:table-cell office:value-type="string">
              <text:p text:style-name="Normal"><text:a xlink:type="simple" xlink:href="https://shs.hal.science/halshs-01490574v1">Dépositions de céramique et significations des contextes rituels à l’époque archaïque en Italie méridionale</text:a></text:p>
              <text:p text:style-name="Normal"><text:a xlink:type="simple" xlink:href="https://hal.science/search/index/?q=*&amp;authFullName_s=Mario Denti">Mario Denti</text:a></text:p>
              <text:p text:style-name="Normal"><text:span>La céramique dans les contextes rituels : fouiller et comprendre les gestes des Anciens : actes de la table ronde de Rennes, 16-17 juin 2010</text:span><text:span>, CReAAH (Centre de recherche en archéologie, archéosciences, histoire); LAHM (Laboratoire d'archéologie et histoire Merlat), Jun 2010, Rennes, France. pp.95-112</text:span></text:p>
              <text:p text:style-name="Normal"><text:span>Communication dans un congrès</text:span></text:p>
              <text:p text:style-name="Normal"><text:a xlink:type="simple" xlink:href="https://shs.hal.science/halshs-01490574v1">halshs-01490574v1</text:a></text:p>
            </table:table-cell>
          </table:table-row>
          <table:table-row>
            <table:table-cell office:value-type="string">
              <text:p text:style-name="Normal"><text:a xlink:type="simple" xlink:href="https://shs.hal.science/halshs-01490690v1">Des biens de prestige grecs intentionnellement fragmentés dans un contexte indigène de la Méditerranée occidentale au VIIe siècle avant J.-C</text:a></text:p>
              <text:p text:style-name="Normal"><text:a xlink:type="simple" xlink:href="https://hal.science/search/index/?q=*&amp;authFullName_s=Mario Denti">Mario Denti</text:a></text:p>
              <text:p text:style-name="Normal"><text:span>Damaged Goods. Contextualising Intentional Destruction of Objects in the Bronze Age Aegean and Cyprus</text:span><text:span>, AegIS (UCL-INCAL-CEMA) Nov 2013, Louvain, Belgique</text:span></text:p>
              <text:p text:style-name="Normal"><text:span>Communication dans un congrès</text:span></text:p>
              <text:p text:style-name="Normal"><text:a xlink:type="simple" xlink:href="https://shs.hal.science/halshs-01490690v1">halshs-01490690v1</text:a></text:p>
            </table:table-cell>
          </table:table-row>
          <table:table-row>
            <table:table-cell office:value-type="string">
              <text:p text:style-name="Normal"><text:a xlink:type="simple" xlink:href="https://shs.hal.science/halshs-01490684v1">Introduction au colloque &amp;quot;Pour ne pas tourner autour du pot ? La céramique dans les contextes archéologiques « mixtes ». Questions de méthodologie, typologie et terminologie</text:a></text:p>
              <text:p text:style-name="Normal"><text:a xlink:type="simple" xlink:href="https://hal.science/search/index/?q=*&amp;authFullName_s=Mario Denti">Mario Denti</text:a></text:p>
              <text:p text:style-name="Normal"><text:span>Pour ne pas tourner autour du pot ? La céramique dans les contextes archéologiques « mixtes » : Questions de méthodologie, typologie et terminologie</text:span><text:span>, Université Rennes 2, May 2013, Rennes, France</text:span></text:p>
              <text:p text:style-name="Normal"><text:span>Communication dans un congrès</text:span></text:p>
              <text:p text:style-name="Normal"><text:a xlink:type="simple" xlink:href="https://shs.hal.science/halshs-01490684v1">halshs-01490684v1</text:a></text:p>
            </table:table-cell>
          </table:table-row>
          <table:table-row>
            <table:table-cell office:value-type="string">
              <text:p text:style-name="Normal"><text:a xlink:type="simple" xlink:href="https://shs.hal.science/halshs-01490589v1">L’horizon archéologique indigène et le rôle hégémon de l’’Incoronata à l’âge du Fer : nouveautés et découvertes depuis la 10ème campagne de fouille</text:a></text:p>
              <text:p text:style-name="Normal"><text:a xlink:type="simple" xlink:href="https://hal.science/search/index/?q=*&amp;authFullName_s=Mario Denti">Mario Denti</text:a></text:p>
              <text:p text:style-name="Normal"><text:span>Journée du « CReAAH » Archéologie Archéosciences Histoire, 16 mars 2013</text:span><text:span>, Centre de recherche en archéologie, archéosciences, histoire (Rennes), Mar 2013, Rennes, France. pp.25-27</text:span></text:p>
              <text:p text:style-name="Normal"><text:span>Communication dans un congrès</text:span></text:p>
              <text:p text:style-name="Normal"><text:a xlink:type="simple" xlink:href="https://shs.hal.science/halshs-01490589v1">halshs-01490589v1</text:a></text:p>
            </table:table-cell>
          </table:table-row>
          <table:table-row>
            <table:table-cell office:value-type="string">
              <text:p text:style-name="Normal"><text:a xlink:type="simple" xlink:href="https://shs.hal.science/halshs-01490552v1">La notion de « destruction » entre oblitération, conservation et pratiques rituelles: le cas des opérations réalisées à Incoronata au VIIe siècle avant J.C.</text:a></text:p>
              <text:p text:style-name="Normal"><text:a xlink:type="simple" xlink:href="https://hal.science/search/index/?q=*&amp;authFullName_s=Mario Denti">Mario Denti</text:a></text:p>
              <text:p text:style-name="Normal"><text:span>international workshop, Louvain-la-Neuve, November 24 to 26, 2011</text:span><text:span>, Centre d'étude des mondes antiques, Nov 2011, Louvain-la-Neuve, Belgique. pp.243-267</text:span></text:p>
              <text:p text:style-name="Normal"><text:span>Communication dans un congrès</text:span></text:p>
              <text:p text:style-name="Normal"><text:a xlink:type="simple" xlink:href="https://shs.hal.science/halshs-01490552v1">halshs-01490552v1</text:a></text:p>
            </table:table-cell>
          </table:table-row>
          <table:table-row>
            <table:table-cell office:value-type="string">
              <text:p text:style-name="Normal"><text:a xlink:type="simple" xlink:href="https://shs.hal.science/halshs-01490633v1">Gli Enotri - e i Greci - sul Basento : nuovi dati sul Metapontino in età proto-coloniale</text:a></text:p>
              <text:p text:style-name="Normal"><text:a xlink:type="simple" xlink:href="https://hal.science/search/index/?q=*&amp;authFullName_s=Mario Denti">Mario Denti</text:a></text:p>
              <text:p text:style-name="Normal"><text:span>Contestualizzare la “prima colonizzazione. Archeologia, fonti, cronologie e modelli interpretativi fra l’Italia e il Mediterraneo</text:span><text:span>, Jun 2012, Roma, Italy</text:span></text:p>
              <text:p text:style-name="Normal"><text:span>Communication dans un congrès</text:span></text:p>
              <text:p text:style-name="Normal"><text:a xlink:type="simple" xlink:href="https://shs.hal.science/halshs-01490633v1">halshs-01490633v1</text:a></text:p>
            </table:table-cell>
          </table:table-row>
          <table:table-row>
            <table:table-cell office:value-type="string">
              <text:p text:style-name="Normal"><text:a xlink:type="simple" xlink:href="https://shs.hal.science/halshs-01490643v1">Idéologie et culture de la recherche sur le portrait gréco-romain : le « César » du Rhône</text:a></text:p>
              <text:p text:style-name="Normal"><text:a xlink:type="simple" xlink:href="https://hal.science/search/index/?q=*&amp;authFullName_s=Mario Denti">Mario Denti</text:a></text:p>
              <text:p text:style-name="Normal"><text:span>Rencontres autour de la sculpture romaine en France</text:span><text:span>, Musée départemental d’Arles antique – Centre Camille Jullian, Oct 2012, Arles, France</text:span></text:p>
              <text:p text:style-name="Normal"><text:span>Communication dans un congrès</text:span></text:p>
              <text:p text:style-name="Normal"><text:a xlink:type="simple" xlink:href="https://shs.hal.science/halshs-01490643v1">halshs-01490643v1</text:a></text:p>
            </table:table-cell>
          </table:table-row>
          <table:table-row>
            <table:table-cell office:value-type="string">
              <text:p text:style-name="Normal"><text:a xlink:type="simple" xlink:href="https://hal.science/hal-05460136v1">A quoi servait le grand pavement du VIIIe siècle avant J.-C. ? Des nouvelles questions depuis la neuvième campagne de fouille à l’Incoronata</text:a></text:p>
              <text:p text:style-name="Normal"><text:a xlink:type="simple" xlink:href="https://hal.science/search/index/?q=*&amp;authFullName_s=Mario Denti">Mario Denti</text:a></text:p>
              <text:p text:style-name="Normal"><text:span>Journée du CREeAAH, Archéologie, Archéosciences, Histoire</text:span><text:span>, 2012, Rennes (FR), France. pp.15-17</text:span></text:p>
              <text:p text:style-name="Normal"><text:span>Communication dans un congrès</text:span></text:p>
              <text:p text:style-name="Normal"><text:a xlink:type="simple" xlink:href="https://hal.science/hal-05460136v1">hal-05460136v1</text:a></text:p>
            </table:table-cell>
          </table:table-row>
          <table:table-row>
            <table:table-cell office:value-type="string">
              <text:p text:style-name="Normal"><text:a xlink:type="simple" xlink:href="https://shs.hal.science/halshs-00634410v1">Potiers œnôtres et grecs dans un espace artisanal du VIIe siècle avant J.-C. à l'Incoronata</text:a></text:p>
              <text:p text:style-name="Normal"><text:a xlink:type="simple" xlink:href="https://hal.science/search/index/?q=*&amp;authFullName_s=Mario Denti">Mario Denti</text:a><text:span>,</text:span><text:a xlink:type="simple" xlink:href="https://hal.science/search/index/?q=*&amp;authFullName_s=Georgios Sanidas">Georgios Sanidas</text:a><text:span>,</text:span><text:a xlink:type="simple" xlink:href="https://hal.science/search/index/?q=*&amp;authFullName_s=Arianna Esposito">Arianna Esposito</text:a></text:p>
              <text:p text:style-name="Normal"><text:span>‘Quartiers’ artisanaux en Grèce ancienne. Une perspective méditerranéenne</text:span><text:span>, Dec 2009, Lille, France. pp. 233-256</text:span></text:p>
              <text:p text:style-name="Normal"><text:span>Communication dans un congrès</text:span></text:p>
              <text:p text:style-name="Normal"><text:a xlink:type="simple" xlink:href="https://shs.hal.science/halshs-00634410v1">halshs-00634410v1</text:a></text:p>
            </table:table-cell>
          </table:table-row>
          <table:table-row>
            <table:table-cell office:value-type="string">
              <text:p text:style-name="Normal"><text:a xlink:type="simple" xlink:href="https://shs.hal.science/halshs-00634422v1">Le kerameikos de l'Incoronata. Nouvelles découvertes et perspectives d'étude</text:a></text:p>
              <text:p text:style-name="Normal"><text:a xlink:type="simple" xlink:href="https://hal.science/search/index/?q=*&amp;authFullName_s=Mario Denti">Mario Denti</text:a></text:p>
              <text:p text:style-name="Normal"><text:span>Séminaire " Archéologie du monde grec et hellénisé "</text:span><text:span>, May 2011, Paris, France</text:span></text:p>
              <text:p text:style-name="Normal"><text:span>Communication dans un congrès</text:span></text:p>
              <text:p text:style-name="Normal"><text:a xlink:type="simple" xlink:href="https://shs.hal.science/halshs-00634422v1">halshs-00634422v1</text:a></text:p>
            </table:table-cell>
          </table:table-row>
          <table:table-row>
            <table:table-cell office:value-type="string">
              <text:p text:style-name="Normal"><text:a xlink:type="simple" xlink:href="https://shs.hal.science/halshs-00634420v1">L'Incoronata (Basilicata, Italie). Traces d'activités rituelles dans un espace d'entre-deux</text:a></text:p>
              <text:p text:style-name="Normal"><text:a xlink:type="simple" xlink:href="https://hal.science/search/index/?q=*&amp;authFullName_s=Mario Denti">Mario Denti</text:a></text:p>
              <text:p text:style-name="Normal"><text:span>Séminaire de l'Ecole Pratique des Hautes Etudes</text:span><text:span>, Feb 2011, Paris, France</text:span></text:p>
              <text:p text:style-name="Normal"><text:span>Communication dans un congrès</text:span></text:p>
              <text:p text:style-name="Normal"><text:a xlink:type="simple" xlink:href="https://shs.hal.science/halshs-00634420v1">halshs-00634420v1</text:a></text:p>
            </table:table-cell>
          </table:table-row>
          <table:table-row>
            <table:table-cell office:value-type="string">
              <text:p text:style-name="Normal"><text:a xlink:type="simple" xlink:href="https://shs.hal.science/halshs-00634412v1">Four et production de céramique dans un contexte &amp;quot; d'entre deux &amp;quot;. Grecs et non Grecs à l'Incoronata au VIIIe et VIIe siècle avant J.C.</text:a></text:p>
              <text:p text:style-name="Normal"><text:a xlink:type="simple" xlink:href="https://hal.science/search/index/?q=*&amp;authFullName_s=Mario Denti">Mario Denti</text:a></text:p>
              <text:p text:style-name="Normal"><text:span>communication à la " Journée du CReAAH, Archéologie, Archéosciences, Histoire "</text:span><text:span>, Apr 2011, Rennes, France. pp.23-26</text:span></text:p>
              <text:p text:style-name="Normal"><text:span>Communication dans un congrès</text:span></text:p>
              <text:p text:style-name="Normal"><text:a xlink:type="simple" xlink:href="https://shs.hal.science/halshs-00634412v1">halshs-00634412v1</text:a></text:p>
            </table:table-cell>
          </table:table-row>
          <table:table-row>
            <table:table-cell office:value-type="string">
              <text:p text:style-name="Normal"><text:a xlink:type="simple" xlink:href="https://hal.science/hal-05460127v1">Fours et production de céramique dans un contexte « d’entre deux ». Grecs et non Grecs à l’Incoronata au VIIIème et VIIème siècle avant J.-C.</text:a></text:p>
              <text:p text:style-name="Normal"><text:a xlink:type="simple" xlink:href="https://hal.science/search/index/?q=*&amp;authFullName_s=Mario Denti">Mario Denti</text:a></text:p>
              <text:p text:style-name="Normal"><text:span>Journée du CREeAAH, Archéologie, Archéosciences, Histoire</text:span><text:span>, 2011, Rennes (FR), France. pp.23-26</text:span></text:p>
              <text:p text:style-name="Normal"><text:span>Communication dans un congrès</text:span></text:p>
              <text:p text:style-name="Normal"><text:a xlink:type="simple" xlink:href="https://hal.science/hal-05460127v1">hal-05460127v1</text:a></text:p>
            </table:table-cell>
          </table:table-row>
          <table:table-row>
            <table:table-cell office:value-type="string">
              <text:p text:style-name="Normal"><text:a xlink:type="simple" xlink:href="https://shs.hal.science/halshs-00634411v1">Les résultats de la septième campagne de fouille à l'Incoronata</text:a></text:p>
              <text:p text:style-name="Normal"><text:a xlink:type="simple" xlink:href="https://hal.science/search/index/?q=*&amp;authFullName_s=Mario Denti">Mario Denti</text:a></text:p>
              <text:p text:style-name="Normal"><text:span>communication à la " Journée du CReAAH, Archéologie, Archéosciences, Histoire "</text:span><text:span>, Mar 2010, Rennes, France. pp.1-5</text:span></text:p>
              <text:p text:style-name="Normal"><text:span>Communication dans un congrès</text:span></text:p>
              <text:p text:style-name="Normal"><text:a xlink:type="simple" xlink:href="https://shs.hal.science/halshs-00634411v1">halshs-00634411v1</text:a></text:p>
            </table:table-cell>
          </table:table-row>
          <table:table-row>
            <table:table-cell office:value-type="string">
              <text:p text:style-name="Normal"><text:a xlink:type="simple" xlink:href="https://shs.hal.science/halshs-00634415v1">Uno spazio artigianale greco-enotrio del VII secolo a.C. all'Incoronata</text:a></text:p>
              <text:p text:style-name="Normal"><text:a xlink:type="simple" xlink:href="https://hal.science/search/index/?q=*&amp;authFullName_s=Mario Denti">Mario Denti</text:a></text:p>
              <text:p text:style-name="Normal"><text:span>séminaire de la Scuola di Specializzazione in Archeologia</text:span><text:span>, Mar 2010, Matera, Italie</text:span></text:p>
              <text:p text:style-name="Normal"><text:span>Communication dans un congrès</text:span></text:p>
              <text:p text:style-name="Normal"><text:a xlink:type="simple" xlink:href="https://shs.hal.science/halshs-00634415v1">halshs-00634415v1</text:a></text:p>
            </table:table-cell>
          </table:table-row>
          <table:table-row>
            <table:table-cell office:value-type="string">
              <text:p text:style-name="Normal"><text:a xlink:type="simple" xlink:href="https://shs.hal.science/halshs-00634419v1">Les relations entre Grecs et Indigènes sur la côte ionienne de l'Italie du Sud à l'époque proto-coloniale : l'occupation du territoire, les espaces artisanaux, les pratiques rituelles</text:a></text:p>
              <text:p text:style-name="Normal"><text:a xlink:type="simple" xlink:href="https://hal.science/search/index/?q=*&amp;authFullName_s=Mario Denti">Mario Denti</text:a></text:p>
              <text:p text:style-name="Normal"><text:span>Séminaire d'Histoire antique de l'Université du Mans</text:span><text:span>, Mar 2010, Le Mans, France</text:span></text:p>
              <text:p text:style-name="Normal"><text:span>Communication dans un congrès</text:span></text:p>
              <text:p text:style-name="Normal"><text:a xlink:type="simple" xlink:href="https://shs.hal.science/halshs-00634419v1">halshs-00634419v1</text:a></text:p>
            </table:table-cell>
          </table:table-row>
          <table:table-row>
            <table:table-cell office:value-type="string">
              <text:p text:style-name="Normal"><text:a xlink:type="simple" xlink:href="https://shs.hal.science/halshs-00634408v1">Pratiche rituali all'Incoronata nel VII secolo a.C. I grandi depositi di ceramica orientalizzante</text:a></text:p>
              <text:p text:style-name="Normal"><text:a xlink:type="simple" xlink:href="https://hal.science/search/index/?q=*&amp;authFullName_s=Mario Denti">Mario Denti</text:a></text:p>
              <text:p text:style-name="Normal"><text:span>convegno internazionale di Roma</text:span><text:span>, Jun 2008, Rome, Italie. pp.389-406</text:span></text:p>
              <text:p text:style-name="Normal"><text:span>Communication dans un congrès</text:span></text:p>
              <text:p text:style-name="Normal"><text:a xlink:type="simple" xlink:href="https://shs.hal.science/halshs-00634408v1">halshs-00634408v1</text:a></text:p>
            </table:table-cell>
          </table:table-row>
          <table:table-row>
            <table:table-cell office:value-type="string">
              <text:p text:style-name="Normal"><text:a xlink:type="simple" xlink:href="https://shs.hal.science/halshs-00634416v1">Greci ed Enotri tra VIII e VII secolo a.C. e la nozione di 'ellenizzazione' in età proto-coloniale</text:a></text:p>
              <text:p text:style-name="Normal"><text:a xlink:type="simple" xlink:href="https://hal.science/search/index/?q=*&amp;authFullName_s=Mario Denti">Mario Denti</text:a></text:p>
              <text:p text:style-name="Normal"><text:span>séminaire de la Scuola di Specializzazione in Archeologia</text:span><text:span>, Mar 2010, Matera, Italie</text:span></text:p>
              <text:p text:style-name="Normal"><text:span>Communication dans un congrès</text:span></text:p>
              <text:p text:style-name="Normal"><text:a xlink:type="simple" xlink:href="https://shs.hal.science/halshs-00634416v1">halshs-00634416v1</text:a></text:p>
            </table:table-cell>
          </table:table-row>
          <table:table-row>
            <table:table-cell office:value-type="string">
              <text:p text:style-name="Normal"><text:a xlink:type="simple" xlink:href="https://shs.hal.science/halshs-00634413v1">Gestes rituels dans les dépôts de céramique grecque du VIIe siècle avant J.-C. à l'Incoronata (Métaponte)</text:a></text:p>
              <text:p text:style-name="Normal"><text:a xlink:type="simple" xlink:href="https://hal.science/search/index/?q=*&amp;authFullName_s=Mario Denti">Mario Denti</text:a></text:p>
              <text:p text:style-name="Normal"><text:span>Journée d'Etude " Rites et croyances - Religion grecque "</text:span><text:span>, Mar 2009, Rennes, France</text:span></text:p>
              <text:p text:style-name="Normal"><text:span>Communication dans un congrès</text:span></text:p>
              <text:p text:style-name="Normal"><text:a xlink:type="simple" xlink:href="https://shs.hal.science/halshs-00634413v1">halshs-00634413v1</text:a></text:p>
            </table:table-cell>
          </table:table-row>
          <table:table-row>
            <table:table-cell office:value-type="string">
              <text:p text:style-name="Normal"><text:a xlink:type="simple" xlink:href="https://shs.hal.science/halshs-00634426v1">Intervention</text:a></text:p>
              <text:p text:style-name="Normal"><text:a xlink:type="simple" xlink:href="https://hal.science/search/index/?q=*&amp;authFullName_s=Mario Denti">Mario Denti</text:a></text:p>
              <text:p text:style-name="Normal"><text:span>Atti del XLIX Convegno di studi sulla Magna Grecia</text:span><text:span>, 2009, Tarente, Italie. pp.818-823</text:span></text:p>
              <text:p text:style-name="Normal"><text:span>Communication dans un congrès</text:span></text:p>
              <text:p text:style-name="Normal"><text:a xlink:type="simple" xlink:href="https://shs.hal.science/halshs-00634426v1">halshs-00634426v1</text:a></text:p>
            </table:table-cell>
          </table:table-row>
          <table:table-row>
            <table:table-cell office:value-type="string">
              <text:p text:style-name="Normal"><text:a xlink:type="simple" xlink:href="https://shs.hal.science/halshs-00634405v1">Les phases œnôtres du VIIIe siècle avant J.-C. à l'Incoronata</text:a></text:p>
              <text:p text:style-name="Normal"><text:a xlink:type="simple" xlink:href="https://hal.science/search/index/?q=*&amp;authFullName_s=Mario Denti">Mario Denti</text:a></text:p>
              <text:p text:style-name="Normal"><text:span>communication à la " Journée du CReAAH, Archéologie, Archéosciences, Histoire "</text:span><text:span>, Mar 2009, Rennes, France. pp.12-14</text:span></text:p>
              <text:p text:style-name="Normal"><text:span>Communication dans un congrès</text:span></text:p>
              <text:p text:style-name="Normal"><text:a xlink:type="simple" xlink:href="https://shs.hal.science/halshs-00634405v1">halshs-00634405v1</text:a></text:p>
            </table:table-cell>
          </table:table-row>
          <table:table-row>
            <table:table-cell office:value-type="string">
              <text:p text:style-name="Normal"><text:a xlink:type="simple" xlink:href="https://insu.hal.science/insu-00266806v1">Enhancing the European Archaeointensity Database: New Data From Italy</text:a></text:p>
              <text:p text:style-name="Normal"><text:a xlink:type="simple" xlink:href="https://hal.science/search/index/?q=*&amp;authFullName_s=M.J. Hill">M.J. Hill</text:a><text:span>,</text:span><text:a xlink:type="simple" xlink:href="https://hal.science/search/index/?q=*&amp;authFullName_s=Philippe Lanos">Philippe Lanos</text:a><text:span>,</text:span><text:a xlink:type="simple" xlink:href="https://hal.science/search/index/?q=*&amp;authFullName_s=Annick Chauvin">Annick Chauvin</text:a><text:span>,</text:span><text:a xlink:type="simple" xlink:href="https://hal.science/search/index/?q=*&amp;authFullName_s=Daniele Vitali">Daniele Vitali</text:a><text:span>,</text:span><text:a xlink:type="simple" xlink:href="https://hal.science/search/index/?q=*&amp;authFullName_s=Mario Denti">Mario Denti</text:a><text:span>et al.</text:span></text:p>
              <text:p text:style-name="Normal"><text:span>AGU Joint meeting</text:span><text:span>, May 2007, Acapulco, Mexico. pp.GP51A-06</text:span></text:p>
              <text:p text:style-name="Normal"><text:span>Communication dans un congrès</text:span></text:p>
              <text:p text:style-name="Normal"><text:a xlink:type="simple" xlink:href="https://insu.hal.science/insu-00266806v1">insu-00266806v1</text:a></text:p>
            </table:table-cell>
          </table:table-row>
          <table:table-row>
            <table:table-cell office:value-type="string">
              <text:p text:style-name="Normal"><text:a xlink:type="simple" xlink:href="https://hal.science/hal-04046722v1">Culture figurative et colonisation grecque d'Occident à l'époque archaïque. Quelques observations</text:a></text:p>
              <text:p text:style-name="Normal"><text:a xlink:type="simple" xlink:href="https://hal.science/search/index/?q=*&amp;authFullName_s=Mario Denti">Mario Denti</text:a></text:p>
              <text:p text:style-name="Normal"><text:span>Actes du Colloque International « Céramique et peinture grecques. Modes d'emploi »</text:span><text:span>, Ecole du Louvre, 26-28 avril 1995, 1995, Paris, France. pp. 323-326</text:span></text:p>
              <text:p text:style-name="Normal"><text:span>Communication dans un congrès</text:span></text:p>
              <text:p text:style-name="Normal"><text:a xlink:type="simple" xlink:href="https://hal.science/hal-04046722v1">hal-04046722v1</text:a></text:p>
            </table:table-cell>
          </table:table-row>
          <table:table-row>
            <table:table-cell office:value-type="string">
              <text:p text:style-name="Normal"><text:a xlink:type="simple" xlink:href="https://hal.science/hal-04046717v1">Intervention</text:a></text:p>
              <text:p text:style-name="Normal"><text:a xlink:type="simple" xlink:href="https://hal.science/search/index/?q=*&amp;authFullName_s=Mario Denti">Mario Denti</text:a></text:p>
              <text:p text:style-name="Normal"><text:span>Les Grecs et l'Occident, Actes du Colloque de la Villa Kérylos</text:span><text:span>, 1991, Rome, Italie. pp. 139-140</text:span></text:p>
              <text:p text:style-name="Normal"><text:span>Communication dans un congrès</text:span></text:p>
              <text:p text:style-name="Normal"><text:a xlink:type="simple" xlink:href="https://hal.science/hal-04046717v1">hal-04046717v1</text:a></text:p>
            </table:table-cell>
          </table:table-row>
        </table:table>
        <text:p text:style-name="P14"/>
        <text:p text:style-name="Heading2"><text:span text:style-name="T6">Poster de conférence (5)</text:span></text:p>
        <text:p text:style-name="P16"/>
        <table:table table:name="024aba" table:style-name="024aba">
          <table:table-column table:style-name="024aba.0"/>
          <table:table-row>
            <table:table-cell office:value-type="string">
              <text:p text:style-name="Normal"><text:a xlink:type="simple" xlink:href="https://hal.science/hal-04058014v1">Université de Rennes. XIV Campagna di scavi e ricerche a Incoronata</text:a></text:p>
              <text:p text:style-name="Normal"><text:a xlink:type="simple" xlink:href="https://hal.science/search/index/?q=*&amp;authFullName_s=Mario Denti">Mario Denti</text:a></text:p>
              <text:p text:style-name="Normal"><text:span>Istituto per la Storia e l'Archeologia della Magna Grecia.<text:s/></text:span><text:span>LVI CONVEGNO INTERNAZIONALE DI STUDI SULLA MAGNA GRECIA Taranto 29 settembre - 1 ottobre 2016, “L’area tra Bradano e Sinni nel quadro delle dinamiche insediative e relazionali tra Greci e popolazioni locali nell’arco jonico tra l’VIII e il V sec. a.C.</text:span><text:span>, Sep 2016, Taranto, Italy</text:span></text:p>
              <text:p text:style-name="Normal"><text:span>Poster de conférence</text:span></text:p>
              <text:p text:style-name="Normal"><text:a xlink:type="simple" xlink:href="https://hal.science/hal-04058014v1">hal-04058014v1</text:a></text:p>
            </table:table-cell>
          </table:table-row>
          <table:table-row>
            <table:table-cell office:value-type="string">
              <text:p text:style-name="Normal"><text:a xlink:type="simple" xlink:href="https://hal.science/hal-04057855v1">Université de Rennes. XIII Campagna di scavi e ricerche a Incoronata</text:a></text:p>
              <text:p text:style-name="Normal"><text:a xlink:type="simple" xlink:href="https://hal.science/search/index/?q=*&amp;authFullName_s=Mario Denti">Mario Denti</text:a></text:p>
              <text:p text:style-name="Normal"><text:span>Istituto per la Storia e l’Archeologia della Magna Grecia (Taranto).<text:s/></text:span><text:span>Atti del LV Convegno di Studi sulla Magna Grecia, Produzioni e committenze in Magna Grecia,</text:span><text:span>, Sep 2015, Taranto, Italy. 2019</text:span></text:p>
              <text:p text:style-name="Normal"><text:span>Poster de conférence</text:span></text:p>
              <text:p text:style-name="Normal"><text:a xlink:type="simple" xlink:href="https://hal.science/hal-04057855v1">hal-04057855v1</text:a></text:p>
            </table:table-cell>
          </table:table-row>
          <table:table-row>
            <table:table-cell office:value-type="string">
              <text:p text:style-name="Normal"><text:a xlink:type="simple" xlink:href="https://hal.science/hal-04057843v1">Université de Rennes. XII Campagna di scavi e ricerche a Incoronata</text:a></text:p>
              <text:p text:style-name="Normal"><text:a xlink:type="simple" xlink:href="https://hal.science/search/index/?q=*&amp;authFullName_s=Mario Denti">Mario Denti</text:a></text:p>
              <text:p text:style-name="Normal"><text:span>Istituto per la Storia e l'Archeologia della Magna Grecia.<text:s/></text:span><text:span>Ibridazione e integrazione in Magna Grecia : forme, modelli, dinamiche : atti del cinquantaquattresimo Convegno di studi sulla Magna Grecia : Taranto 25-28 settembre 2014</text:span><text:span>, Sep 2014, Tarente, Italy. 2017</text:span></text:p>
              <text:p text:style-name="Normal"><text:span>Poster de conférence</text:span></text:p>
              <text:p text:style-name="Normal"><text:a xlink:type="simple" xlink:href="https://hal.science/hal-04057843v1">hal-04057843v1</text:a></text:p>
            </table:table-cell>
          </table:table-row>
          <table:table-row>
            <table:table-cell office:value-type="string">
              <text:p text:style-name="Normal"><text:a xlink:type="simple" xlink:href="https://hal.science/hal-04057834v1">Université de Rennes. XI Campagna di scavi e ricerche a Incoronata</text:a></text:p>
              <text:p text:style-name="Normal"><text:a xlink:type="simple" xlink:href="https://hal.science/search/index/?q=*&amp;authFullName_s=Mario Denti">Mario Denti</text:a></text:p>
              <text:p text:style-name="Normal"><text:span>ISAMG - Istituto per la Storia e l’Archeologia della Magna Grecia (Taranto).<text:s/></text:span><text:span>53° CONVEGNO INTERNAZIONALE DI STUDI SULLA M AGNA GRECIA Taranto 26 – 29 settembre 2013, Poleis e politeiai nella Magna Grecia arcaica e classica</text:span><text:span>, Sep 2013, Taranto, Italy. 2017</text:span></text:p>
              <text:p text:style-name="Normal"><text:span>Poster de conférence</text:span></text:p>
              <text:p text:style-name="Normal"><text:a xlink:type="simple" xlink:href="https://hal.science/hal-04057834v1">hal-04057834v1</text:a></text:p>
            </table:table-cell>
          </table:table-row>
          <table:table-row>
            <table:table-cell office:value-type="string">
              <text:p text:style-name="Normal"><text:a xlink:type="simple" xlink:href="https://hal.science/hal-04057804v1">Université de Rennes. IX Campagna di scavi e ricerche a Incoronata</text:a></text:p>
              <text:p text:style-name="Normal"><text:a xlink:type="simple" xlink:href="https://hal.science/search/index/?q=*&amp;authFullName_s=Mario Denti">Mario Denti</text:a></text:p>
              <text:p text:style-name="Normal"><text:span>Istituto per la storia e l'archeologia della Magna Grecia.<text:s/></text:span><text:span>Da Italia a Italia : le radici di un'identità : atti del 51. Convegno di studi sulla Magna Grecia : Taranto, 29 settembre-2 ottobre 2011</text:span><text:span>, Sep 2011, Taranto, Italy. 2014</text:span></text:p>
              <text:p text:style-name="Normal"><text:span>Poster de conférence</text:span></text:p>
              <text:p text:style-name="Normal"><text:a xlink:type="simple" xlink:href="https://hal.science/hal-04057804v1">hal-04057804v1</text:a></text:p>
            </table:table-cell>
          </table:table-row>
        </table:table>
        <text:p text:style-name="P17"/>
        <text:p text:style-name="Heading2"><text:span text:style-name="T7">Proceedings/Recueil des communications (12)</text:span></text:p>
        <text:p text:style-name="P19"/>
        <table:table table:name="93ea65" table:style-name="93ea65">
          <table:table-column table:style-name="93ea65.0"/>
          <table:table-row>
            <table:table-cell office:value-type="string">
              <text:p text:style-name="Normal"><text:a xlink:type="simple" xlink:href="https://hal.science/hal-05460403v1">Proches et lointains, dans l’espace et dans le temps : l’imagerie et l’idéologie des céramistes égéens installés en Italie méridionale au VII siècle avant J.-Chr.,</text:a></text:p>
              <text:p text:style-name="Normal"><text:a xlink:type="simple" xlink:href="https://hal.science/search/index/?q=*&amp;authFullName_s=Mario Denti">Mario Denti</text:a><text:span>,</text:span><text:a xlink:type="simple" xlink:href="https://hal.science/search/index/?q=*&amp;authFullName_s=A. Bici">A. Bici</text:a></text:p>
              <text:p text:style-name="Normal"><text:span>Proche et lointain. Perception, mesure et expression de la distance dans le monde grec antique, Colloque à l’ENS Lyon, 22-23 avril 2025</text:span><text:span>, Apr 2025, Lyon, France.<text:s/></text:span><text:span>Ktèma : Civilisations de l'Orient, de la Grèce et de Rome antiques</text:span><text:span>, 2026</text:span></text:p>
              <text:p text:style-name="Normal"><text:span>Proceedings/Recueil des communications</text:span></text:p>
              <text:p text:style-name="Normal"><text:a xlink:type="simple" xlink:href="https://hal.science/hal-05460403v1">hal-05460403v1</text:a></text:p>
            </table:table-cell>
          </table:table-row>
          <table:table-row>
            <table:table-cell office:value-type="string">
              <text:p text:style-name="Normal"><text:a xlink:type="simple" xlink:href="https://hal.science/hal-05460390v1">The Greeks among the natives: Culture, ritual, and craftmanship in non-colonial spaces of the Southern Italy Iron Age</text:a></text:p>
              <text:p text:style-name="Normal"><text:a xlink:type="simple" xlink:href="https://hal.science/search/index/?q=*&amp;authFullName_s=Mario Denti">Mario Denti</text:a><text:span>,</text:span><text:a xlink:type="simple" xlink:href="https://hal.science/search/index/?q=*&amp;authFullName_s=Marc Domingo Gygax">Marc Domingo Gygax</text:a><text:span>,</text:span><text:a xlink:type="simple" xlink:href="https://hal.science/search/index/?q=*&amp;authFullName_s=Manuel Fernandez-Götz">Manuel Fernandez-Götz</text:a></text:p>
              <text:p text:style-name="Normal"><text:span>Greek Colonization and Indigenous Communities: Rethinking Encounters in the Ancient World</text:span><text:span>, Jul 2024, Athens, Greece. 2026</text:span></text:p>
              <text:p text:style-name="Normal"><text:span>Proceedings/Recueil des communications</text:span></text:p>
              <text:p text:style-name="Normal"><text:a xlink:type="simple" xlink:href="https://hal.science/hal-05460390v1">hal-05460390v1</text:a></text:p>
            </table:table-cell>
          </table:table-row>
          <table:table-row>
            <table:table-cell office:value-type="string">
              <text:p text:style-name="Normal"><text:a xlink:type="simple" xlink:href="https://hal.science/hal-05460377v1">The notion of « Conservative destruction »: cyclical obliteration and definitive closure. New data from Incoronata</text:a></text:p>
              <text:p text:style-name="Normal"><text:a xlink:type="simple" xlink:href="https://hal.science/search/index/?q=*&amp;authFullName_s=Mario Denti">Mario Denti</text:a><text:span>,</text:span><text:a xlink:type="simple" xlink:href="https://hal.science/search/index/?q=*&amp;authFullName_s=M. Guggisberg">M. Guggisberg</text:a><text:span>,</text:span><text:a xlink:type="simple" xlink:href="https://hal.science/search/index/?q=*&amp;authFullName_s=A. Pace">A. Pace</text:a></text:p>
              <text:p text:style-name="Normal"><text:span>The Day After Tomorrow. Resilience and Recovery between/of City and Countryside in the Greek World, International conference in University of Basel, 21-23 January 2025</text:span><text:span>, Jan 2025, Basel (CH), Switzerland. 2026</text:span></text:p>
              <text:p text:style-name="Normal"><text:span>Proceedings/Recueil des communications</text:span></text:p>
              <text:p text:style-name="Normal"><text:a xlink:type="simple" xlink:href="https://hal.science/hal-05460377v1">hal-05460377v1</text:a></text:p>
            </table:table-cell>
          </table:table-row>
          <table:table-row>
            <table:table-cell office:value-type="string">
              <text:p text:style-name="Normal"><text:a xlink:type="simple" xlink:href="https://hal.science/hal-04970957v1">East Greek figured pottery of the 8th and 7th century BC in Italian peninsula: new finds and perspective</text:a></text:p>
              <text:p text:style-name="Normal"><text:a xlink:type="simple" xlink:href="https://hal.science/search/index/?q=*&amp;authFullName_s=Mario Denti">Mario Denti</text:a></text:p>
              <text:p text:style-name="Normal"><text:span>Greek pottery between Aegean and Central Mediterranean in the 8th and 7th Century BC. Productions, styles and iconographies, functions and contexts, Workshop in Athens</text:span><text:span>, Mar 2023, Athènes, Greece. Scuola Archeologica Italiana di Atene, 2025</text:span></text:p>
              <text:p text:style-name="Normal"><text:span>Proceedings/Recueil des communications</text:span></text:p>
              <text:p text:style-name="Normal"><text:a xlink:type="simple" xlink:href="https://hal.science/hal-04970957v1">hal-04970957v1</text:a></text:p>
            </table:table-cell>
          </table:table-row>
          <table:table-row>
            <table:table-cell office:value-type="string">
              <text:p text:style-name="Normal"><text:a xlink:type="simple" xlink:href="https://hal.science/hal-04970858v1">Per una definizione dei fenomeni di interazione tra indigeni e Greci nell’età del Ferro. La documentazione archeologica dell’Incoronata</text:a></text:p>
              <text:p text:style-name="Normal"><text:a xlink:type="simple" xlink:href="https://hal.science/search/index/?q=*&amp;authFullName_s=Mario Denti">Mario Denti</text:a></text:p>
              <text:p text:style-name="Normal"><text:span>L’area tra Bradano e Sinni nel quadro delle dinamiche insediative e relazionali tra Greci e popolazioni locali nell’arco jonico tra l’VIII e il V sec. a.C. », LVI Convegno internazionale di studi sulla Magna Grecia</text:span><text:span>, 2016, Taranto, Italy. 2025</text:span></text:p>
              <text:p text:style-name="Normal"><text:span>Proceedings/Recueil des communications</text:span></text:p>
              <text:p text:style-name="Normal"><text:a xlink:type="simple" xlink:href="https://hal.science/hal-04970858v1">hal-04970858v1</text:a></text:p>
            </table:table-cell>
          </table:table-row>
          <table:table-row>
            <table:table-cell office:value-type="string">
              <text:p text:style-name="Normal"><text:a xlink:type="simple" xlink:href="https://hal.science/hal-04970920v1">Il ruolo di Incoronata nel quadro della Protostoria italiana. Aspetti archeologici, storici e metodologici</text:a></text:p>
              <text:p text:style-name="Normal"><text:a xlink:type="simple" xlink:href="https://hal.science/search/index/?q=*&amp;authFullName_s=Mario Denti">Mario Denti</text:a></text:p>
              <text:p text:style-name="Normal"><text:span>Atti della LV Riunione Scientifica, « Preistoria e Protostoria della Basilicata », Matera 6-10 aprile 2022</text:span><text:span>, Apr 2022, Matera, Italy.<text:s/></text:span><text:span>Rivista di scienze preistoriche<text:s/></text:span><text:span>, Istituto Italiano di Preistoria e Protostoria, 2025</text:span></text:p>
              <text:p text:style-name="Normal"><text:span>Proceedings/Recueil des communications</text:span></text:p>
              <text:p text:style-name="Normal"><text:a xlink:type="simple" xlink:href="https://hal.science/hal-04970920v1">hal-04970920v1</text:a></text:p>
            </table:table-cell>
          </table:table-row>
          <table:table-row>
            <table:table-cell office:value-type="string">
              <text:p text:style-name="Normal"><text:a xlink:type="simple" xlink:href="https://hal.science/hal-04970878v1">Ritual and craftsmanship at the core of social interaction and construction of elite identities in a mixed center of the South Italian Iron Age</text:a></text:p>
              <text:p text:style-name="Normal"><text:a xlink:type="simple" xlink:href="https://hal.science/search/index/?q=*&amp;authFullName_s=Mario Denti">Mario Denti</text:a></text:p>
              <text:p text:style-name="Normal"><text:span>The production of locality and empowerment in the archaic western Mediterranean, International Conference in Innsbruck</text:span><text:span>, May 2017, Innsbruck, Austria. 2025</text:span></text:p>
              <text:p text:style-name="Normal"><text:span>Proceedings/Recueil des communications</text:span></text:p>
              <text:p text:style-name="Normal"><text:a xlink:type="simple" xlink:href="https://hal.science/hal-04970878v1">hal-04970878v1</text:a></text:p>
            </table:table-cell>
          </table:table-row>
          <table:table-row>
            <table:table-cell office:value-type="string">
              <text:p text:style-name="Normal"><text:a xlink:type="simple" xlink:href="https://hal.science/hal-04970894v1">La transmission de l’imagerie gréco-orientale en Italie au VIIIe et VIIe siècles avant J.-C. par l’intermédiaire de la circulation des céramiques figurées et des céramistes égéens</text:a></text:p>
              <text:p text:style-name="Normal"><text:a xlink:type="simple" xlink:href="https://hal.science/search/index/?q=*&amp;authFullName_s=Mario Denti">Mario Denti</text:a></text:p>
              <text:p text:style-name="Normal"><text:span>La transmission de l’imagerie gréco-orientale en Italie au VIIIe et VIIe siècles avant J.-C. par l’intermédiaire de la circulation des céramiques figurées et des céramistes égéens,</text:span><text:span>, Nov 2019, Paris Auditorium du Louvre, France. p. 219-235, 2024, Cahiers du Corpus Vasorum Antiquorum</text:span></text:p>
              <text:p text:style-name="Normal"><text:span>Proceedings/Recueil des communications</text:span></text:p>
              <text:p text:style-name="Normal"><text:a xlink:type="simple" xlink:href="https://hal.science/hal-04970894v1">hal-04970894v1</text:a></text:p>
            </table:table-cell>
          </table:table-row>
          <table:table-row>
            <table:table-cell office:value-type="string">
              <text:p text:style-name="Normal"><text:a xlink:type="simple" xlink:href="https://hal.science/hal-04970908v1">La circolazione della ceramica greco-orientale e del suo patrimonio figurativo in Sicilia e Italia meridionale nel VII secolo a.C.: indizi archeologici, contesti funzionali, percorsi storico-geografici</text:a></text:p>
              <text:p text:style-name="Normal"><text:a xlink:type="simple" xlink:href="https://hal.science/search/index/?q=*&amp;authFullName_s=Mario Denti">Mario Denti</text:a></text:p>
              <text:p text:style-name="Normal"><text:span>Ktiseis. Fondazioni d’Occidente. Intrecci culturali tra Gela, Agrigento, Creta e Rodi, Atti delle XIV Giornate Gregoriane, 25-27 novembre 2022, Agrigento, Sesto Fiorentino 2024</text:span><text:span>, Nov 2022, Agrigento, Italy. All'insegna del Giglio, 2024, 9788892852617</text:span></text:p>
              <text:p text:style-name="Normal"><text:span>Proceedings/Recueil des communications</text:span></text:p>
              <text:p text:style-name="Normal"><text:a xlink:type="simple" xlink:href="https://hal.science/hal-04970908v1">hal-04970908v1</text:a></text:p>
            </table:table-cell>
          </table:table-row>
          <table:table-row>
            <table:table-cell office:value-type="string">
              <text:p text:style-name="Normal"><text:a xlink:type="simple" xlink:href="https://hal.science/hal-05459394v1">Greek Pottery between the Aegean and the Central Mediterranean in the 8th and 7th c. BC. Productions, styles and iconographies, functions and contexts</text:a></text:p>
              <text:p text:style-name="Normal"><text:a xlink:type="simple" xlink:href="https://hal.science/search/index/?q=*&amp;authFullName_s=Mario Denti">Mario Denti</text:a><text:span>,</text:span><text:a xlink:type="simple" xlink:href="https://hal.science/search/index/?q=*&amp;authFullName_s=Jean-Christophe Sourisseau">Jean-Christophe Sourisseau</text:a><text:span>,</text:span><text:a xlink:type="simple" xlink:href="https://hal.science/search/index/?q=*&amp;authFullName_s=M. R. Luberto">M. R. Luberto</text:a><text:span>,</text:span><text:a xlink:type="simple" xlink:href="https://hal.science/search/index/?q=*&amp;authFullName_s=Lou de Barbarin">Lou de Barbarin</text:a><text:span>,</text:span><text:a xlink:type="simple" xlink:href="https://hal.science/search/index/?q=*&amp;authFullName_s=Josipa Mandić">Josipa Mandić</text:a></text:p>
              <text:p text:style-name="Normal"><text:span>Greek Pottery between the Aegean and the Central Mediterranean in the 8th and 7th c. BC. Productions, styles and iconographies, functions and contexts</text:span><text:span>, Mar 2023, Athènes, Greece. 102.1, 2024</text:span></text:p>
              <text:p text:style-name="Normal"><text:span>Proceedings/Recueil des communications</text:span></text:p>
              <text:p text:style-name="Normal"><text:a xlink:type="simple" xlink:href="https://hal.science/hal-05459394v1">hal-05459394v1</text:a></text:p>
            </table:table-cell>
          </table:table-row>
          <table:table-row>
            <table:table-cell office:value-type="string">
              <text:p text:style-name="Normal"><text:a xlink:type="simple" xlink:href="https://hal.science/hal-04970949v1">The supernatural is on the side of the inert&amp;quot;. Pebbles and stones in the ritual practices of Iron Age sacred places: the archaeological record of Incoronata</text:a></text:p>
              <text:p text:style-name="Normal"><text:a xlink:type="simple" xlink:href="https://hal.science/search/index/?q=*&amp;authFullName_s=Mario Denti">Mario Denti</text:a></text:p>
              <text:p text:style-name="Normal"><text:span>Ancient sanctuaries in Greece, Magna Graecia and Sicily. Origin, Functions, Rites and Monumentalization as Religious and Intercultural Phenomena », Two colloquia as part of the Higher Education Dialogue with Southern Europe of the German Academic Exchange Service in Göttingen in May 2023 and in Palermo in October 2023</text:span><text:span>, May 2023, Göttingen et Palermo, Germany. 16, Marie Leidorf Verlag, p. 267-280, 2024, 978-3-86757-515-7</text:span></text:p>
              <text:p text:style-name="Normal"><text:span>Proceedings/Recueil des communications</text:span></text:p>
              <text:p text:style-name="Normal"><text:a xlink:type="simple" xlink:href="https://hal.science/hal-04970949v1">hal-04970949v1</text:a></text:p>
            </table:table-cell>
          </table:table-row>
          <table:table-row>
            <table:table-cell office:value-type="string">
              <text:p text:style-name="Normal"><text:a xlink:type="simple" xlink:href="https://hal.science/hal-04970847v1">Contextualizing Craftsmanship in the Ancient World: an &amp;quot;Economic&amp;quot; Sphere? Introduction to the panel</text:a></text:p>
              <text:p text:style-name="Normal"><text:a xlink:type="simple" xlink:href="https://hal.science/search/index/?q=*&amp;authFullName_s=Mario Denti">Mario Denti</text:a></text:p>
              <text:p text:style-name="Normal"><text:span>Archaeology and Economy in the Ancient World. Proceeding of the 19th International Congress of Classical Archaeology</text:span><text:span>, May 2018, Heidelberg, Germany. vol. 53 (Sessions 2-3), Propylaeum, p. 77-78, 2022</text:span></text:p>
              <text:p text:style-name="Normal"><text:span>Proceedings/Recueil des communications</text:span></text:p>
              <text:p text:style-name="Normal"><text:a xlink:type="simple" xlink:href="https://hal.science/hal-04970847v1">hal-04970847v1</text:a></text:p>
            </table:table-cell>
          </table:table-row>
        </table:table>
        <text:p text:style-name="P20"/>
        <text:p text:style-name="Heading2"><text:span text:style-name="T8">Ouvrages (14)</text:span></text:p>
        <text:p text:style-name="P22"/>
        <table:table table:name="55baac" table:style-name="55baac">
          <table:table-column table:style-name="55baac.0"/>
          <table:table-row>
            <table:table-cell office:value-type="string">
              <text:p text:style-name="Normal"><text:a xlink:type="simple" xlink:href="https://hal.science/hal-05459197v1">La ceramica greca figurata di Incoronata e della costa ionica dell’Italia meridionale nel VII secolo a.C. Pittori egei, iconografie eroiche, contesti rituali</text:a></text:p>
              <text:p text:style-name="Normal"><text:a xlink:type="simple" xlink:href="https://hal.science/search/index/?q=*&amp;authFullName_s=Mario Denti">Mario Denti</text:a></text:p>
              <text:p text:style-name="Normal"><text:span>Centre Jean Bérard. Centre Jean Bérard, n°58, 366 p., 2024, Collection du Centre Jean Bérard, 978-2-38050-042-4</text:span></text:p>
              <text:p text:style-name="Normal"><text:span>Ouvrages</text:span></text:p>
              <text:p text:style-name="Normal"><text:a xlink:type="simple" xlink:href="https://hal.science/hal-05459197v1">hal-05459197v1</text:a></text:p>
            </table:table-cell>
          </table:table-row>
          <table:table-row>
            <table:table-cell office:value-type="string">
              <text:p text:style-name="Normal"><text:a xlink:type="simple" xlink:href="https://hal.science/hal-05459229v1">Greek Pottery between the Aegean and the Central Mediterranean in the 8th and 7th c. BC. Productions, styles and iconographies, functions and contexts</text:a></text:p>
              <text:p text:style-name="Normal"><text:a xlink:type="simple" xlink:href="https://hal.science/search/index/?q=*&amp;authFullName_s=Anastasia Gadolou">Anastasia Gadolou</text:a><text:span>,</text:span><text:a xlink:type="simple" xlink:href="https://hal.science/search/index/?q=*&amp;authFullName_s=Mario Denti">Mario Denti</text:a><text:span>,</text:span><text:a xlink:type="simple" xlink:href="https://hal.science/search/index/?q=*&amp;authFullName_s=Jean-Christophe Sourisseau">Jean-Christophe Sourisseau</text:a><text:span>,</text:span><text:a xlink:type="simple" xlink:href="https://hal.science/search/index/?q=*&amp;authFullName_s=Lou de Barbarin">Lou de Barbarin</text:a><text:span>,</text:span><text:a xlink:type="simple" xlink:href="https://hal.science/search/index/?q=*&amp;authFullName_s=Maria Rosaria Luberto">Maria Rosaria Luberto</text:a><text:span>et al.</text:span></text:p>
              <text:p text:style-name="Normal"><text:span>, 102 (1), pp.214-584, 2024</text:span></text:p>
              <text:p text:style-name="Normal"><text:span>Ouvrages</text:span></text:p>
              <text:p text:style-name="Normal"><text:a xlink:type="simple" xlink:href="https://hal.science/hal-05459229v1">hal-05459229v1</text:a></text:p>
            </table:table-cell>
          </table:table-row>
          <table:table-row>
            <table:table-cell office:value-type="string">
              <text:p text:style-name="Normal"><text:a xlink:type="simple" xlink:href="https://hal.science/hal-04239819v1">Archéologie des espaces artisanaux. Fouiller et comprendre les gestes des potiers. Actes du Colloque International de Rennes (27-28 novembre 2014)</text:a></text:p>
              <text:p text:style-name="Normal"><text:a xlink:type="simple" xlink:href="https://hal.science/search/index/?q=*&amp;authFullName_s=Mario Denti">Mario Denti</text:a><text:span>,</text:span><text:a xlink:type="simple" xlink:href="https://hal.science/search/index/?q=*&amp;authFullName_s=Mathilde Villette">Mathilde Villette</text:a></text:p>
              <text:p text:style-name="Normal"><text:span>Monographies d’Archéologie Méditerranéenne (Hors-Série n. 9), 2019</text:span></text:p>
              <text:p text:style-name="Normal"><text:span>Ouvrages</text:span></text:p>
              <text:p text:style-name="Normal"><text:a xlink:type="simple" xlink:href="https://hal.science/hal-04239819v1">hal-04239819v1</text:a></text:p>
            </table:table-cell>
          </table:table-row>
          <table:table-row>
            <table:table-cell office:value-type="string">
              <text:p text:style-name="Normal"><text:a xlink:type="simple" xlink:href="https://univ-rennes.hal.science/hal-02089745v1">Archéologie des espaces artisanaux. Fouiller et comprendre les gestes des potiers</text:a></text:p>
              <text:p text:style-name="Normal"><text:a xlink:type="simple" xlink:href="https://hal.science/search/index/?q=*&amp;authFullName_s=Mario Denti">Mario Denti</text:a><text:span>,</text:span><text:a xlink:type="simple" xlink:href="https://hal.science/search/index/?q=*&amp;authFullName_s=Mathilde Villette">Mathilde Villette</text:a></text:p>
              <text:p text:style-name="Normal"><text:span>Mario Denti; Mathilde Villette. Association pour le Développement de l'Archéologie en Languedoc-Roussillon (ADAL); UMR 5140 Archéologie des Sociétés Méditerranéennes, Hors-série n° 9, 396 p., 2019, Monographies d'Archéologie Méditerranéenne, 978-2-912369-37-6</text:span></text:p>
              <text:p text:style-name="Normal"><text:span>Ouvrages</text:span></text:p>
              <text:p text:style-name="Normal"><text:a xlink:type="simple" xlink:href="https://univ-rennes.hal.science/hal-02089745v1">hal-02089745v1</text:a></text:p>
            </table:table-cell>
          </table:table-row>
          <table:table-row>
            <table:table-cell office:value-type="string">
              <text:p text:style-name="Normal"><text:a xlink:type="simple" xlink:href="https://univ-rennes.hal.science/hal-01931132v1">La céramique dans les espaces archéologiques « mixtes » : Autour de la Méditerranée antique</text:a></text:p>
              <text:p text:style-name="Normal"><text:a xlink:type="simple" xlink:href="https://hal.science/search/index/?q=*&amp;authFullName_s=Mario Denti">Mario Denti</text:a><text:span>,</text:span><text:a xlink:type="simple" xlink:href="https://hal.science/search/index/?q=*&amp;authFullName_s=Clément Bellamy">Clément Bellamy</text:a></text:p>
              <text:p text:style-name="Normal"><text:span>Presses Universitaires de Rennes, 2016, Archéologie et Culture, 978-2-7535-4781-0</text:span></text:p>
              <text:p text:style-name="Normal"><text:span>Ouvrages</text:span></text:p>
              <text:p text:style-name="Normal"><text:a xlink:type="simple" xlink:href="https://univ-rennes.hal.science/hal-01931132v1">hal-01931132v1</text:a></text:p>
            </table:table-cell>
          </table:table-row>
          <table:table-row>
            <table:table-cell office:value-type="string">
              <text:p text:style-name="Normal"><text:a xlink:type="simple" xlink:href="https://shs.hal.science/halshs-01490458v1">La céramique dans les contextes rituels : fouiller et comprendre les gestes des Anciens</text:a></text:p>
              <text:p text:style-name="Normal"><text:a xlink:type="simple" xlink:href="https://hal.science/search/index/?q=*&amp;authFullName_s=Mario Denti">Mario Denti</text:a><text:span>,</text:span><text:a xlink:type="simple" xlink:href="https://hal.science/search/index/?q=*&amp;authFullName_s=Marie Tuffreau-Libre">Marie Tuffreau-Libre</text:a></text:p>
              <text:p text:style-name="Normal"><text:span>Mario Denti et Marie Tuffreau-Libre. Presses universitaires de Rennes, 238-XXXVI p. de pl. en coul., 2013, 978-2-7535-2105-6</text:span></text:p>
              <text:p text:style-name="Normal"><text:span>Ouvrages</text:span></text:p>
              <text:p text:style-name="Normal"><text:a xlink:type="simple" xlink:href="https://shs.hal.science/halshs-01490458v1">halshs-01490458v1</text:a></text:p>
            </table:table-cell>
          </table:table-row>
          <table:table-row>
            <table:table-cell office:value-type="string">
              <text:p text:style-name="Normal"><text:a xlink:type="simple" xlink:href="https://hal.science/hal-04032063v1">Archeologia dell’Italia antica. Greci, Etruschi, Italici e Romani dalla Sicilia alla Valle d’Aosta</text:a></text:p>
              <text:p text:style-name="Normal"><text:a xlink:type="simple" xlink:href="https://hal.science/search/index/?q=*&amp;authFullName_s=Mario Denti">Mario Denti</text:a></text:p>
              <text:p text:style-name="Normal"><text:span>Rizzoli Editeur. 2001, 8817867314</text:span></text:p>
              <text:p text:style-name="Normal"><text:span>Ouvrages</text:span></text:p>
              <text:p text:style-name="Normal"><text:a xlink:type="simple" xlink:href="https://hal.science/hal-04032063v1">hal-04032063v1</text:a></text:p>
            </table:table-cell>
          </table:table-row>
          <table:table-row>
            <table:table-cell office:value-type="string">
              <text:p text:style-name="Normal"><text:a xlink:type="simple" xlink:href="https://hal.science/hal-05460523v1">La civiltà greca</text:a></text:p>
              <text:p text:style-name="Normal"><text:a xlink:type="simple" xlink:href="https://hal.science/search/index/?q=*&amp;authFullName_s=Mario Denti">Mario Denti</text:a></text:p>
              <text:p text:style-name="Normal"><text:span>Fabbri Editeur, 1999</text:span></text:p>
              <text:p text:style-name="Normal"><text:span>Ouvrages</text:span></text:p>
              <text:p text:style-name="Normal"><text:a xlink:type="simple" xlink:href="https://hal.science/hal-05460523v1">hal-05460523v1</text:a></text:p>
            </table:table-cell>
          </table:table-row>
          <table:table-row>
            <table:table-cell office:value-type="string">
              <text:p text:style-name="Normal"><text:a xlink:type="simple" xlink:href="https://hal.science/hal-05460527v1">La civiltà della Magna Grecia e della Sicilia</text:a></text:p>
              <text:p text:style-name="Normal"><text:a xlink:type="simple" xlink:href="https://hal.science/search/index/?q=*&amp;authFullName_s=Mario Denti">Mario Denti</text:a></text:p>
              <text:p text:style-name="Normal"><text:span>Fabbri Editeur, 1999</text:span></text:p>
              <text:p text:style-name="Normal"><text:span>Ouvrages</text:span></text:p>
              <text:p text:style-name="Normal"><text:a xlink:type="simple" xlink:href="https://hal.science/hal-05460527v1">hal-05460527v1</text:a></text:p>
            </table:table-cell>
          </table:table-row>
          <table:table-row>
            <table:table-cell office:value-type="string">
              <text:p text:style-name="Normal"><text:a xlink:type="simple" xlink:href="https://hal.science/hal-05460516v1">Atene classica</text:a></text:p>
              <text:p text:style-name="Normal"><text:a xlink:type="simple" xlink:href="https://hal.science/search/index/?q=*&amp;authFullName_s=Mario Denti">Mario Denti</text:a></text:p>
              <text:p text:style-name="Normal"><text:span>De Agostini Editore, 1998</text:span></text:p>
              <text:p text:style-name="Normal"><text:span>Ouvrages</text:span></text:p>
              <text:p text:style-name="Normal"><text:a xlink:type="simple" xlink:href="https://hal.science/hal-05460516v1">hal-05460516v1</text:a></text:p>
            </table:table-cell>
          </table:table-row>
          <table:table-row>
            <table:table-cell office:value-type="string">
              <text:p text:style-name="Normal"><text:a xlink:type="simple" xlink:href="https://hal.science/hal-05460520v1">Roma imperiale</text:a></text:p>
              <text:p text:style-name="Normal"><text:a xlink:type="simple" xlink:href="https://hal.science/search/index/?q=*&amp;authFullName_s=Mario Denti">Mario Denti</text:a></text:p>
              <text:p text:style-name="Normal"><text:span>De Agostini Editore, 1998</text:span></text:p>
              <text:p text:style-name="Normal"><text:span>Ouvrages</text:span></text:p>
              <text:p text:style-name="Normal"><text:a xlink:type="simple" xlink:href="https://hal.science/hal-05460520v1">hal-05460520v1</text:a></text:p>
            </table:table-cell>
          </table:table-row>
          <table:table-row>
            <table:table-cell office:value-type="string">
              <text:p text:style-name="Normal"><text:a xlink:type="simple" xlink:href="https://hal.science/hal-04025553v1">La statuaria in marmo del santuario di Rossano di Vaglio</text:a></text:p>
              <text:p text:style-name="Normal"><text:a xlink:type="simple" xlink:href="https://hal.science/search/index/?q=*&amp;authFullName_s=Mario Denti">Mario Denti</text:a></text:p>
              <text:p text:style-name="Normal"><text:span>Congedo Editore. 1 vol. (79 p.) : ill. ; 29 cm, 1992, Quaderni di archeologia e storia antica / Deputazione di storia patria per la Lucania, 978-8877865373</text:span></text:p>
              <text:p text:style-name="Normal"><text:span>Ouvrages</text:span></text:p>
              <text:p text:style-name="Normal"><text:a xlink:type="simple" xlink:href="https://hal.science/hal-04025553v1">hal-04025553v1</text:a></text:p>
            </table:table-cell>
          </table:table-row>
          <table:table-row>
            <table:table-cell office:value-type="string">
              <text:p text:style-name="Normal"><text:a xlink:type="simple" xlink:href="https://hal.science/hal-04025535v1">I Romani a nord del Po. Archeologia e cultura in età repubblicana e augustea</text:a></text:p>
              <text:p text:style-name="Normal"><text:a xlink:type="simple" xlink:href="https://hal.science/search/index/?q=*&amp;authFullName_s=Mario Denti">Mario Denti</text:a></text:p>
              <text:p text:style-name="Normal"><text:span>Longanesi. 1991, Biblioteca di archeologia ; 15, 88-304-1006-3</text:span></text:p>
              <text:p text:style-name="Normal"><text:span>Ouvrages</text:span></text:p>
              <text:p text:style-name="Normal"><text:a xlink:type="simple" xlink:href="https://hal.science/hal-04025535v1">hal-04025535v1</text:a></text:p>
            </table:table-cell>
          </table:table-row>
          <table:table-row>
            <table:table-cell office:value-type="string">
              <text:p text:style-name="Normal"><text:a xlink:type="simple" xlink:href="https://hal.science/hal-04000858v1">Ellenismo e romanizzazione nella X Regio. La scultura delle élites locali dall'età repubblicana ai Giulio-Claudi</text:a></text:p>
              <text:p text:style-name="Normal"><text:a xlink:type="simple" xlink:href="https://hal.science/search/index/?q=*&amp;authFullName_s=Mario Denti">Mario Denti</text:a></text:p>
              <text:p text:style-name="Normal"><text:span>G. Bretschneider. 1 vol. (377 p., 102 p. de pl.) : ill. ; 30 cm, 1991, Archaeologica, 88-7689-065-3</text:span></text:p>
              <text:p text:style-name="Normal"><text:span>Ouvrages</text:span></text:p>
              <text:p text:style-name="Normal"><text:a xlink:type="simple" xlink:href="https://hal.science/hal-04000858v1">hal-04000858v1</text:a></text:p>
            </table:table-cell>
          </table:table-row>
        </table:table>
        <text:p text:style-name="P23"/>
        <text:p text:style-name="Heading2"><text:span text:style-name="T9">Chapitre d'ouvrage (48)</text:span></text:p>
        <text:p text:style-name="P25"/>
        <table:table table:name="f9f51c" table:style-name="f9f51c">
          <table:table-column table:style-name="f9f51c.0"/>
          <table:table-row>
            <table:table-cell office:value-type="string">
              <text:p text:style-name="Normal"><text:a xlink:type="simple" xlink:href="https://hal.science/hal-04970977v1">Pottery chaînes opératoires at Incoronata. Local/regional production and imports (9th to 7th centuries BC)</text:a></text:p>
              <text:p text:style-name="Normal"><text:a xlink:type="simple" xlink:href="https://hal.science/search/index/?q=*&amp;authFullName_s=Mario Denti">Mario Denti</text:a><text:span>,</text:span><text:a xlink:type="simple" xlink:href="https://hal.science/search/index/?q=*&amp;authFullName_s=Johannes H. Sterba">Johannes H. Sterba</text:a><text:span>,</text:span><text:a xlink:type="simple" xlink:href="https://hal.science/search/index/?q=*&amp;authFullName_s=Pamela Fragnoli">Pamela Fragnoli</text:a><text:span>,</text:span><text:a xlink:type="simple" xlink:href="https://hal.science/search/index/?q=*&amp;authFullName_s=Josipa Mandić">Josipa Mandić</text:a><text:span>,</text:span><text:a xlink:type="simple" xlink:href="https://hal.science/search/index/?q=*&amp;authFullName_s=Cesare Vita">Cesare Vita</text:a><text:span>et al.</text:span></text:p>
              <text:p text:style-name="Normal"><text:span>Xenia Charalambidou and Jean Paul Crielaard.<text:s/></text:span><text:span>Migration, technology transfer and cultural transmission. Macroscopic and science-based analyses of pottery from Greek mother-cities and ‘colonial’ and indigenous communities in southern Italy and Sicily, ca. 800-600 BCE</text:span><text:span>, Journal of Archaeological Science: Reports, Elsevier, In press</text:span></text:p>
              <text:p text:style-name="Normal"><text:span>Chapitre d'ouvrage</text:span></text:p>
              <text:p text:style-name="Normal"><text:a xlink:type="simple" xlink:href="https://hal.science/hal-04970977v1">hal-04970977v1</text:a></text:p>
            </table:table-cell>
          </table:table-row>
          <table:table-row>
            <table:table-cell office:value-type="string">
              <text:p text:style-name="Normal"><text:a xlink:type="simple" xlink:href="https://hal.science/hal-05460354v1">The Greeks among the natives: Culture, ritual, and craftmanship in non-colonial spaces of the Southern Italy Iron Age</text:a></text:p>
              <text:p text:style-name="Normal"><text:a xlink:type="simple" xlink:href="https://hal.science/search/index/?q=*&amp;authFullName_s=Mario Denti">Mario Denti</text:a></text:p>
              <text:p text:style-name="Normal"><text:span>Greek Colonization and Indigenous Communities: Rethinking Encounters in the Ancient World</text:span><text:span>, In press</text:span></text:p>
              <text:p text:style-name="Normal"><text:span>Chapitre d'ouvrage</text:span></text:p>
              <text:p text:style-name="Normal"><text:a xlink:type="simple" xlink:href="https://hal.science/hal-05460354v1">hal-05460354v1</text:a></text:p>
            </table:table-cell>
          </table:table-row>
          <table:table-row>
            <table:table-cell office:value-type="string">
              <text:p text:style-name="Normal"><text:a xlink:type="simple" xlink:href="https://hal.science/hal-05460287v1">The Role of Ritual and Craft Production in Social Interaction and Elite Empowerment in a Mixed Centre during the South Italian Iron Age</text:a></text:p>
              <text:p text:style-name="Normal"><text:a xlink:type="simple" xlink:href="https://hal.science/search/index/?q=*&amp;authFullName_s=Mario Denti">Mario Denti</text:a><text:span>,</text:span><text:a xlink:type="simple" xlink:href="https://hal.science/search/index/?q=*&amp;authFullName_s=E. C. Kistler">E. C. Kistler</text:a><text:span>,</text:span><text:a xlink:type="simple" xlink:href="https://hal.science/search/index/?q=*&amp;authFullName_s=B. Heitz">B. Heitz</text:a><text:span>,</text:span><text:a xlink:type="simple" xlink:href="https://hal.science/search/index/?q=*&amp;authFullName_s=Birgit Öhlinger">Birgit Öhlinger</text:a><text:span>,</text:span><text:a xlink:type="simple" xlink:href="https://hal.science/search/index/?q=*&amp;authFullName_s=Peter van Dommelen">Peter van Dommelen</text:a></text:p>
              <text:p text:style-name="Normal"><text:span>Cambridge University Press.<text:s/></text:span><text:span>Locality and Agency in the Iron Age West Mediterranean</text:span><text:span>, In press, 9781009743822</text:span></text:p>
              <text:p text:style-name="Normal"><text:span>Chapitre d'ouvrage</text:span></text:p>
              <text:p text:style-name="Normal"><text:a xlink:type="simple" xlink:href="https://hal.science/hal-05460287v1">hal-05460287v1</text:a></text:p>
            </table:table-cell>
          </table:table-row>
          <table:table-row>
            <table:table-cell office:value-type="string">
              <text:p text:style-name="Normal"><text:a xlink:type="simple" xlink:href="https://hal.science/hal-05035052v1">Chapter 4: Incoronata</text:a></text:p>
              <text:p text:style-name="Normal"><text:a xlink:type="simple" xlink:href="https://hal.science/search/index/?q=*&amp;authFullName_s=Mario Denti">Mario Denti</text:a><text:span>,</text:span><text:a xlink:type="simple" xlink:href="https://hal.science/search/index/?q=*&amp;authFullName_s=Cesare Vita">Cesare Vita</text:a><text:span>,</text:span><text:a xlink:type="simple" xlink:href="https://hal.science/search/index/?q=*&amp;authFullName_s=Josipa Mandić">Josipa Mandić</text:a><text:span>,</text:span><text:a xlink:type="simple" xlink:href="https://hal.science/search/index/?q=*&amp;authFullName_s=Francesca Ippolito">Francesca Ippolito</text:a><text:span>,</text:span><text:a xlink:type="simple" xlink:href="https://hal.science/search/index/?q=*&amp;authFullName_s=Chantal Willborn">Chantal Willborn</text:a></text:p>
              <text:p text:style-name="Normal"><text:span>Jan Paul Crielaard; Xenia Charalambidou.<text:s/></text:span><text:span>Migration, technology transfer and cultural transmission. Macroscopic and science-based analyses of pottery from Greek mother-cities and « colonial » and indigenous communities in Southern Italy and Sicily, ca. 800-600 BCE</text:span><text:span>, In press</text:span></text:p>
              <text:p text:style-name="Normal"><text:span>Chapitre d'ouvrage</text:span></text:p>
              <text:p text:style-name="Normal"><text:a xlink:type="simple" xlink:href="https://hal.science/hal-05035052v1">hal-05035052v1</text:a></text:p>
            </table:table-cell>
          </table:table-row>
          <table:table-row>
            <table:table-cell office:value-type="string">
              <text:p text:style-name="Normal"><text:a xlink:type="simple" xlink:href="https://hal.science/hal-05466335v1">Proceedings of the 8th- and 7th-c. BC GPW - Greek pottery workshops: from Rome to Athens, looking to Naples</text:a></text:p>
              <text:p text:style-name="Normal"><text:a xlink:type="simple" xlink:href="https://hal.science/search/index/?q=*&amp;authFullName_s=Mario Denti">Mario Denti</text:a><text:span>,</text:span><text:a xlink:type="simple" xlink:href="https://hal.science/search/index/?q=*&amp;authFullName_s=Jean-Christophe Sourisseau">Jean-Christophe Sourisseau</text:a><text:span>,</text:span><text:a xlink:type="simple" xlink:href="https://hal.science/search/index/?q=*&amp;authFullName_s=Lou de Barbarin">Lou de Barbarin</text:a><text:span>,</text:span><text:a xlink:type="simple" xlink:href="https://hal.science/search/index/?q=*&amp;authFullName_s=Maria Rosaria Luberto">Maria Rosaria Luberto</text:a><text:span>,</text:span><text:a xlink:type="simple" xlink:href="https://hal.science/search/index/?q=*&amp;authFullName_s=Josipa Mandić">Josipa Mandić</text:a></text:p>
              <text:p text:style-name="Normal"><text:span>Anastasia Gadolou; Mario Denti; Jean-Christophe Sourisseau; Lou de Barbarin; Maria Rosaria Luberto; Josipa Mandić.<text:s/></text:span><text:span>Greek Pottery between the Aegean and the Central Mediterranean in the 8th and 7th c. BC. Productions, styles and iconographies, functions and contexts</text:span><text:span>, 102/1, pp.219-225, 2024, Annuario della Scuola Archeologica di Atene e delle Missioni Italiane in Oriente</text:span></text:p>
              <text:p text:style-name="Normal"><text:span>Chapitre d'ouvrage</text:span></text:p>
              <text:p text:style-name="Normal"><text:a xlink:type="simple" xlink:href="https://hal.science/hal-05466335v1">hal-05466335v1</text:a></text:p>
            </table:table-cell>
          </table:table-row>
          <table:table-row>
            <table:table-cell office:value-type="string">
              <text:p text:style-name="Normal"><text:a xlink:type="simple" xlink:href="https://hal.science/hal-05459411v1">East Greek figured pottery of the 8th and 7th c. BC in the Italian peninsula: New finds and perspectives</text:a></text:p>
              <text:p text:style-name="Normal"><text:a xlink:type="simple" xlink:href="https://hal.science/search/index/?q=*&amp;authFullName_s=Mario Denti">Mario Denti</text:a></text:p>
              <text:p text:style-name="Normal"><text:span>Scuola Archeologica di Atene e delle Missioni Italiane in Oriente.<text:s/></text:span><text:span>Greek Pottery between the Aegean and the Central Mediterranean in the 8th and 7th c. BC. Productions, styles and iconographies, functions and contexts</text:span><text:span>, 102.1, Scuola Archeologica di Atene e delle Missioni Italiane in Oriente, pp.563-578, 2024</text:span></text:p>
              <text:p text:style-name="Normal"><text:span>Chapitre d'ouvrage</text:span></text:p>
              <text:p text:style-name="Normal"><text:a xlink:type="simple" xlink:href="https://hal.science/hal-05459411v1">hal-05459411v1</text:a></text:p>
            </table:table-cell>
          </table:table-row>
          <table:table-row>
            <table:table-cell office:value-type="string">
              <text:p text:style-name="Normal"><text:a xlink:type="simple" xlink:href="https://hal.science/hal-04970741v1">L'immaginario cesariano tra visioni classicistiche e ideologie nazionalistiche. Il caso di un ritratto emerso dalle acque del Rodano</text:a></text:p>
              <text:p text:style-name="Normal"><text:a xlink:type="simple" xlink:href="https://hal.science/search/index/?q=*&amp;authFullName_s=Mario Denti">Mario Denti</text:a></text:p>
              <text:p text:style-name="Normal"><text:span>Jan Kindberg Jacobsen; Rubina Raja; Sine Grove Saxkjær.<text:s/></text:span><text:span>Caesar, Rome and beyond New research and recent discoveries</text:span><text:span>, Rome Studies (4), Brepols, p. 173-186, 2023, Rome Studies, 978-2-503-60344-5</text:span></text:p>
              <text:p text:style-name="Normal"><text:span>Chapitre d'ouvrage</text:span></text:p>
              <text:p text:style-name="Normal"><text:a xlink:type="simple" xlink:href="https://hal.science/hal-04970741v1">hal-04970741v1</text:a></text:p>
            </table:table-cell>
          </table:table-row>
          <table:table-row>
            <table:table-cell office:value-type="string">
              <text:p text:style-name="Normal"><text:a xlink:type="simple" xlink:href="https://hal.science/hal-04239828v1">Greek Migrations from the Aegean to the Ionian Coast of Southern Italy, in the 7th cent. BC: Shared Goods, Rituals, Heroic Memories, in an Aristocratic Perspective</text:a></text:p>
              <text:p text:style-name="Normal"><text:a xlink:type="simple" xlink:href="https://hal.science/search/index/?q=*&amp;authFullName_s=Mario Denti">Mario Denti</text:a><text:span>,</text:span><text:a xlink:type="simple" xlink:href="https://hal.science/search/index/?q=*&amp;authFullName_s=Fabrizio Iacono">Fabrizio Iacono</text:a><text:span>,</text:span><text:a xlink:type="simple" xlink:href="https://hal.science/search/index/?q=*&amp;authFullName_s=A. Gaucci">A. Gaucci</text:a></text:p>
              <text:p text:style-name="Normal"><text:span>Mobility and Memory in the Archaeology of the Middle Sea: Diachronic Interdisciplinary Explorations of a Complex Relationship », International conference, Università degli Studi di Bologna, décembre 2021, in Ocnus 30</text:span><text:span>, pp.173-182, 2022</text:span></text:p>
              <text:p text:style-name="Normal"><text:span>Chapitre d'ouvrage</text:span></text:p>
              <text:p text:style-name="Normal"><text:a xlink:type="simple" xlink:href="https://hal.science/hal-04239828v1">hal-04239828v1</text:a></text:p>
            </table:table-cell>
          </table:table-row>
          <table:table-row>
            <table:table-cell office:value-type="string">
              <text:p text:style-name="Normal"><text:a xlink:type="simple" xlink:href="https://hal.science/hal-04057794v1">Contextualizing Craftsmanship in the Ancient World: an &amp;quot;Economic&amp;quot; Sphere?, introduction to the panel</text:a></text:p>
              <text:p text:style-name="Normal"><text:a xlink:type="simple" xlink:href="https://hal.science/search/index/?q=*&amp;authFullName_s=Mario Denti">Mario Denti</text:a><text:span>,</text:span><text:a xlink:type="simple" xlink:href="https://hal.science/search/index/?q=*&amp;authFullName_s=M. Bentz">M. Bentz</text:a><text:span>,</text:span><text:a xlink:type="simple" xlink:href="https://hal.science/search/index/?q=*&amp;authFullName_s=M. Heinzelmann">M. Heinzelmann</text:a></text:p>
              <text:p text:style-name="Normal"><text:span>Propylaeum.<text:s/></text:span><text:span>Proceeding of the 19th International Congress of Classical Archaeology, « Archaeology and Economy in the Ancient World », Köln/Bonn, May 22-26, 2018</text:span><text:span>, vol. 53 (Sessions 2-3), pp. 77-78., 2022</text:span></text:p>
              <text:p text:style-name="Normal"><text:span>Chapitre d'ouvrage</text:span></text:p>
              <text:p text:style-name="Normal"><text:a xlink:type="simple" xlink:href="https://hal.science/hal-04057794v1">hal-04057794v1</text:a></text:p>
            </table:table-cell>
          </table:table-row>
          <table:table-row>
            <table:table-cell office:value-type="string">
              <text:p text:style-name="Normal"><text:a xlink:type="simple" xlink:href="https://cnrs.hal.science/hal-03984144v1">De la Mer Egée au golfe de Tarente. Une communauté grecque dans l’Ouest non grec au VIIe siècle avant J.-C.</text:a></text:p>
              <text:p text:style-name="Normal"><text:a xlink:type="simple" xlink:href="https://hal.science/search/index/?q=*&amp;authFullName_s=Mario Denti">Mario Denti</text:a></text:p>
              <text:p text:style-name="Normal"><text:span>G.R. Tsetskhladze.<text:s/></text:span><text:span>Ionians in the West and East: Proceedings of the International Conference ‘Ionians in East and West’, Museu d'Arqueologia de Catalunya-Empuries, Empuries/L'Escala, Spain, 26-29 October, 2015</text:span><text:span>, Peeters Publishers, pp.493-519, 2022, 9789042942479</text:span></text:p>
              <text:p text:style-name="Normal"><text:span>Chapitre d'ouvrage</text:span></text:p>
              <text:p text:style-name="Normal"><text:a xlink:type="simple" xlink:href="https://cnrs.hal.science/hal-03984144v1">hal-03984144v1</text:a></text:p>
            </table:table-cell>
          </table:table-row>
          <table:table-row>
            <table:table-cell office:value-type="string">
              <text:p text:style-name="Normal"><text:a xlink:type="simple" xlink:href="https://cnrs.hal.science/hal-03984162v1">Ritual pebbles. Pebbles between the living and the death in Mediterranean Iron Age</text:a></text:p>
              <text:p text:style-name="Normal"><text:a xlink:type="simple" xlink:href="https://hal.science/search/index/?q=*&amp;authFullName_s=Mario Denti">Mario Denti</text:a></text:p>
              <text:p text:style-name="Normal"><text:span>J. Boardman; J. Hargrave; A. Avram; A. Podossinov.<text:s/></text:span><text:span>Connecting the Ancient West and East. Studies Presented to Prof. Gocha R. Tsetskhladze</text:span><text:span>, Monographs on Antiquity, 8, Peeters Publishers, pp.963-1011, 2022, Monographs on Antiquity, 8, 978-90- 429-4413-8</text:span></text:p>
              <text:p text:style-name="Normal"><text:span>Chapitre d'ouvrage</text:span></text:p>
              <text:p text:style-name="Normal"><text:a xlink:type="simple" xlink:href="https://cnrs.hal.science/hal-03984162v1">hal-03984162v1</text:a></text:p>
            </table:table-cell>
          </table:table-row>
          <table:table-row>
            <table:table-cell office:value-type="string">
              <text:p text:style-name="Normal"><text:a xlink:type="simple" xlink:href="https://hal.science/hal-02861840v1">Historiographie méthodes et perspectives de la recherche archéologique d’un espace « d’entre deux » : fouilles et recherches à Incoronata</text:a></text:p>
              <text:p text:style-name="Normal"><text:a xlink:type="simple" xlink:href="https://hal.science/search/index/?q=*&amp;authFullName_s=Mario Denti">Mario Denti</text:a></text:p>
              <text:p text:style-name="Normal"><text:span>Olivier de Cazanove et Alain Duplouy.<text:s/></text:span><text:span>La Lucanie entre deux mers : archéologie et patrimoine : actes du Colloque international, Paris, 5-7 novembre 2015</text:span><text:span>, n°50,<text:s/></text:span><text:a xlink:type="simple" xlink:href="https://centrejeanberard.cnrs.fr/spip.php?article398&amp;amp;lang=it">Centre Jean Bérard</text:a><text:span>, pp.393-412, 2019, Collection du Centre Jean Bérard, 978-2-38050-020-2</text:span></text:p>
              <text:p text:style-name="Normal"><text:span>Chapitre d'ouvrage</text:span></text:p>
              <text:p text:style-name="Normal"><text:a xlink:type="simple" xlink:href="https://hal.science/hal-02861840v1">hal-02861840v1</text:a></text:p>
            </table:table-cell>
          </table:table-row>
          <table:table-row>
            <table:table-cell office:value-type="string">
              <text:p text:style-name="Normal"><text:a xlink:type="simple" xlink:href="https://hal.science/hal-04027392v1">A bocca aperta. Una piccola scultura dedalica in bronzo in un contesto cultuale indigeno dell’Italia meridionale</text:a></text:p>
              <text:p text:style-name="Normal"><text:a xlink:type="simple" xlink:href="https://hal.science/search/index/?q=*&amp;authFullName_s=Mario Denti">Mario Denti</text:a><text:span>,</text:span><text:a xlink:type="simple" xlink:href="https://hal.science/search/index/?q=*&amp;authFullName_s=F. Vistoli">F. Vistoli</text:a></text:p>
              <text:p text:style-name="Normal"><text:span>Fabrizio Serra Editore.<text:s/></text:span><text:span>Miscellanea di studi in memoria di Enzo Lippolis</text:span><text:span>, I, (p. 65-83) (AMSMG Va serie, IV), 2019</text:span></text:p>
              <text:p text:style-name="Normal"><text:span>Chapitre d'ouvrage</text:span></text:p>
              <text:p text:style-name="Normal"><text:a xlink:type="simple" xlink:href="https://hal.science/hal-04027392v1">hal-04027392v1</text:a></text:p>
            </table:table-cell>
          </table:table-row>
          <table:table-row>
            <table:table-cell office:value-type="string">
              <text:p text:style-name="Normal"><text:a xlink:type="simple" xlink:href="https://univ-rennes.hal.science/hal-02156590v1">Archilochos did not Sail Alone to the Bountiful Shores of Siris: Parian and Naxian Potters in Southern Italy in the 7th Century BC.</text:a></text:p>
              <text:p text:style-name="Normal"><text:a xlink:type="simple" xlink:href="https://hal.science/search/index/?q=*&amp;authFullName_s=Mario Denti">Mario Denti</text:a></text:p>
              <text:p text:style-name="Normal"><text:span>D. Katsonopoulou.<text:s/></text:span><text:span>Paros IV, Paros and its Colonies (Fourth International Conference on the Archaeology of Paros and the Cyclades, Paros 11-14 June 2015)</text:span><text:span>, pp.39-63, 2018, 9789608904538</text:span></text:p>
              <text:p text:style-name="Normal"><text:span>Chapitre d'ouvrage</text:span></text:p>
              <text:p text:style-name="Normal"><text:a xlink:type="simple" xlink:href="https://univ-rennes.hal.science/hal-02156590v1">hal-02156590v1</text:a></text:p>
            </table:table-cell>
          </table:table-row>
          <table:table-row>
            <table:table-cell office:value-type="string">
              <text:p text:style-name="Normal"><text:a xlink:type="simple" xlink:href="https://univ-rennes.hal.science/hal-02156576v1">Aegean Migrations and the Indigenous Iron Age Communities on the Ionian Coast of Southern Italy: Sharing and Interaction Phenomena</text:a></text:p>
              <text:p text:style-name="Normal"><text:a xlink:type="simple" xlink:href="https://hal.science/search/index/?q=*&amp;authFullName_s=Mario Denti">Mario Denti</text:a></text:p>
              <text:p text:style-name="Normal"><text:span>Éric Gailledrat; Michael Dietler; Rosa Plana-Mallart.<text:s/></text:span><text:span>The Emporion in the Ancient Western Mediterranean : Trade and Colonial Encounters from the Archaic to the Hellenistic Period</text:span><text:span>, Presses universitaires de la Méditerranée – PULM, pp.207-217, 2018, Mondes anciens, 978-2-36781-275-5</text:span></text:p>
              <text:p text:style-name="Normal"><text:span>Chapitre d'ouvrage</text:span></text:p>
              <text:p text:style-name="Normal"><text:a xlink:type="simple" xlink:href="https://univ-rennes.hal.science/hal-02156576v1">hal-02156576v1</text:a></text:p>
            </table:table-cell>
          </table:table-row>
          <table:table-row>
            <table:table-cell office:value-type="string">
              <text:p text:style-name="Normal"><text:a xlink:type="simple" xlink:href="https://univ-rennes.hal.science/hal-02496779v1">Gli Enotri - e i Greci - sul Basento. Nuovi dati sul Metapontino in Età Proto-coloniale</text:a></text:p>
              <text:p text:style-name="Normal"><text:a xlink:type="simple" xlink:href="https://hal.science/search/index/?q=*&amp;authFullName_s=Mario Denti">Mario Denti</text:a></text:p>
              <text:p text:style-name="Normal"><text:span>Lieve Donnellan, Valentino Nizzo, Gert-Jan Burgers.<text:s/></text:span><text:span>Contexts of Early Colonization (Acts of the conference "Contextualizing Early Colonization. Archaeology, Sources, Chronology and Interpretative Models between Italy and the Mediterranean, Rome, June 21-23, 2012. Volume I)</text:span><text:span>, 64, Palombi, pp.223-236, 2016, Papers of the Royal Netherlands Institute in Rome</text:span></text:p>
              <text:p text:style-name="Normal"><text:span>Chapitre d'ouvrage</text:span></text:p>
              <text:p text:style-name="Normal"><text:a xlink:type="simple" xlink:href="https://univ-rennes.hal.science/hal-02496779v1">hal-02496779v1</text:a></text:p>
            </table:table-cell>
          </table:table-row>
          <table:table-row>
            <table:table-cell office:value-type="string">
              <text:p text:style-name="Normal"><text:a xlink:type="simple" xlink:href="https://shs.hal.science/halshs-02495889v1">La céramique, les contextes mixtes, les identités. Une introduction au colloque</text:a></text:p>
              <text:p text:style-name="Normal"><text:a xlink:type="simple" xlink:href="https://hal.science/search/index/?q=*&amp;authFullName_s=Mario Denti">Mario Denti</text:a></text:p>
              <text:p text:style-name="Normal"><text:span>Mario Denti; Clément Bellamy.<text:s/></text:span><text:span>La céramique dans les contextes archéologiques "mixtes". Autour de la Méditerranée antique</text:span><text:span>,<text:s/></text:span><text:a xlink:type="simple" xlink:href="http://www.pur-editions.fr/detail.php?idOuv=4081">Presses Universitaires de Rennes</text:a><text:span>, pp.13-20, 2016, Coll. Archéologie et Culture, 978-2-7535-4781-0</text:span></text:p>
              <text:p text:style-name="Normal"><text:span>Chapitre d'ouvrage</text:span></text:p>
              <text:p text:style-name="Normal"><text:a xlink:type="simple" xlink:href="https://shs.hal.science/halshs-02495889v1">halshs-02495889v1</text:a></text:p>
            </table:table-cell>
          </table:table-row>
          <table:table-row>
            <table:table-cell office:value-type="string">
              <text:p text:style-name="Normal"><text:a xlink:type="simple" xlink:href="https://shs.hal.science/halshs-02495899v1">Avant-propos de &amp;quot;La céramique dans les contextes archéologiques &amp;quot;mixtes&amp;quot;. Autour de la Méditerranée antique</text:a></text:p>
              <text:p text:style-name="Normal"><text:a xlink:type="simple" xlink:href="https://hal.science/search/index/?q=*&amp;authFullName_s=Mario Denti">Mario Denti</text:a><text:span>,</text:span><text:a xlink:type="simple" xlink:href="https://hal.science/search/index/?q=*&amp;authFullName_s=Clément Bellamy">Clément Bellamy</text:a></text:p>
              <text:p text:style-name="Normal"><text:span>Mario Denti; Clément Bellamy.<text:s/></text:span><text:span>La céramique dans les contextes archéologiques "mixtes". Autour de la Méditerranée antique</text:span><text:span>,<text:s/></text:span><text:a xlink:type="simple" xlink:href="http://www.pur-editions.fr/detail.php?idOuv=4081">Presses Universitaires de Rennes</text:a><text:span>, pp.7-12, 2016, Coll. Archéologie et Culture, 978-2-7535-4781-0</text:span></text:p>
              <text:p text:style-name="Normal"><text:span>Chapitre d'ouvrage</text:span></text:p>
              <text:p text:style-name="Normal"><text:a xlink:type="simple" xlink:href="https://shs.hal.science/halshs-02495899v1">halshs-02495899v1</text:a></text:p>
            </table:table-cell>
          </table:table-row>
          <table:table-row>
            <table:table-cell office:value-type="string">
              <text:p text:style-name="Normal"><text:a xlink:type="simple" xlink:href="https://hal.science/hal-04026344v1">Pour une Archéologie de l’absence. Observations sur l’approche intellectuelle et matérielle à la fouille de la céramique dans un contexte rituel</text:a></text:p>
              <text:p text:style-name="Normal"><text:a xlink:type="simple" xlink:href="https://hal.science/search/index/?q=*&amp;authFullName_s=Mario Denti">Mario Denti</text:a><text:span>,</text:span><text:a xlink:type="simple" xlink:href="https://hal.science/search/index/?q=*&amp;authFullName_s=Marie Tuffreau-Libre">Marie Tuffreau-Libre</text:a></text:p>
              <text:p text:style-name="Normal"><text:span>Presses universitaires de Rennes.<text:s/></text:span><text:span>La céramique dans les contextes rituels. Fouiller et comprendre les gestes des Anciens</text:span><text:span>, 1 vol. (238 p.-XXXVI p. de pl. en coul.) : ill., cartes, plans, couv. ill. en coul. ; 28 cm ; p. 13-23, 2013, Archéologie et culture, 978-2-7535-2105-6</text:span></text:p>
              <text:p text:style-name="Normal"><text:span>Chapitre d'ouvrage</text:span></text:p>
              <text:p text:style-name="Normal"><text:a xlink:type="simple" xlink:href="https://hal.science/hal-04026344v1">hal-04026344v1</text:a></text:p>
            </table:table-cell>
          </table:table-row>
          <table:table-row>
            <table:table-cell office:value-type="string">
              <text:p text:style-name="Normal"><text:a xlink:type="simple" xlink:href="https://shs.hal.science/halshs-01491275v1">Introduction</text:a></text:p>
              <text:p text:style-name="Normal"><text:a xlink:type="simple" xlink:href="https://hal.science/search/index/?q=*&amp;authFullName_s=Marie Tuffreau-Libre">Marie Tuffreau-Libre</text:a><text:span>,</text:span><text:a xlink:type="simple" xlink:href="https://hal.science/search/index/?q=*&amp;authFullName_s=Mario Denti">Mario Denti</text:a></text:p>
              <text:p text:style-name="Normal"><text:span>Mario Denti et Marie Tuffreau-Libre.<text:s/></text:span><text:span>La céramique dans les contextes rituels : fouiller et comprendre les gestes des Anciens : actes de la table ronde de Rennes, 16-17 juin 2010</text:span><text:span>, Presses universitaires de Rennes, pp.9-12, 2012, 978-2-7535-2105-6</text:span></text:p>
              <text:p text:style-name="Normal"><text:span>Chapitre d'ouvrage</text:span></text:p>
              <text:p text:style-name="Normal"><text:a xlink:type="simple" xlink:href="https://shs.hal.science/halshs-01491275v1">halshs-01491275v1</text:a></text:p>
            </table:table-cell>
          </table:table-row>
          <table:table-row>
            <table:table-cell office:value-type="string">
              <text:p text:style-name="Normal"><text:a xlink:type="simple" xlink:href="https://hal.science/hal-04038727v1">Art « romain » et art « roman » : deux notions au miroir du Classicisme</text:a></text:p>
              <text:p text:style-name="Normal"><text:a xlink:type="simple" xlink:href="https://hal.science/search/index/?q=*&amp;authFullName_s=Mario Denti">Mario Denti</text:a></text:p>
              <text:p text:style-name="Normal"><text:span>éditions Picard.<text:s/></text:span><text:span>Le plaisir de l’art du Moyen Age. Commande, Production et réception de l’œuvre d’art. Mélanges offerts à Xavier Barral i Altet</text:span><text:span>, pp. 32-44, 2012, 2708409204</text:span></text:p>
              <text:p text:style-name="Normal"><text:span>Chapitre d'ouvrage</text:span></text:p>
              <text:p text:style-name="Normal"><text:a xlink:type="simple" xlink:href="https://hal.science/hal-04038727v1">hal-04038727v1</text:a></text:p>
            </table:table-cell>
          </table:table-row>
          <table:table-row>
            <table:table-cell office:value-type="string">
              <text:p text:style-name="Normal"><text:a xlink:type="simple" xlink:href="https://hal.science/hal-04057717v1">Intervention</text:a></text:p>
              <text:p text:style-name="Normal"><text:a xlink:type="simple" xlink:href="https://hal.science/search/index/?q=*&amp;authFullName_s=Mario Denti">Mario Denti</text:a></text:p>
              <text:p text:style-name="Normal"><text:span>Istituto per la Storia e l’Archeologia della Magna Grecia (Taranto).<text:s/></text:span><text:span>Atti del XLIX Convegno di studi sulla Magna Grecia, Tarente, septembre 2009</text:span><text:span>, pp. 818-823, 2011, 978-88-903607-3-2</text:span></text:p>
              <text:p text:style-name="Normal"><text:span>Chapitre d'ouvrage</text:span></text:p>
              <text:p text:style-name="Normal"><text:a xlink:type="simple" xlink:href="https://hal.science/hal-04057717v1">hal-04057717v1</text:a></text:p>
            </table:table-cell>
          </table:table-row>
          <table:table-row>
            <table:table-cell office:value-type="string">
              <text:p text:style-name="Normal"><text:a xlink:type="simple" xlink:href="https://hal.science/hal-04053961v1">Les dépôts de céramique grecque du VIIe siècle avant J.-C. à l’Incoronata. De la modalité des dépositions à la reconstitution des gestes rituels</text:a></text:p>
              <text:p text:style-name="Normal"><text:a xlink:type="simple" xlink:href="https://hal.science/search/index/?q=*&amp;authFullName_s=Mario Denti">Mario Denti</text:a><text:span>,</text:span><text:a xlink:type="simple" xlink:href="https://hal.science/search/index/?q=*&amp;authFullName_s=S. Bonnardin">S. Bonnardin</text:a><text:span>,</text:span><text:a xlink:type="simple" xlink:href="https://hal.science/search/index/?q=*&amp;authFullName_s=C. Hamon">C. Hamon</text:a><text:span>,</text:span><text:a xlink:type="simple" xlink:href="https://hal.science/search/index/?q=*&amp;authFullName_s=Michel Lauwers">Michel Lauwers</text:a><text:span>,</text:span><text:a xlink:type="simple" xlink:href="https://hal.science/search/index/?q=*&amp;authFullName_s=Benedicte Quilliec">Benedicte Quilliec</text:a></text:p>
              <text:p text:style-name="Normal"><text:span>APDCA.<text:s/></text:span><text:span>Du matériel au spirituel. Réalités archéologiques et historiques des « dépôts » de la Préhistoire à nos jours », XXIXe Rencontres Internationales d’Archéologie et d’Histoire d’Antibes, Actes des Rencontres 16-18 octobre 2008</text:span><text:span>, pp. 339-352, 2009</text:span></text:p>
              <text:p text:style-name="Normal"><text:span>Chapitre d'ouvrage</text:span></text:p>
              <text:p text:style-name="Normal"><text:a xlink:type="simple" xlink:href="https://hal.science/hal-04053961v1">hal-04053961v1</text:a></text:p>
            </table:table-cell>
          </table:table-row>
          <table:table-row>
            <table:table-cell office:value-type="string">
              <text:p text:style-name="Normal"><text:a xlink:type="simple" xlink:href="https://hal.science/hal-04053933v1">Des Grecs très indigènes et des indigènes très grecs. Grecs et Œnôtres au VIIe siècle avant J.-C.</text:a></text:p>
              <text:p text:style-name="Normal"><text:a xlink:type="simple" xlink:href="https://hal.science/search/index/?q=*&amp;authFullName_s=Mario Denti">Mario Denti</text:a><text:span>,</text:span><text:a xlink:type="simple" xlink:href="https://hal.science/search/index/?q=*&amp;authFullName_s=Pierre Rouillard">Pierre Rouillard</text:a></text:p>
              <text:p text:style-name="Normal"><text:span>De Boccard.<text:s/></text:span><text:span>Portraits de migrants, portraits de colons I, Actes du Colloque international, Paris, Maison René - Ginouvès, juin 2008</text:span><text:span>, pp. 77-89, 2009</text:span></text:p>
              <text:p text:style-name="Normal"><text:span>Chapitre d'ouvrage</text:span></text:p>
              <text:p text:style-name="Normal"><text:a xlink:type="simple" xlink:href="https://hal.science/hal-04053933v1">hal-04053933v1</text:a></text:p>
            </table:table-cell>
          </table:table-row>
          <table:table-row>
            <table:table-cell office:value-type="string">
              <text:p text:style-name="Normal"><text:a xlink:type="simple" xlink:href="https://hal.science/hal-04026278v1">Premiers contacts entre Grecs et Œnôtres en Basilicate avant la colonisation : l’Incoronata</text:a></text:p>
              <text:p text:style-name="Normal"><text:a xlink:type="simple" xlink:href="https://hal.science/search/index/?q=*&amp;authFullName_s=Mario Denti">Mario Denti</text:a><text:span>,</text:span><text:a xlink:type="simple" xlink:href="https://hal.science/search/index/?q=*&amp;authFullName_s=Yann Rivière">Yann Rivière</text:a></text:p>
              <text:p text:style-name="Normal"><text:span>EPCC-Abbaye de Daoulas.<text:s/></text:span><text:span>De la Grèce à Rome : Tarente et les lumières de la Méditerranée</text:span><text:span>, 1 vol. (199 p.) : ill. en noir et en coul., cartes, couv. ill. en coul. ; 27 cm, 2009, 978-2-84280-155-7</text:span></text:p>
              <text:p text:style-name="Normal"><text:span>Chapitre d'ouvrage</text:span></text:p>
              <text:p text:style-name="Normal"><text:a xlink:type="simple" xlink:href="https://hal.science/hal-04026278v1">hal-04026278v1</text:a></text:p>
            </table:table-cell>
          </table:table-row>
          <table:table-row>
            <table:table-cell office:value-type="string">
              <text:p text:style-name="Normal"><text:a xlink:type="simple" xlink:href="https://shs.hal.science/halshs-00634424v1">Premiers contacts entre Grecs et Œnôtres en Basilicate avant la colonisation : l'Incoronata</text:a></text:p>
              <text:p text:style-name="Normal"><text:a xlink:type="simple" xlink:href="https://hal.science/search/index/?q=*&amp;authFullName_s=Mario Denti">Mario Denti</text:a></text:p>
              <text:p text:style-name="Normal"><text:span>Y. Rivière.<text:s/></text:span><text:span>De la Grèce à Rome. Tarente et les lumières de la Méditerranée</text:span><text:span>, Sépia, 56 p., 2009</text:span></text:p>
              <text:p text:style-name="Normal"><text:span>Chapitre d'ouvrage</text:span></text:p>
              <text:p text:style-name="Normal"><text:a xlink:type="simple" xlink:href="https://shs.hal.science/halshs-00634424v1">halshs-00634424v1</text:a></text:p>
            </table:table-cell>
          </table:table-row>
          <table:table-row>
            <table:table-cell office:value-type="string">
              <text:p text:style-name="Normal"><text:a xlink:type="simple" xlink:href="https://hal.science/hal-04053921v1">Modes de contacts entre grecs et indigènes en Méditerranée occidentale au VIIIe-VIIe siècle avant J.-C. Fouilles et recherches à l’Incoronata</text:a></text:p>
              <text:p text:style-name="Normal"><text:a xlink:type="simple" xlink:href="https://hal.science/search/index/?q=*&amp;authFullName_s=Mario Denti">Mario Denti</text:a></text:p>
              <text:p text:style-name="Normal"><text:span>Journée du CREeAAH, Archéologie, Archéosciences, Histoire, Rennes</text:span><text:span>, pp. 49-50, 2008</text:span></text:p>
              <text:p text:style-name="Normal"><text:span>Chapitre d'ouvrage</text:span></text:p>
              <text:p text:style-name="Normal"><text:a xlink:type="simple" xlink:href="https://hal.science/hal-04053921v1">hal-04053921v1</text:a></text:p>
            </table:table-cell>
          </table:table-row>
          <table:table-row>
            <table:table-cell office:value-type="string">
              <text:p text:style-name="Normal"><text:a xlink:type="simple" xlink:href="https://hal.science/hal-04053908v1">Artisti neoattici in Cisalpina nel II e I secolo a.C. Statue di culto e committenza senatoria</text:a></text:p>
              <text:p text:style-name="Normal"><text:a xlink:type="simple" xlink:href="https://hal.science/search/index/?q=*&amp;authFullName_s=Mario Denti">Mario Denti</text:a><text:span>,</text:span><text:a xlink:type="simple" xlink:href="https://hal.science/search/index/?q=*&amp;authFullName_s=S. Maggi">S. Maggi</text:a><text:span>,</text:span><text:a xlink:type="simple" xlink:href="https://hal.science/search/index/?q=*&amp;authFullName_s=Fabrizio Slavazzi">Fabrizio Slavazzi</text:a></text:p>
              <text:p text:style-name="Normal"><text:span>All'insegna del Giglio.<text:s/></text:span><text:span>La scultura romana dell’Italia settentrionale. Quarant’anni dopo la Mostra di Bologna, Atti del Convegno Internazionale di Studi, Pavia 22-23 septembre 2005</text:span><text:span>, pp. 119-132, 2008, 9788878143746</text:span></text:p>
              <text:p text:style-name="Normal"><text:span>Chapitre d'ouvrage</text:span></text:p>
              <text:p text:style-name="Normal"><text:a xlink:type="simple" xlink:href="https://hal.science/hal-04053908v1">hal-04053908v1</text:a></text:p>
            </table:table-cell>
          </table:table-row>
          <table:table-row>
            <table:table-cell office:value-type="string">
              <text:p text:style-name="Normal"><text:a xlink:type="simple" xlink:href="https://hal.science/hal-04053916v1">Un contesto produttivo enotrio della prima metà del VII secolo a.C. all'Incoronata</text:a></text:p>
              <text:p text:style-name="Normal"><text:a xlink:type="simple" xlink:href="https://hal.science/search/index/?q=*&amp;authFullName_s=Mario Denti">Mario Denti</text:a><text:span>,</text:span><text:a xlink:type="simple" xlink:href="https://hal.science/search/index/?q=*&amp;authFullName_s=Marco Bettelli">Marco Bettelli</text:a><text:span>,</text:span><text:a xlink:type="simple" xlink:href="https://hal.science/search/index/?q=*&amp;authFullName_s=Massimo Osanna">Massimo Osanna</text:a><text:span>,</text:span><text:a xlink:type="simple" xlink:href="https://hal.science/search/index/?q=*&amp;authFullName_s=Cecilia de Faveri">Cecilia de Faveri</text:a></text:p>
              <text:p text:style-name="Normal"><text:span>Osanna Edizioni.<text:s/></text:span><text:span>Prima delle colonie. Organizzazione territoriale e produzioni ceramiche specializzate in Basilicata e in Calabria settentrionale ionica nella prima età del Ferro, Atti delle Giornate di Studio, Matera 20-21 novembre 2007</text:span><text:span>, pp. 111-138, 2008, 9788881672721</text:span></text:p>
              <text:p text:style-name="Normal"><text:span>Chapitre d'ouvrage</text:span></text:p>
              <text:p text:style-name="Normal"><text:a xlink:type="simple" xlink:href="https://hal.science/hal-04053916v1">hal-04053916v1</text:a></text:p>
            </table:table-cell>
          </table:table-row>
          <table:table-row>
            <table:table-cell office:value-type="string">
              <text:p text:style-name="Normal"><text:a xlink:type="simple" xlink:href="https://hal.science/hal-04051313v1">Sculpteurs grecs et commanditaires romains entre Délos, Rome et l’Italie. Aux origines politiques de l’hellénisme néo-attique</text:a></text:p>
              <text:p text:style-name="Normal"><text:a xlink:type="simple" xlink:href="https://hal.science/search/index/?q=*&amp;authFullName_s=Mario Denti">Mario Denti</text:a></text:p>
              <text:p text:style-name="Normal"><text:span>Editions Latomus.<text:s/></text:span><text:span>Neronia VII. Rome, l’Italie et la Grèce. Hellénisme et philhellénisme au premier siècle après J.C. », Colloque international, Athènes octobre 2004</text:span><text:span>, pp. 355-377, 2007, Collection Latomus, 305</text:span></text:p>
              <text:p text:style-name="Normal"><text:span>Chapitre d'ouvrage</text:span></text:p>
              <text:p text:style-name="Normal"><text:a xlink:type="simple" xlink:href="https://hal.science/hal-04051313v1">hal-04051313v1</text:a></text:p>
            </table:table-cell>
          </table:table-row>
          <table:table-row>
            <table:table-cell office:value-type="string">
              <text:p text:style-name="Normal"><text:a xlink:type="simple" xlink:href="https://hal.science/hal-04057678v1">Grecs et indigènes à la frontière de l’Occident. L’occupation du territoire du Métapontin au VIIe siècle avant J.-C.</text:a></text:p>
              <text:p text:style-name="Normal"><text:a xlink:type="simple" xlink:href="https://hal.science/search/index/?q=*&amp;authFullName_s=Mario Denti">Mario Denti</text:a><text:span>,</text:span><text:a xlink:type="simple" xlink:href="https://hal.science/search/index/?q=*&amp;authFullName_s=Philippe Rodriguez">Philippe Rodriguez</text:a></text:p>
              <text:p text:style-name="Normal"><text:span>Philippe Rodriguez (Dir.).<text:s/></text:span><text:span>Pouvoir et territoire. I, (Antiquité-Moyen âge) : actes du colloque (Saint-Étienne, 7 et 8 novembre 2005) / organisé par le CERHI</text:span><text:span>, Publications de l'Université de Saint-Étienne, pp. 225-244, 2007, 978-2-86272-465-2</text:span></text:p>
              <text:p text:style-name="Normal"><text:span>Chapitre d'ouvrage</text:span></text:p>
              <text:p text:style-name="Normal"><text:a xlink:type="simple" xlink:href="https://hal.science/hal-04057678v1">hal-04057678v1</text:a></text:p>
            </table:table-cell>
          </table:table-row>
          <table:table-row>
            <table:table-cell office:value-type="string">
              <text:p text:style-name="Normal"><text:a xlink:type="simple" xlink:href="https://hal.science/hal-04057669v1">Sculpteurs grecs et commanditaires romains entre Délos, Rome et l’Italie. Aux origines politiques de l’hellénisme néo-attique</text:a></text:p>
              <text:p text:style-name="Normal"><text:a xlink:type="simple" xlink:href="https://hal.science/search/index/?q=*&amp;authFullName_s=Mario Denti">Mario Denti</text:a><text:span>,</text:span><text:a xlink:type="simple" xlink:href="https://hal.science/search/index/?q=*&amp;authFullName_s=Yves Perrin">Yves Perrin</text:a></text:p>
              <text:p text:style-name="Normal"><text:span>Editions Latomus.<text:s/></text:span><text:span>Neronia. VII, Rome, l'Italie et la Grèce : hellénisme et philhellénisme au premier siècle ap. J. -C. : actes du VIIe Colloque international de la SIEN, Athènes, 21-23 octobre 2004</text:span><text:span>, 07, pp. 355-377, 2007</text:span></text:p>
              <text:p text:style-name="Normal"><text:span>Chapitre d'ouvrage</text:span></text:p>
              <text:p text:style-name="Normal"><text:a xlink:type="simple" xlink:href="https://hal.science/hal-04057669v1">hal-04057669v1</text:a></text:p>
            </table:table-cell>
          </table:table-row>
          <table:table-row>
            <table:table-cell office:value-type="string">
              <text:p text:style-name="Normal"><text:a xlink:type="simple" xlink:href="https://hal.science/hal-04051291v1">Scultori greci a Poseidonia all’epoca di Alessandro il Molosso : il tempio “corinzio-dorico” e i Lucani. Osservazioni preliminari</text:a></text:p>
              <text:p text:style-name="Normal"><text:a xlink:type="simple" xlink:href="https://hal.science/search/index/?q=*&amp;authFullName_s=Mario Denti">Mario Denti</text:a></text:p>
              <text:p text:style-name="Normal"><text:span>Istituto per la Storia della Magna Grecia.<text:s/></text:span><text:span>Alessandro il Molosso e i ‘condottieri’ in Magna Grecia », XLIII Convegno internazionale di studi sulla Magna Grecia, Taranto-Cosenza septembre 2003</text:span><text:span>, pp. 655-697, 2004</text:span></text:p>
              <text:p text:style-name="Normal"><text:span>Chapitre d'ouvrage</text:span></text:p>
              <text:p text:style-name="Normal"><text:a xlink:type="simple" xlink:href="https://hal.science/hal-04051291v1">hal-04051291v1</text:a></text:p>
            </table:table-cell>
          </table:table-row>
          <table:table-row>
            <table:table-cell office:value-type="string">
              <text:p text:style-name="Normal"><text:a xlink:type="simple" xlink:href="https://hal.science/hal-04051297v1">Trois statues de culte en Gaule Cisalpine. Artistes, commanditaires urbains et clientèles locales aux IIe et Ier siècles av. J.-C.,</text:a></text:p>
              <text:p text:style-name="Normal"><text:a xlink:type="simple" xlink:href="https://hal.science/search/index/?q=*&amp;authFullName_s=Mario Denti">Mario Denti</text:a></text:p>
              <text:p text:style-name="Normal"><text:span>Presses universitaires Blaise Pascal.<text:s/></text:span><text:span>Autocélébration des élites locales dans le monde romain : contextes, images, textes (IIe s. av. J.-C./IIIe s. ap. J.-C.) », Colloque International, Clermont-Ferrand novembre 2003</text:span><text:span>, pp. 233-266, 2004, Collection ERGA</text:span></text:p>
              <text:p text:style-name="Normal"><text:span>Chapitre d'ouvrage</text:span></text:p>
              <text:p text:style-name="Normal"><text:a xlink:type="simple" xlink:href="https://hal.science/hal-04051297v1">hal-04051297v1</text:a></text:p>
            </table:table-cell>
          </table:table-row>
          <table:table-row>
            <table:table-cell office:value-type="string">
              <text:p text:style-name="Normal"><text:a xlink:type="simple" xlink:href="https://hal.science/hal-04026242v1">Linguaggio figurativo e identità culturale nelle più antiche comunità greche della Siritide e del Metapontino</text:a></text:p>
              <text:p text:style-name="Normal"><text:a xlink:type="simple" xlink:href="https://hal.science/search/index/?q=*&amp;authFullName_s=Mario Denti">Mario Denti</text:a><text:span>,</text:span><text:a xlink:type="simple" xlink:href="https://hal.science/search/index/?q=*&amp;authFullName_s=L. Moscati Castelnuovo">L. Moscati Castelnuovo</text:a></text:p>
              <text:p text:style-name="Normal"><text:span>Edizioni ET.<text:s/></text:span><text:span>Identità e prassi storica nel Mediterraneo greco</text:span><text:span>, 1 vol. (216 p.) : ill., couv. ill. en coul. ; 24 cm ; (p. 33-62), 2002, 88-86752-20-2</text:span></text:p>
              <text:p text:style-name="Normal"><text:span>Chapitre d'ouvrage</text:span></text:p>
              <text:p text:style-name="Normal"><text:a xlink:type="simple" xlink:href="https://hal.science/hal-04026242v1">hal-04026242v1</text:a></text:p>
            </table:table-cell>
          </table:table-row>
          <table:table-row>
            <table:table-cell office:value-type="string">
              <text:p text:style-name="Normal"><text:a xlink:type="simple" xlink:href="https://hal.science/hal-04049702v1">Ricerche sulla ceramica orientalizzante della Magna Grecia</text:a></text:p>
              <text:p text:style-name="Normal"><text:a xlink:type="simple" xlink:href="https://hal.science/search/index/?q=*&amp;authFullName_s=Mario Denti">Mario Denti</text:a><text:span>,</text:span><text:a xlink:type="simple" xlink:href="https://hal.science/search/index/?q=*&amp;authFullName_s=Violetta de Angelis">Violetta de Angelis</text:a></text:p>
              <text:p text:style-name="Normal"><text:span>Sviluppi recenti della ricerca antichistica », seminario del Dipartimento di Scienze dell’Antichità, Università degli Studi di Milano, giugno 2001</text:span><text:span>, pp. 237-251, 2002</text:span></text:p>
              <text:p text:style-name="Normal"><text:span>Chapitre d'ouvrage</text:span></text:p>
              <text:p text:style-name="Normal"><text:a xlink:type="simple" xlink:href="https://hal.science/hal-04049702v1">hal-04049702v1</text:a></text:p>
            </table:table-cell>
          </table:table-row>
          <table:table-row>
            <table:table-cell office:value-type="string">
              <text:p text:style-name="Normal"><text:a xlink:type="simple" xlink:href="https://hal.science/hal-04026253v1">Le attestazioni del mito in Magna Grecia e in Sicilia nell’VIII e VII secolo a.C.</text:a></text:p>
              <text:p text:style-name="Normal"><text:a xlink:type="simple" xlink:href="https://hal.science/search/index/?q=*&amp;authFullName_s=Mario Denti">Mario Denti</text:a><text:span>,</text:span><text:a xlink:type="simple" xlink:href="https://hal.science/search/index/?q=*&amp;authFullName_s=Massimo Osanna">Massimo Osanna</text:a></text:p>
              <text:p text:style-name="Normal"><text:span>Osanna edizioni d'arte.<text:s/></text:span><text:span>Immagine e mito nella Basilicata antica : Potenza, Museo Provinciale dicembre 2002 - marzo 2003 / [progetto scientifico e cura della mostra</text:span><text:span>, 1 vol. (193 p.) : ill., couv. ill. en coul., carte ; 21 cm ; (p. 22-34), 2002, 88-8167-223-5</text:span></text:p>
              <text:p text:style-name="Normal"><text:span>Chapitre d'ouvrage</text:span></text:p>
              <text:p text:style-name="Normal"><text:a xlink:type="simple" xlink:href="https://hal.science/hal-04026253v1">hal-04026253v1</text:a></text:p>
            </table:table-cell>
          </table:table-row>
          <table:table-row>
            <table:table-cell office:value-type="string">
              <text:p text:style-name="Normal"><text:a xlink:type="simple" xlink:href="https://hal.science/hal-04038715v1">Introduction</text:a></text:p>
              <text:p text:style-name="Normal"><text:a xlink:type="simple" xlink:href="https://hal.science/search/index/?q=*&amp;authFullName_s=Mario Denti">Mario Denti</text:a><text:span>,</text:span><text:a xlink:type="simple" xlink:href="https://hal.science/search/index/?q=*&amp;authFullName_s=J. F. Croz">J. F. Croz</text:a></text:p>
              <text:p text:style-name="Normal"><text:span>Les portraits sculptés des Romains en Grèce et en Italie de Cynoscéphales à Actium (197-31 a.C.). Essai sur les perspectives idéologiques de l’art du portrait</text:span><text:span>, pp. 5-7, 2002</text:span></text:p>
              <text:p text:style-name="Normal"><text:span>Chapitre d'ouvrage</text:span></text:p>
              <text:p text:style-name="Normal"><text:a xlink:type="simple" xlink:href="https://hal.science/hal-04038715v1">hal-04038715v1</text:a></text:p>
            </table:table-cell>
          </table:table-row>
          <table:table-row>
            <table:table-cell office:value-type="string">
              <text:p text:style-name="Normal"><text:a xlink:type="simple" xlink:href="https://hal.science/hal-04049700v1">Intervention</text:a></text:p>
              <text:p text:style-name="Normal"><text:a xlink:type="simple" xlink:href="https://hal.science/search/index/?q=*&amp;authFullName_s=Mario Denti">Mario Denti</text:a></text:p>
              <text:p text:style-name="Normal"><text:span>Castiglione di Ragusa. Greci e Siculi nella Sicilia sud-orientale », Atti del seminario (Milan, 15 mai 2000)</text:span><text:span>, Hesperia, pp.82-83, 2001</text:span></text:p>
              <text:p text:style-name="Normal"><text:span>Chapitre d'ouvrage</text:span></text:p>
              <text:p text:style-name="Normal"><text:a xlink:type="simple" xlink:href="https://hal.science/hal-04049700v1">hal-04049700v1</text:a></text:p>
            </table:table-cell>
          </table:table-row>
          <table:table-row>
            <table:table-cell office:value-type="string">
              <text:p text:style-name="Normal"><text:a xlink:type="simple" xlink:href="https://hal.science/hal-04049693v1">Intervention</text:a></text:p>
              <text:p text:style-name="Normal"><text:a xlink:type="simple" xlink:href="https://hal.science/search/index/?q=*&amp;authFullName_s=Mario Denti">Mario Denti</text:a></text:p>
              <text:p text:style-name="Normal"><text:span>Magna Grecia e Oriente mediterraneo prima dell’età ellenistica, Atti del trentanovesimo convegno di Studi sulla Magna Grecia. Taranto 1-5 ottobre 1999</text:span><text:span>, p. 514, 2000</text:span></text:p>
              <text:p text:style-name="Normal"><text:span>Chapitre d'ouvrage</text:span></text:p>
              <text:p text:style-name="Normal"><text:a xlink:type="simple" xlink:href="https://hal.science/hal-04049693v1">hal-04049693v1</text:a></text:p>
            </table:table-cell>
          </table:table-row>
          <table:table-row>
            <table:table-cell office:value-type="string">
              <text:p text:style-name="Normal"><text:a xlink:type="simple" xlink:href="https://hal.science/hal-04026160v1">La documentazione scultorea del Foro di Paestum</text:a></text:p>
              <text:p text:style-name="Normal"><text:a xlink:type="simple" xlink:href="https://hal.science/search/index/?q=*&amp;authFullName_s=Mario Denti">Mario Denti</text:a><text:span>,</text:span><text:a xlink:type="simple" xlink:href="https://hal.science/search/index/?q=*&amp;authFullName_s=Greco Emanuele">Greco Emanuele</text:a></text:p>
              <text:p text:style-name="Normal"><text:span>Ecole française de Rome.<text:s/></text:span><text:span>Poseidonia-Paestum IV. Forum Ouest-sud-est</text:span><text:span>, 1 vol. (162 p.-[21] p. de pl.) : ill. ; 28 cm + [21] plans en pochette (p. 106-153), 1999, 2-7283-0577-3</text:span></text:p>
              <text:p text:style-name="Normal"><text:span>Chapitre d'ouvrage</text:span></text:p>
              <text:p text:style-name="Normal"><text:a xlink:type="simple" xlink:href="https://hal.science/hal-04026160v1">hal-04026160v1</text:a></text:p>
            </table:table-cell>
          </table:table-row>
          <table:table-row>
            <table:table-cell office:value-type="string">
              <text:p text:style-name="Normal"><text:a xlink:type="simple" xlink:href="https://hal.science/hal-04026196v1">Per una fenomenologia storico-culturale del linguaggio figurativo dei greci d'Occidente in età arcaica</text:a></text:p>
              <text:p text:style-name="Normal"><text:a xlink:type="simple" xlink:href="https://hal.science/search/index/?q=*&amp;authFullName_s=Mario Denti">Mario Denti</text:a><text:span>,</text:span><text:a xlink:type="simple" xlink:href="https://hal.science/search/index/?q=*&amp;authFullName_s=M. Castoldi">M. Castoldi</text:a></text:p>
              <text:p text:style-name="Normal"><text:span>Edizioni ET.<text:s/></text:span><text:span>Koinà. Miscellanea di studi archeologici in onore di Piero Orlandini</text:span><text:span>, 490 p. : ill. ; 30 cm ; p. 205-2011, 1999, 88-86752-11-3</text:span></text:p>
              <text:p text:style-name="Normal"><text:span>Chapitre d'ouvrage</text:span></text:p>
              <text:p text:style-name="Normal"><text:a xlink:type="simple" xlink:href="https://hal.science/hal-04026196v1">hal-04026196v1</text:a></text:p>
            </table:table-cell>
          </table:table-row>
          <table:table-row>
            <table:table-cell office:value-type="string">
              <text:p text:style-name="Normal"><text:a xlink:type="simple" xlink:href="https://hal.science/hal-04049677v1">Intervention</text:a></text:p>
              <text:p text:style-name="Normal"><text:a xlink:type="simple" xlink:href="https://hal.science/search/index/?q=*&amp;authFullName_s=Mario Denti">Mario Denti</text:a></text:p>
              <text:p text:style-name="Normal"><text:span>Confini e frontiera nella Grecità d'occidente, Atti del XXXVII Convegno internazionale di studi sulla Magna Grecia, Taranto, 3-7 octobre 1997</text:span><text:span>, pp. 777-781, 1999</text:span></text:p>
              <text:p text:style-name="Normal"><text:span>Chapitre d'ouvrage</text:span></text:p>
              <text:p text:style-name="Normal"><text:a xlink:type="simple" xlink:href="https://hal.science/hal-04049677v1">hal-04049677v1</text:a></text:p>
            </table:table-cell>
          </table:table-row>
          <table:table-row>
            <table:table-cell office:value-type="string">
              <text:p text:style-name="Normal"><text:a xlink:type="simple" xlink:href="https://hal.science/hal-04026132v1">Le statue greche e romane. Le schede-guida del Museo Archeologico di Bergamo</text:a></text:p>
              <text:p text:style-name="Normal"><text:a xlink:type="simple" xlink:href="https://hal.science/search/index/?q=*&amp;authFullName_s=Mario Denti">Mario Denti</text:a></text:p>
              <text:p text:style-name="Normal"><text:span>Le schede-guida del Museo Archeologico di Bergamo</text:span><text:span>, 1993</text:span></text:p>
              <text:p text:style-name="Normal"><text:span>Chapitre d'ouvrage</text:span></text:p>
              <text:p text:style-name="Normal"><text:a xlink:type="simple" xlink:href="https://hal.science/hal-04026132v1">hal-04026132v1</text:a></text:p>
            </table:table-cell>
          </table:table-row>
          <table:table-row>
            <table:table-cell office:value-type="string">
              <text:p text:style-name="Normal"><text:a xlink:type="simple" xlink:href="https://hal.science/hal-04025602v1">Macchia di Rossano. Santuario della dea Mefitis. Sculture lapidee</text:a></text:p>
              <text:p text:style-name="Normal"><text:a xlink:type="simple" xlink:href="https://hal.science/search/index/?q=*&amp;authFullName_s=Mario Denti">Mario Denti</text:a></text:p>
              <text:p text:style-name="Normal"><text:span>Poligrafico e Zecca Dello Stato.<text:s/></text:span><text:span>Da Leukania a Lucania. La Lucania centro-orientale da Pirro ai Giulio-Claudii. Catalogo della mostra</text:span><text:span>, 1992, 8824004792</text:span></text:p>
              <text:p text:style-name="Normal"><text:span>Chapitre d'ouvrage</text:span></text:p>
              <text:p text:style-name="Normal"><text:a xlink:type="simple" xlink:href="https://hal.science/hal-04025602v1">hal-04025602v1</text:a></text:p>
            </table:table-cell>
          </table:table-row>
          <table:table-row>
            <table:table-cell office:value-type="string">
              <text:p text:style-name="Normal"><text:a xlink:type="simple" xlink:href="https://hal.science/hal-04025598v1">Statua femminile panneggiata, Statua di Afrodite</text:a></text:p>
              <text:p text:style-name="Normal"><text:a xlink:type="simple" xlink:href="https://hal.science/search/index/?q=*&amp;authFullName_s=Mario Denti">Mario Denti</text:a><text:span>,</text:span><text:a xlink:type="simple" xlink:href="https://hal.science/search/index/?q=*&amp;authFullName_s=M. L. Gatti Perer">M. L. Gatti Perer</text:a></text:p>
              <text:p text:style-name="Normal"><text:span>Casa Editrice Il Vaglio Cultura Arte - ConfCommercio (Rotolito Lombarda).<text:s/></text:span><text:span>Milano ritrovata. L'asse di via Torino</text:span><text:span>, 1986</text:span></text:p>
              <text:p text:style-name="Normal"><text:span>Chapitre d'ouvrage</text:span></text:p>
              <text:p text:style-name="Normal"><text:a xlink:type="simple" xlink:href="https://hal.science/hal-04025598v1">hal-04025598v1</text:a></text:p>
            </table:table-cell>
          </table:table-row>
          <table:table-row>
            <table:table-cell office:value-type="string">
              <text:p text:style-name="Normal"><text:a xlink:type="simple" xlink:href="https://hal.science/hal-04032074v1">Un torso di Afrodite. Spunti per lo studio di una tradizione iconografica tardo ellenistica</text:a></text:p>
              <text:p text:style-name="Normal"><text:a xlink:type="simple" xlink:href="https://hal.science/search/index/?q=*&amp;authFullName_s=Mario Denti">Mario Denti</text:a></text:p>
              <text:p text:style-name="Normal"><text:span>Edizioni ET.<text:s/></text:span><text:span>Scritti in ricordo di Graziella Massari Gaballo e Umberto Tocchetti Pollini</text:span><text:span>, pp. 79-84, 1985</text:span></text:p>
              <text:p text:style-name="Normal"><text:span>Chapitre d'ouvrage</text:span></text:p>
              <text:p text:style-name="Normal"><text:a xlink:type="simple" xlink:href="https://hal.science/hal-04032074v1">hal-04032074v1</text:a></text:p>
            </table:table-cell>
          </table:table-row>
          <table:table-row>
            <table:table-cell office:value-type="string">
              <text:p text:style-name="Normal"><text:a xlink:type="simple" xlink:href="https://hal.science/hal-04025576v1">Una scultura femminile da Milano</text:a></text:p>
              <text:p text:style-name="Normal"><text:a xlink:type="simple" xlink:href="https://hal.science/search/index/?q=*&amp;authFullName_s=Mario Denti">Mario Denti</text:a></text:p>
              <text:p text:style-name="Normal"><text:span>Comune di Milano, Ripartizione cultura e spettacolo.<text:s/></text:span><text:span>Una scultura femminile da Milano</text:span><text:span>, 1 dépl. : ill. ; 23 cm, 1984, Schede del Civico Museo Archeologico / Civico Museo Archeologico. - Milano</text:span></text:p>
              <text:p text:style-name="Normal"><text:span>Chapitre d'ouvrage</text:span></text:p>
              <text:p text:style-name="Normal"><text:a xlink:type="simple" xlink:href="https://hal.science/hal-04025576v1">hal-04025576v1</text:a></text:p>
            </table:table-cell>
          </table:table-row>
        </table:table>
        <text:p text:style-name="P26"/>
        <text:p text:style-name="Heading2"><text:span text:style-name="T10">Autre publication scientifique (2)</text:span></text:p>
        <text:p text:style-name="P28"/>
        <table:table table:name="1bc9cb" table:style-name="1bc9cb">
          <table:table-column table:style-name="1bc9cb.0"/>
          <table:table-row>
            <table:table-cell office:value-type="string">
              <text:p text:style-name="Normal"><text:a xlink:type="simple" xlink:href="https://univ-rennes.hal.science/hal-01957501v1">Une aire sacrée de l'âge du Fer sur la colline de l 'Incoronata (région Basilicate, Italie)</text:a></text:p>
              <text:p text:style-name="Normal"><text:a xlink:type="simple" xlink:href="https://hal.science/search/index/?q=*&amp;authFullName_s=Mario Denti">Mario Denti</text:a></text:p>
              <text:p text:style-name="Normal"><text:span>Journée du "CReAAH", Archéologie, Archéosciences, Histoire, Rennes, 21 avril 2018. Résumés des communications</text:span><text:span>, 2018, pp.2-3</text:span></text:p>
              <text:p text:style-name="Normal"><text:span>Autre publication scientifique</text:span></text:p>
              <text:p text:style-name="Normal"><text:a xlink:type="simple" xlink:href="https://univ-rennes.hal.science/hal-01957501v1">hal-01957501v1</text:a></text:p>
            </table:table-cell>
          </table:table-row>
          <table:table-row>
            <table:table-cell office:value-type="string">
              <text:p text:style-name="Normal"><text:a xlink:type="simple" xlink:href="https://univ-rennes.hal.science/hal-02465680v1">Douze ans de recherches et fouilles à l'Incoronata : à un pas de l'interprétation définitive du site</text:a></text:p>
              <text:p text:style-name="Normal"><text:a xlink:type="simple" xlink:href="https://hal.science/search/index/?q=*&amp;authFullName_s=Mario Denti">Mario Denti</text:a></text:p>
              <text:p text:style-name="Normal"><text:span>Journée du "CReAAH", Archéologie, Archéosciences, Histoire, Rennes, 21 mars 2015. Résumés des communications</text:span><text:span>, 2015, pp.20-23</text:span></text:p>
              <text:p text:style-name="Normal"><text:span>Autre publication scientifique</text:span></text:p>
              <text:p text:style-name="Normal"><text:a xlink:type="simple" xlink:href="https://univ-rennes.hal.science/hal-02465680v1">hal-02465680v1</text:a></text:p>
            </table:table-cell>
          </table:table-row>
        </table:table>
        <text:p text:style-name="P29"/>
        <text:p text:style-name="Heading2"><text:span text:style-name="T11">Rapport (7)</text:span></text:p>
        <text:p text:style-name="P31"/>
        <table:table table:name="59ad1d" table:style-name="59ad1d">
          <table:table-column table:style-name="59ad1d.0"/>
          <table:table-row>
            <table:table-cell office:value-type="string">
              <text:p text:style-name="Normal"><text:a xlink:type="simple" xlink:href="https://hal.science/hal-05410181v1">Mission archéologique « Italie du Sud ». Au seuil de la ville : organisation, aménagement et gestion des milieux urbains et périurbain en Italie du Sud dans l'antiquité. Bilan de l'activité de terrain 2025</text:a></text:p>
              <text:p text:style-name="Normal"><text:a xlink:type="simple" xlink:href="https://hal.science/search/index/?q=*&amp;authFullName_s=Priscilla Munzi">Priscilla Munzi</text:a><text:span>,</text:span><text:a xlink:type="simple" xlink:href="https://hal.science/search/index/?q=*&amp;authFullName_s=Pascale Ballet">Pascale Ballet</text:a><text:span>,</text:span><text:a xlink:type="simple" xlink:href="https://hal.science/search/index/?q=*&amp;authFullName_s=Jean-Pierre Brun">Jean-Pierre Brun</text:a><text:span>,</text:span><text:a xlink:type="simple" xlink:href="https://hal.science/search/index/?q=*&amp;authFullName_s=Anselme Cormier">Anselme Cormier</text:a><text:span>,</text:span><text:a xlink:type="simple" xlink:href="https://hal.science/search/index/?q=*&amp;authFullName_s=Dora d'Auria">Dora d'Auria</text:a><text:span>et al.</text:span></text:p>
              <text:p text:style-name="Normal"><text:span>Centre Jean Bérard (UAR 3133 CNRS-EFR). 2025</text:span></text:p>
              <text:p text:style-name="Normal"><text:span>Rapport</text:span><text:span><text:s/>(rapport de recherche)</text:span></text:p>
              <text:p text:style-name="Normal"><text:a xlink:type="simple" xlink:href="https://hal.science/hal-05410181v1">hal-05410181v1</text:a></text:p>
            </table:table-cell>
          </table:table-row>
          <table:table-row>
            <table:table-cell office:value-type="string">
              <text:p text:style-name="Normal"><text:a xlink:type="simple" xlink:href="https://hal.science/hal-04824388v1">Mission archéologique « Italie du Sud ». Au seuil de la ville : organisation, aménagement et gestion des milieux urbains et périurbain en Italie du Sud dans l'antiquité. Bilan de l'activité de terrain 2024</text:a></text:p>
              <text:p text:style-name="Normal"><text:a xlink:type="simple" xlink:href="https://hal.science/search/index/?q=*&amp;authFullName_s=Priscilla Munzi">Priscilla Munzi</text:a><text:span>,</text:span><text:a xlink:type="simple" xlink:href="https://hal.science/search/index/?q=*&amp;authFullName_s=Pascale Ballet">Pascale Ballet</text:a><text:span>,</text:span><text:a xlink:type="simple" xlink:href="https://hal.science/search/index/?q=*&amp;authFullName_s=Jean-Pierre Brun">Jean-Pierre Brun</text:a><text:span>,</text:span><text:a xlink:type="simple" xlink:href="https://hal.science/search/index/?q=*&amp;authFullName_s=Anselme Cormier">Anselme Cormier</text:a><text:span>,</text:span><text:a xlink:type="simple" xlink:href="https://hal.science/search/index/?q=*&amp;authFullName_s=Dora d'Auria">Dora d'Auria</text:a><text:span>et al.</text:span></text:p>
              <text:p text:style-name="Normal"><text:span>Centre Jean Bérard (UAR 3133 CNRS-EFR). 2024</text:span></text:p>
              <text:p text:style-name="Normal"><text:span>Rapport</text:span><text:span><text:s/>(rapport de recherche)</text:span></text:p>
              <text:p text:style-name="Normal"><text:a xlink:type="simple" xlink:href="https://hal.science/hal-04824388v1">hal-04824388v1</text:a></text:p>
            </table:table-cell>
          </table:table-row>
          <table:table-row>
            <table:table-cell office:value-type="string">
              <text:p text:style-name="Normal"><text:a xlink:type="simple" xlink:href="https://hal.science/hal-04407585v1">Mission archéologique « Italie du Sud ». Au seuil de la ville : organisation, aménagement et gestion des milieux urbains et périurbain en Italie du Sud dans l'antiquité. Bilan de l'activité de terrain 2020-2023 et demande de renouvellement de quadriennal pour la période 2024-2027</text:a></text:p>
              <text:p text:style-name="Normal"><text:a xlink:type="simple" xlink:href="https://hal.science/search/index/?q=*&amp;authFullName_s=Priscilla Munzi">Priscilla Munzi</text:a><text:span>,</text:span><text:a xlink:type="simple" xlink:href="https://hal.science/search/index/?q=*&amp;authFullName_s=Pascale Ballet">Pascale Ballet</text:a><text:span>,</text:span><text:a xlink:type="simple" xlink:href="https://hal.science/search/index/?q=*&amp;authFullName_s=Jean-Pierre Brun">Jean-Pierre Brun</text:a><text:span>,</text:span><text:a xlink:type="simple" xlink:href="https://hal.science/search/index/?q=*&amp;authFullName_s=Anselme Cormier">Anselme Cormier</text:a><text:span>,</text:span><text:a xlink:type="simple" xlink:href="https://hal.science/search/index/?q=*&amp;authFullName_s=Dora d'Auria">Dora d'Auria</text:a><text:span>et al.</text:span></text:p>
              <text:p text:style-name="Normal"><text:span>Centre Jean Bérard (UAR 3133 CNRS-EFR). 2023</text:span></text:p>
              <text:p text:style-name="Normal"><text:span>Rapport</text:span><text:span><text:s/>(rapport de recherche)</text:span></text:p>
              <text:p text:style-name="Normal"><text:a xlink:type="simple" xlink:href="https://hal.science/hal-04407585v1">hal-04407585v1</text:a></text:p>
            </table:table-cell>
          </table:table-row>
          <table:table-row>
            <table:table-cell office:value-type="string">
              <text:p text:style-name="Normal"><text:a xlink:type="simple" xlink:href="https://hal.science/hal-03897513v1">Mission archéologique « Italie du Sud ». Au seuil de la ville : organisation, aménagement et gestion des milieux urbains et périurbain en Italie du Sud dans l'antiquité. Bilan de l'activité de terrain 2022</text:a></text:p>
              <text:p text:style-name="Normal"><text:a xlink:type="simple" xlink:href="https://hal.science/search/index/?q=*&amp;authFullName_s=Priscilla Munzi">Priscilla Munzi</text:a><text:span>,</text:span><text:a xlink:type="simple" xlink:href="https://hal.science/search/index/?q=*&amp;authFullName_s=Pascale Ballet">Pascale Ballet</text:a><text:span>,</text:span><text:a xlink:type="simple" xlink:href="https://hal.science/search/index/?q=*&amp;authFullName_s=Jean-Pierre Brun">Jean-Pierre Brun</text:a><text:span>,</text:span><text:a xlink:type="simple" xlink:href="https://hal.science/search/index/?q=*&amp;authFullName_s=Anselme Cormier">Anselme Cormier</text:a><text:span>,</text:span><text:a xlink:type="simple" xlink:href="https://hal.science/search/index/?q=*&amp;authFullName_s=Dora d'Auria">Dora d'Auria</text:a><text:span>et al.</text:span></text:p>
              <text:p text:style-name="Normal"><text:span>Ministère de l'Europe et des Affaires Etrangères, Direction de la culture, de l'enseignement, de la recherche et du réseau Sous-direction de l'enseignement supérieur et de la recherche, Pôle sciences humaines et sociales, archéologie et patrimoine, Commission consultative des recherches archéologiques à l'étranger, Sous-commission archéologique "Europe-Magreb". 2022</text:span></text:p>
              <text:p text:style-name="Normal"><text:span>Rapport</text:span></text:p>
              <text:p text:style-name="Normal"><text:a xlink:type="simple" xlink:href="https://hal.science/hal-03897513v1">hal-03897513v1</text:a></text:p>
            </table:table-cell>
          </table:table-row>
          <table:table-row>
            <table:table-cell office:value-type="string">
              <text:p text:style-name="Normal"><text:a xlink:type="simple" xlink:href="https://hal.science/hal-03503418v1">Mission archéologique « Italie du Sud ». Au seuil de la ville : organisation, aménagement et gestion des milieux urbains et périurbain en Italie du Sud dans l'antiquité. Bilan de l'activité de terrain 2021</text:a></text:p>
              <text:p text:style-name="Normal"><text:a xlink:type="simple" xlink:href="https://hal.science/search/index/?q=*&amp;authFullName_s=Priscilla Munzi">Priscilla Munzi</text:a><text:span>,</text:span><text:a xlink:type="simple" xlink:href="https://hal.science/search/index/?q=*&amp;authFullName_s=Pascale Ballet">Pascale Ballet</text:a><text:span>,</text:span><text:a xlink:type="simple" xlink:href="https://hal.science/search/index/?q=*&amp;authFullName_s=Jean-Pierre Brun">Jean-Pierre Brun</text:a><text:span>,</text:span><text:a xlink:type="simple" xlink:href="https://hal.science/search/index/?q=*&amp;authFullName_s=Anselme Cormier">Anselme Cormier</text:a><text:span>,</text:span><text:a xlink:type="simple" xlink:href="https://hal.science/search/index/?q=*&amp;authFullName_s=Dora d'Auria">Dora d'Auria</text:a><text:span>et al.</text:span></text:p>
              <text:p text:style-name="Normal"><text:span>[Rapport de recherche] Centre Jean Bérard (UAR 3133 CNRS-EFR). 2021</text:span></text:p>
              <text:p text:style-name="Normal"><text:span>Rapport</text:span><text:span><text:s/>(rapport de recherche)</text:span></text:p>
              <text:p text:style-name="Normal"><text:a xlink:type="simple" xlink:href="https://hal.science/hal-03503418v1">hal-03503418v1</text:a></text:p>
            </table:table-cell>
          </table:table-row>
          <table:table-row>
            <table:table-cell office:value-type="string">
              <text:p text:style-name="Normal"><text:a xlink:type="simple" xlink:href="https://hal.science/hal-03089058v1">Mission archéologique « Italie du Sud ». Au seuil de la ville : organisation, aménagement et gestion des milieux urbains et périurbains en Italie du sud dans l’antiquité. Bilan de l’activité de terrain 2020</text:a></text:p>
              <text:p text:style-name="Normal"><text:a xlink:type="simple" xlink:href="https://hal.science/search/index/?q=*&amp;authFullName_s=Priscilla Munzi">Priscilla Munzi</text:a><text:span>,</text:span><text:a xlink:type="simple" xlink:href="https://hal.science/search/index/?q=*&amp;authFullName_s=Pascale Ballet">Pascale Ballet</text:a><text:span>,</text:span><text:a xlink:type="simple" xlink:href="https://hal.science/search/index/?q=*&amp;authFullName_s=Jean-Pierre Brun">Jean-Pierre Brun</text:a><text:span>,</text:span><text:a xlink:type="simple" xlink:href="https://hal.science/search/index/?q=*&amp;authFullName_s=Anselme Cormier">Anselme Cormier</text:a><text:span>,</text:span><text:a xlink:type="simple" xlink:href="https://hal.science/search/index/?q=*&amp;authFullName_s=Dora d'Auria">Dora d'Auria</text:a><text:span>et al.</text:span></text:p>
              <text:p text:style-name="Normal"><text:span>[Rapport de recherche] Centre Jean Bérard (UAR 3133 CNRS-EFR). 2020</text:span></text:p>
              <text:p text:style-name="Normal"><text:span>Rapport</text:span><text:span><text:s/>(rapport de recherche)</text:span></text:p>
              <text:p text:style-name="Normal"><text:a xlink:type="simple" xlink:href="https://hal.science/hal-03089058v1">hal-03089058v1</text:a></text:p>
            </table:table-cell>
          </table:table-row>
          <table:table-row>
            <table:table-cell office:value-type="string">
              <text:p text:style-name="Normal"><text:a xlink:type="simple" xlink:href="https://hal.science/hal-02430779v1">Mission archéologique « Italie du Sud ». Bilan de l'activité de terrain à Cumes, Arpi, Incoronata et Pompéi 2016-2019. Demande de renouvellement de quadriennal pour la période 2020-2023</text:a></text:p>
              <text:p text:style-name="Normal"><text:a xlink:type="simple" xlink:href="https://hal.science/search/index/?q=*&amp;authFullName_s=Priscilla Munzi">Priscilla Munzi</text:a><text:span>,</text:span><text:a xlink:type="simple" xlink:href="https://hal.science/search/index/?q=*&amp;authFullName_s=Jean-Pierre Brun">Jean-Pierre Brun</text:a><text:span>,</text:span><text:a xlink:type="simple" xlink:href="https://hal.science/search/index/?q=*&amp;authFullName_s=Claude Pouzadoux">Claude Pouzadoux</text:a><text:span>,</text:span><text:a xlink:type="simple" xlink:href="https://hal.science/search/index/?q=*&amp;authFullName_s=Alfonso Santoriello">Alfonso Santoriello</text:a><text:span>,</text:span><text:a xlink:type="simple" xlink:href="https://hal.science/search/index/?q=*&amp;authFullName_s=Italo Maria Italo M. Muntoni">Italo Maria Italo M. Muntoni</text:a><text:span>et al.</text:span></text:p>
              <text:p text:style-name="Normal"><text:span>[Rapport de recherche] Centre Jean Bérard (UAR 3133 CNRS-EFR). 2019, pp.83</text:span></text:p>
              <text:p text:style-name="Normal"><text:span>Rapport</text:span><text:span><text:s/>(rapport de recherche)</text:span></text:p>
              <text:p text:style-name="Normal"><text:a xlink:type="simple" xlink:href="https://hal.science/hal-02430779v1">hal-0243077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O DENTI</dc:title>
    <dc:subject/>
    <dc:description>CV</dc:description>
    <dc:creator/>
    <dc:date>2026-05-04T14:15:45.000</dc:date>
    <meta:generator>PHPWord</meta:generator>
    <meta:initial-creator>CCSD</meta:initial-creator>
    <meta:creation-date>2026-05-04T14:15:45.000</meta:creation-date>
    <meta:keyword/>
    <meta:user-defined meta:name="Category"/>
    <meta:user-defined meta:name="Company"/>
    <meta:user-defined meta:name="Manager"/>
  </office:meta>
</office:document-meta>
</file>