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ad61" style:family="table">
      <style:table-properties style:rel-width="100" table:align="center"/>
    </style:style>
    <style:style style:name="7aad61.0" style:family="table-column">
      <style:table-column-properties style:column-width="0.00cm"/>
    </style:style>
    <style:style style:name="ab255d" style:family="table">
      <style:table-properties style:rel-width="100" table:align="center"/>
    </style:style>
    <style:style style:name="ab255d.0" style:family="table-column">
      <style:table-column-properties style:column-width="0.00cm"/>
    </style:style>
    <style:style style:name="691c7d" style:family="table">
      <style:table-properties style:rel-width="100" table:align="center"/>
    </style:style>
    <style:style style:name="691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aad61" table:style-name="7aad61">
          <table:table-column table:style-name="7aad61.0"/>
          <table:table-row>
            <table:table-cell office:value-type="string">
              <text:p text:style-name="Normal"><text:a xlink:type="simple" xlink:href="https://hal.science/hal-04861228v1">Stereohoax: a multilingual corpus of racial hoaxes and social media reactions annotated for stereotypes</text:a></text:p>
              <text:p text:style-name="Normal"><text:a xlink:type="simple" xlink:href="https://hal.science/search/index/?q=*&amp;authFullName_s=Wolfgang S Schmeisser-Nieto">Wolfgang S Schmeisser-Nieto</text:a><text:span>,</text:span><text:a xlink:type="simple" xlink:href="https://hal.science/search/index/?q=*&amp;authFullName_s=Alessandra Teresa Cignarella">Alessandra Teresa Cignarella</text:a><text:span>,</text:span><text:a xlink:type="simple" xlink:href="https://hal.science/search/index/?q=*&amp;authFullName_s=Tom Bourgeade">Tom Bourgeade</text:a><text:span>,</text:span><text:a xlink:type="simple" xlink:href="https://hal.science/search/index/?q=*&amp;authFullName_s=Simona Frenda">Simona Frenda</text:a><text:span>,</text:span><text:a xlink:type="simple" xlink:href="https://hal.science/search/index/?q=*&amp;authFullName_s=Alejandro Ariza-Casabona">Alejandro Ariza-Casabona</text:a><text:span>et al.</text:span></text:p>
              <text:p text:style-name="Normal"><text:span>Language Resources and Evaluation</text:span><text:span>, 2024, pp.1-39.<text:s/></text:span><text:a xlink:type="simple" xlink:href="https://dx.doi.org/10.1007/s10579-024-09791-3">⟨10.1007/s10579-024-09791-3⟩</text:a></text:p>
              <text:p text:style-name="Normal"><text:span>Article dans une revue</text:span></text:p>
              <text:p text:style-name="Normal"><text:a xlink:type="simple" xlink:href="https://hal.science/hal-04861228v1">hal-048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29v1">Project Hatemeter: helping NGOs and Social Science researchers to analyze and prevent anti-Muslim hate speech on social media</text:a></text:p>
              <text:p text:style-name="Normal"><text:a xlink:type="simple" xlink:href="https://hal.science/search/index/?q=*&amp;authFullName_s=Mario Laurent">Mario Laurent</text:a></text:p>
              <text:p text:style-name="Normal"><text:span>Procedia Computer Science</text:span><text:span>, 2020, 176, pp.2143 - 2153.<text:s/></text:span><text:a xlink:type="simple" xlink:href="https://dx.doi.org/10.1016/j.procs.2020.09.251">⟨10.1016/j.procs.2020.09.251⟩</text:a></text:p>
              <text:p text:style-name="Normal"><text:span>Article dans une revue</text:span></text:p>
              <text:p text:style-name="Normal"><text:a xlink:type="simple" xlink:href="https://hal.science/hal-03493729v1">hal-0349372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b255d" table:style-name="ab255d">
          <table:table-column table:style-name="ab255d.0"/>
          <table:table-row>
            <table:table-cell office:value-type="string">
              <text:p text:style-name="Normal"><text:a xlink:type="simple" xlink:href="https://hal.science/hal-04957257v1">Stratégies d’influence et de dissimulation des discours de haine racialisant sur la plateforme X</text:a></text:p>
              <text:p text:style-name="Normal"><text:a xlink:type="simple" xlink:href="https://hal.science/search/index/?q=*&amp;authFullName_s=Mario Laurent">Mario Laurent</text:a><text:span>,</text:span><text:a xlink:type="simple" xlink:href="https://hal.science/search/index/?q=*&amp;authFullName_s=Jérôme Ferret">Jérôme Ferret</text:a></text:p>
              <text:p text:style-name="Normal"><text:span>Troisième Journée d'études de l'Arcom : présentation des travaux des chercheurs sur les médias audiovisuels et numériques</text:span><text:span>, Arcom (Autorité de régulation de la communication audiovisuelle et numérique), Nov 2024, Paris, France</text:span></text:p>
              <text:p text:style-name="Normal"><text:span>Communication dans un congrès</text:span></text:p>
              <text:p text:style-name="Normal"><text:a xlink:type="simple" xlink:href="https://hal.science/hal-04957257v1">hal-049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53v1">A Multilingual Dataset of Racial Stereotypes in Social Media Conversational Threads</text:a></text:p>
              <text:p text:style-name="Normal"><text:a xlink:type="simple" xlink:href="https://hal.science/search/index/?q=*&amp;authFullName_s=Tom Bourgeade">Tom Bourgeade</text:a><text:span>,</text:span><text:a xlink:type="simple" xlink:href="https://hal.science/search/index/?q=*&amp;authFullName_s=Alessandra Teresa Cignarella">Alessandra Teresa Cignarella</text:a><text:span>,</text:span><text:a xlink:type="simple" xlink:href="https://hal.science/search/index/?q=*&amp;authFullName_s=Simona Frenda">Simona Frenda</text:a><text:span>,</text:span><text:a xlink:type="simple" xlink:href="https://hal.science/search/index/?q=*&amp;authFullName_s=Mario Laurent">Mario Laurent</text:a><text:span>,</text:span><text:a xlink:type="simple" xlink:href="https://hal.science/search/index/?q=*&amp;authFullName_s=Wolfgang S. Schmeisser-Nieto">Wolfgang S. Schmeisser-Nieto</text:a><text:span>et al.</text:span></text:p>
              <text:p text:style-name="Normal"><text:span>Findings of the Association for Computational Linguistics (EACL 2023)</text:span><text:span>, ACL: Association for Computational Linguistics, May 2023, DubrovniK, Croatia. pp.686-696</text:span></text:p>
              <text:p text:style-name="Normal"><text:span>Communication dans un congrès</text:span></text:p>
              <text:p text:style-name="Normal"><text:a xlink:type="simple" xlink:href="https://hal.science/hal-04122253v1">hal-0412225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54240v1">Développement d'un outil de cartographie automatique de texte d'aide à la compréhension de texte pour des apprenants dyslexiques</text:a></text:p>
              <text:p text:style-name="Normal"><text:a xlink:type="simple" xlink:href="https://hal.science/search/index/?q=*&amp;authFullName_s=Mario Laurent">Mario Laurent</text:a><text:span>,</text:span><text:a xlink:type="simple" xlink:href="https://hal.science/search/index/?q=*&amp;authFullName_s=Thierry Chanier">Thierry Chanier</text:a></text:p>
              <text:p text:style-name="Normal"><text:span>Environnement Informatique pour l'Apprentissage Humain 2013</text:span><text:span>, May 2013, Toulouse, France</text:span></text:p>
              <text:p text:style-name="Normal"><text:span>Communication dans un congrès</text:span></text:p>
              <text:p text:style-name="Normal"><text:a xlink:type="simple" xlink:href="https://edutice.hal.science/edutice-00854240v1">edutice-0085424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93470v2">Constitution de Corpus d'Apprentissage et étiquetage simple sur des blogues interculturels</text:a></text:p>
              <text:p text:style-name="Normal"><text:a xlink:type="simple" xlink:href="https://hal.science/search/index/?q=*&amp;authFullName_s=Mario Laurent">Mario Laurent</text:a><text:span>,</text:span><text:a xlink:type="simple" xlink:href="https://hal.science/search/index/?q=*&amp;authFullName_s=Thierry Chanier">Thierry Chanier</text:a></text:p>
              <text:p text:style-name="Normal"><text:span>Assises 2012 du GDR I3 du CNRS</text:span><text:span>, May 2012, Toulon, France</text:span></text:p>
              <text:p text:style-name="Normal"><text:span>Communication dans un congrès</text:span></text:p>
              <text:p text:style-name="Normal"><text:a xlink:type="simple" xlink:href="https://edutice.hal.science/edutice-00693470v2">edutice-0069347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91c7d" table:style-name="691c7d">
          <table:table-column table:style-name="691c7d.0"/>
          <table:table-row>
            <table:table-cell office:value-type="string">
              <text:p text:style-name="Normal"><text:a xlink:type="simple" xlink:href="https://theses.hal.science/tel-01989866v1">Recherche et développement du Logiciel Intelligent de Cartographie Inversée, pour l’aide à la compréhension de texte par un public dyslexique</text:a></text:p>
              <text:p text:style-name="Normal"><text:a xlink:type="simple" xlink:href="https://hal.science/search/index/?q=*&amp;authFullName_s=Mario Laurent">Mario Laurent</text:a></text:p>
              <text:p text:style-name="Normal"><text:span>Linguistique. Université Clermont Auvergne [2017-2020], 2017. Français.<text:s/></text:span><text:a xlink:type="simple" xlink:href="https://www.theses.fr/2017CLFAL016">⟨NNT : 2017CLFAL016⟩</text:a></text:p>
              <text:p text:style-name="Normal"><text:span>Thèse</text:span></text:p>
              <text:p text:style-name="Normal"><text:a xlink:type="simple" xlink:href="https://theses.hal.science/tel-01989866v1">tel-01989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Laurent</dc:title>
    <dc:subject/>
    <dc:description>CV</dc:description>
    <dc:creator/>
    <dc:date>2026-05-14T22:48:05.000</dc:date>
    <meta:generator>PHPWord</meta:generator>
    <meta:initial-creator>CCSD</meta:initial-creator>
    <meta:creation-date>2026-05-14T22:48:05.000</meta:creation-date>
    <meta:keyword/>
    <meta:user-defined meta:name="Category"/>
    <meta:user-defined meta:name="Company"/>
    <meta:user-defined meta:name="Manager"/>
  </office:meta>
</office:document-meta>
</file>