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3567" style:family="table">
      <style:table-properties style:rel-width="100" table:align="center"/>
    </style:style>
    <style:style style:name="b33567.0" style:family="table-column">
      <style:table-column-properties style:column-width="0.00cm"/>
    </style:style>
    <style:style style:name="7b7911" style:family="table">
      <style:table-properties style:rel-width="100" table:align="center"/>
    </style:style>
    <style:style style:name="7b7911.0" style:family="table-column">
      <style:table-column-properties style:column-width="0.00cm"/>
    </style:style>
    <style:style style:name="e14a54" style:family="table">
      <style:table-properties style:rel-width="100" table:align="center"/>
    </style:style>
    <style:style style:name="e14a54.0" style:family="table-column">
      <style:table-column-properties style:column-width="0.00cm"/>
    </style:style>
    <style:style style:name="c06ab9" style:family="table">
      <style:table-properties style:rel-width="100" table:align="center"/>
    </style:style>
    <style:style style:name="c06a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 TALAMO<text:s/></text:span><text:span text:style-name="T2">Enseignant contractuel - Université de Catane (Italie);Chercheur associé - CRCAO;Visiting Scholar - International Research Center for Japanese Studies (Nichibunken);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o-talamo">mario-talamo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Chercheur Invité au Nichibunken (International Research Center for Japanese Studies) de Kyoto, Japon, 2023-24.</text:span></text:p>
        <text:p text:style-name="P13"><text:span text:style-name="T7">Diplôme postdoctoral en Sciences Religieuses et Histoire de la Pensée - Ecole Pratique des Hautes Etudes (EPHE PSL), Vème section;Thèse : Evolution des paradigmes intellectuels et des modes narratifs dans les kataki.uchi mono et les hizakurige mono de la fin de la période d'Edo: du vengeur au gai luron (dir. Alain Rocher), EPHE, 2020.</text:span></text:p>
        <text:p text:style-name="P15"><text:span text:style-name="T8">Doctorat en “Asie Orientale et Méridionale” - Università degli Studi di Napoli “l’Orientale”;Thèse : Strategie di vendita e commercializzazione del prodotto letterario nel tardo periodo Edo : il caso del Tōkaidōchū hizakurige di Jippensha Ikku (Stratégies de vente et de commercialisation de la production littéraire dans la période tardive d’Edo : le cas du Tōkaidōchū hizakurige de Jippensha Ikku) (dir. G. Amitrano), Università degli Studi di Napoli “l’Orientale” (Naples, Italie), 2011.</text:span></text:p>
        <text:p text:style-name="P17"><text:span text:style-name="T9">Professeur contractuel à l’Université de Catane;Expérience pédagogique 2015-23 : 8 années– Langue et Traduction Japonaise, niveau I à partir de 2020 ;– Philologie Japonaise, Baccalauréat Médiation Linguistique et Interculturelle 2015-21 ;– Philologie Japonaise, Master Langues et Cultures Européennes et Extra européennes 2015-20 ;– Culture et Littérature Japonaise, niveaux I (de Nara à Edo) et II (de Meiji au XXe s.)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3)</text:span></text:p>
        <text:p text:style-name="P24"/>
        <table:table table:name="b33567" table:style-name="b33567">
          <table:table-column table:style-name="b33567.0"/>
          <table:table-row>
            <table:table-cell office:value-type="string">
              <text:p text:style-name="Normal"><text:a xlink:type="simple" xlink:href="https://hal.science/hal-05574631v1">The Problem of Socio-Critical Research Applied to Early Modern Japanese Literature</text:a></text:p>
              <text:p text:style-name="Normal"><text:a xlink:type="simple" xlink:href="https://hal.science/search/index/?q=*&amp;authFullName_s=Mario Talamo">Mario Talamo</text:a></text:p>
              <text:p text:style-name="Normal"><text:span>Sekai no nihon kenkyu</text:span><text:span>, 2026, 2025, pp.99-105.<text:s/></text:span><text:a xlink:type="simple" xlink:href="https://dx.doi.org/10.15055/0002000571">⟨10.15055/0002000571⟩</text:a></text:p>
              <text:p text:style-name="Normal"><text:span>Article dans une revue</text:span></text:p>
              <text:p text:style-name="Normal"><text:a xlink:type="simple" xlink:href="https://hal.science/hal-05574631v1">hal-0557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493v2">Evolutions of Ethical Paradigms and Popular Fiction</text:a></text:p>
              <text:p text:style-name="Normal"><text:a xlink:type="simple" xlink:href="https://hal.science/search/index/?q=*&amp;authFullName_s=Mario Talamo">Mario Talamo</text:a></text:p>
              <text:p text:style-name="Normal"><text:span>Japan review : Journal of the International Research Center for Japanese Studies</text:span><text:span>, 2023, Japan Review (38), pp.29-50.<text:s/></text:span><text:a xlink:type="simple" xlink:href="https://dx.doi.org/10.15055/0002000030">⟨10.15055/0002000030⟩</text:a></text:p>
              <text:p text:style-name="Normal"><text:span>Article dans une revue</text:span></text:p>
              <text:p text:style-name="Normal"><text:a xlink:type="simple" xlink:href="https://hal.science/hal-04230493v2">hal-042304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607v1">Tōkaidōchū hizakurige: Popular Work, or Fruit of a Well-Planned Commercial Strategy? An Inquiry from a Sociological Perspective</text:a></text:p>
              <text:p text:style-name="Normal"><text:a xlink:type="simple" xlink:href="https://hal.science/search/index/?q=*&amp;authFullName_s=Talamo Mario">Talamo Mario</text:a></text:p>
              <text:p text:style-name="Normal"><text:span>Acta Asiatica Varsoviensia</text:span><text:span>, 2013</text:span></text:p>
              <text:p text:style-name="Normal"><text:span>Article dans une revue</text:span></text:p>
              <text:p text:style-name="Normal"><text:a xlink:type="simple" xlink:href="https://hal.science/hal-03271607v1">hal-03271607v1</text:a></text:p>
            </table:table-cell>
          </table:table-row>
        </table:table>
        <text:p text:style-name="P25"/>
        <text:p text:style-name="Heading2"><text:span text:style-name="T12">Autre publication scientifique (1)</text:span></text:p>
        <text:p text:style-name="P27"/>
        <table:table table:name="7b7911" table:style-name="7b7911">
          <table:table-column table:style-name="7b7911.0"/>
          <table:table-row>
            <table:table-cell office:value-type="string">
              <text:p text:style-name="Normal"><text:a xlink:type="simple" xlink:href="https://hal.science/hal-04858508v1">Writing Violence: the Politics of Form in Early Modern Japanese Literature by David C. Atherton</text:a></text:p>
              <text:p text:style-name="Normal"><text:a xlink:type="simple" xlink:href="https://hal.science/search/index/?q=*&amp;authFullName_s=Mario Talamo">Mario Talamo</text:a></text:p>
              <text:p text:style-name="Normal"><text:span>2024, pp.267-269</text:span></text:p>
              <text:p text:style-name="Normal"><text:span>Autre publication scientifique</text:span></text:p>
              <text:p text:style-name="Normal"><text:a xlink:type="simple" xlink:href="https://hal.science/hal-04858508v1">hal-04858508v1</text:a></text:p>
            </table:table-cell>
          </table:table-row>
        </table:table>
        <text:p text:style-name="P28"/>
        <text:p text:style-name="Heading2"><text:span text:style-name="T13">Chapitre d'ouvrage (5)</text:span></text:p>
        <text:p text:style-name="P30"/>
        <table:table table:name="e14a54" table:style-name="e14a54">
          <table:table-column table:style-name="e14a54.0"/>
          <table:table-row>
            <table:table-cell office:value-type="string">
              <text:p text:style-name="Normal"><text:a xlink:type="simple" xlink:href="https://hal.science/hal-04174941v1">Di eroi, vittime e donatori: riflessi ideologici nei racconti di vendetta del tardo periodo Edo</text:a></text:p>
              <text:p text:style-name="Normal"><text:a xlink:type="simple" xlink:href="https://hal.science/search/index/?q=*&amp;authFullName_s=Mario Talamo">Mario Talamo</text:a></text:p>
              <text:p text:style-name="Normal"><text:span>GIORGIO AMITRANO; SILVANA DE MAIO; ANTONIO MANIERI.<text:s/></text:span><text:span>Indagini sul Giappone: Nuove prospettive di studio e ricerca</text:span><text:span>,<text:s/></text:span><text:a xlink:type="simple" xlink:href="http://www.fedoabooks.unina.it/index.php/fedoapress/catalog/book/448">Associazione Italiana per gli Studi Giapponesi (AISTUGIA); Università di Napoli L'Orientale</text:a><text:span>, pp.393-408, 2023, 978-88-6719-259-5.<text:s/></text:span><text:a xlink:type="simple" xlink:href="https://dx.doi.org/10.6093/978-88-6719-259-5">⟨10.6093/978-88-6719-259-5⟩</text:a></text:p>
              <text:p text:style-name="Normal"><text:span>Chapitre d'ouvrage</text:span></text:p>
              <text:p text:style-name="Normal"><text:a xlink:type="simple" xlink:href="https://hal.science/hal-04174941v1">hal-0417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869v1">Katakiuchimono e riforma Kansei</text:a></text:p>
              <text:p text:style-name="Normal"><text:a xlink:type="simple" xlink:href="https://hal.science/search/index/?q=*&amp;authFullName_s=Talamo Mario">Talamo Mario</text:a></text:p>
              <text:p text:style-name="Normal"><text:span>Riflessioni sul Giappone antico e moderno III</text:span><text:span>, 2018</text:span></text:p>
              <text:p text:style-name="Normal"><text:span>Chapitre d'ouvrage</text:span></text:p>
              <text:p text:style-name="Normal"><text:a xlink:type="simple" xlink:href="https://hal.science/hal-03270869v1">hal-0327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254v1">Orizzonti d’attesa e consacrazioni letterarie: discorsi sulla popolarità nel tardo periodo Edo</text:a></text:p>
              <text:p text:style-name="Normal"><text:a xlink:type="simple" xlink:href="https://hal.science/search/index/?q=*&amp;authFullName_s=Talamo Mario">Talamo Mario</text:a></text:p>
              <text:p text:style-name="Normal"><text:span>Riflessioni sul Giappone antico e moderno. Volume II</text:span><text:span>, 2016</text:span></text:p>
              <text:p text:style-name="Normal"><text:span>Chapitre d'ouvrage</text:span></text:p>
              <text:p text:style-name="Normal"><text:a xlink:type="simple" xlink:href="https://hal.science/hal-03272254v1">hal-0327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460v1">Literary business trip in the late Edo period: Jippensha Ikku and the Shinano district as documented by Takami Jinzaemon’s diary</text:a></text:p>
              <text:p text:style-name="Normal"><text:a xlink:type="simple" xlink:href="https://hal.science/search/index/?q=*&amp;authFullName_s=Talamo Mario">Talamo Mario</text:a></text:p>
              <text:p text:style-name="Normal"><text:span>Ikuko Sagiyama, Valentina Pedone.<text:s/></text:span><text:span>Transcending Borders. Selected papers in East Asian studies</text:span><text:span>, Firenze University Press, 2016,<text:s/></text:span><text:a xlink:type="simple" xlink:href="https://dx.doi.org/10.36253/978-88-6453-403-9">⟨10.36253/978-88-6453-403-9⟩</text:a></text:p>
              <text:p text:style-name="Normal"><text:span>Chapitre d'ouvrage</text:span></text:p>
              <text:p text:style-name="Normal"><text:a xlink:type="simple" xlink:href="https://hal.science/hal-03271460v1">hal-0327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966v1">Il mercato editoriale di fine periodo Edo attraverso le pagine dello Hizakurige di Jippensha Ikku</text:a></text:p>
              <text:p text:style-name="Normal"><text:a xlink:type="simple" xlink:href="https://hal.science/search/index/?q=*&amp;authFullName_s=Mario Talamo">Mario Talamo</text:a></text:p>
              <text:p text:style-name="Normal"><text:span>Il Torcoliere.<text:s/></text:span><text:span>Nuove prospettive di ricerca sul Giappone</text:span><text:span>, pp.497-515, 2012, 978–88–6719–006–5</text:span></text:p>
              <text:p text:style-name="Normal"><text:span>Chapitre d'ouvrage</text:span></text:p>
              <text:p text:style-name="Normal"><text:a xlink:type="simple" xlink:href="https://hal.science/hal-04131966v1">hal-04131966v1</text:a></text:p>
            </table:table-cell>
          </table:table-row>
        </table:table>
        <text:p text:style-name="P31"/>
        <text:p text:style-name="Heading2"><text:span text:style-name="T14">Ouvrages (2)</text:span></text:p>
        <text:p text:style-name="P33"/>
        <table:table table:name="c06ab9" table:style-name="c06ab9">
          <table:table-column table:style-name="c06ab9.0"/>
          <table:table-row>
            <table:table-cell office:value-type="string">
              <text:p text:style-name="Normal"><text:a xlink:type="simple" xlink:href="https://hal.science/hal-03274103v1">Storie di vendetta di samurai</text:a></text:p>
              <text:p text:style-name="Normal"><text:a xlink:type="simple" xlink:href="https://hal.science/search/index/?q=*&amp;authFullName_s=Talamo Mario">Talamo Mario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274103v1">hal-0327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254v1">Hizakurige: a piedi lungo il Tokaido</text:a></text:p>
              <text:p text:style-name="Normal"><text:a xlink:type="simple" xlink:href="https://hal.science/search/index/?q=*&amp;authFullName_s=Talamo Mario">Talamo Mario</text:a></text:p>
              <text:p text:style-name="Normal"><text:span>Aracne editrice, 2019</text:span></text:p>
              <text:p text:style-name="Normal"><text:span>Ouvrages</text:span></text:p>
              <text:p text:style-name="Normal"><text:a xlink:type="simple" xlink:href="https://hal.science/hal-03285254v1">hal-032852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 TALAMO</dc:title>
    <dc:subject/>
    <dc:description>CV</dc:description>
    <dc:creator/>
    <dc:date>2026-05-22T22:59:16.000</dc:date>
    <meta:generator>PHPWord</meta:generator>
    <meta:initial-creator>CCSD</meta:initial-creator>
    <meta:creation-date>2026-05-22T22:59:16.000</meta:creation-date>
    <meta:keyword/>
    <meta:user-defined meta:name="Category"/>
    <meta:user-defined meta:name="Company"/>
    <meta:user-defined meta:name="Manager"/>
  </office:meta>
</office:document-meta>
</file>