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9f17" style:family="table">
      <style:table-properties style:rel-width="100" table:align="center"/>
    </style:style>
    <style:style style:name="7a9f17.0" style:family="table-column">
      <style:table-column-properties style:column-width="0.00cm"/>
    </style:style>
    <style:style style:name="dfc978" style:family="table">
      <style:table-properties style:rel-width="100" table:align="center"/>
    </style:style>
    <style:style style:name="dfc978.0" style:family="table-column">
      <style:table-column-properties style:column-width="0.00cm"/>
    </style:style>
    <style:style style:name="e3f204" style:family="table">
      <style:table-properties style:rel-width="100" table:align="center"/>
    </style:style>
    <style:style style:name="e3f204.0" style:family="table-column">
      <style:table-column-properties style:column-width="0.00cm"/>
    </style:style>
    <style:style style:name="a2d7a5" style:family="table">
      <style:table-properties style:rel-width="100" table:align="center"/>
    </style:style>
    <style:style style:name="a2d7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Alve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ion-alves">marion-alves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7a9f17" table:style-name="7a9f17">
          <table:table-column table:style-name="7a9f17.0"/>
          <table:table-row>
            <table:table-cell office:value-type="string">
              <text:p text:style-name="Normal"><text:a xlink:type="simple" xlink:href="https://shs.hal.science/halshs-04927133v1">Prendre place dans un monde multi-espèces : Pour une étude des socialisations enfantines aux animaux</text:a></text:p>
              <text:p text:style-name="Normal"><text:a xlink:type="simple" xlink:href="https://hal.science/search/index/?q=*&amp;authFullName_s=Marion Alves">Marion Alves</text:a></text:p>
              <text:p text:style-name="Normal"><text:span>SociologieS</text:span><text:span>, 2025</text:span></text:p>
              <text:p text:style-name="Normal"><text:span>Article dans une revue</text:span></text:p>
              <text:p text:style-name="Normal"><text:a xlink:type="simple" xlink:href="https://shs.hal.science/halshs-04927133v1">halshs-04927133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dfc978" table:style-name="dfc978">
          <table:table-column table:style-name="dfc978.0"/>
          <table:table-row>
            <table:table-cell office:value-type="string">
              <text:p text:style-name="Normal"><text:a xlink:type="simple" xlink:href="https://shs.hal.science/halshs-04927120v1">Promouvoir une alimentation durable prenant en compte le bien-être animal : socialisation institutionnelle et réception des repas végétariens en cantine scolaire</text:a></text:p>
              <text:p text:style-name="Normal"><text:a xlink:type="simple" xlink:href="https://hal.science/search/index/?q=*&amp;authFullName_s=Marion Alves">Marion Alves</text:a></text:p>
              <text:p text:style-name="Normal"><text:span>Enjeux sociaux, territoriaux, environnementaux, nutritionnels et éducatifs de la restauration scolaire. Colloque de clôture de la recherche Cantinégalité.</text:span><text:span>, ENS-PSL; CNRS; INRAE; Centre Maurice Halbwachs; Ville de Paris, Jun 2024, Paris, France</text:span></text:p>
              <text:p text:style-name="Normal"><text:span>Communication dans un congrès</text:span></text:p>
              <text:p text:style-name="Normal"><text:a xlink:type="simple" xlink:href="https://shs.hal.science/halshs-04927120v1">halshs-049271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30802v1">« C’est pas des pâtes, c’est de la viande ! » (Milan, 5 ans). Manger des animaux à la cantine : La transmission invisible d’une pratique alimentaire au sein d’une école maternelle</text:a></text:p>
              <text:p text:style-name="Normal"><text:a xlink:type="simple" xlink:href="https://hal.science/search/index/?q=*&amp;authFullName_s=Marion Alves">Marion Alves</text:a></text:p>
              <text:p text:style-name="Normal"><text:span>"Intersections circulations", 10e congrès de l'association française de sociologie</text:span><text:span>, AFS / RT Socialisations (RT 50), Jul 2023, Lyon, France</text:span></text:p>
              <text:p text:style-name="Normal"><text:span>Communication dans un congrès</text:span></text:p>
              <text:p text:style-name="Normal"><text:a xlink:type="simple" xlink:href="https://shs.hal.science/halshs-04530802v1">halshs-04530802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e3f204" table:style-name="e3f204">
          <table:table-column table:style-name="e3f204.0"/>
          <table:table-row>
            <table:table-cell office:value-type="string">
              <text:p text:style-name="Normal"><text:a xlink:type="simple" xlink:href="https://shs.hal.science/halshs-04927073v1">Notes d'une communication : « Des animaux et des enfants. La rencontre avec les autres espèces dans la vie quotidienne enfantine »</text:a></text:p>
              <text:p text:style-name="Normal"><text:a xlink:type="simple" xlink:href="https://hal.science/search/index/?q=*&amp;authFullName_s=Marion Alves">Marion Alve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927073v1">halshs-04927073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a2d7a5" table:style-name="a2d7a5">
          <table:table-column table:style-name="a2d7a5.0"/>
          <table:table-row>
            <table:table-cell office:value-type="string">
              <text:p text:style-name="Normal"><text:a xlink:type="simple" xlink:href="https://shs.hal.science/halshs-04927015v1">La fabrique des « métiers du genre et de l’égalité ». Une étude socio-historique du master pro sur le genre</text:a></text:p>
              <text:p text:style-name="Normal"><text:a xlink:type="simple" xlink:href="https://hal.science/search/index/?q=*&amp;authFullName_s=Marion Alves">Marion Alves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shs.hal.science/halshs-04927015v1">halshs-049270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Alves</dc:title>
    <dc:subject/>
    <dc:description>CV</dc:description>
    <dc:creator/>
    <dc:date>2026-05-19T20:00:37.000</dc:date>
    <meta:generator>PHPWord</meta:generator>
    <meta:initial-creator>CCSD</meta:initial-creator>
    <meta:creation-date>2026-05-19T20:00:37.000</meta:creation-date>
    <meta:keyword/>
    <meta:user-defined meta:name="Category"/>
    <meta:user-defined meta:name="Company"/>
    <meta:user-defined meta:name="Manager"/>
  </office:meta>
</office:document-meta>
</file>