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6993" style:family="table">
      <style:table-properties style:rel-width="100" table:align="center"/>
    </style:style>
    <style:style style:name="226993.0" style:family="table-column">
      <style:table-column-properties style:column-width="0.00cm"/>
    </style:style>
    <style:style style:name="c38f24" style:family="table">
      <style:table-properties style:rel-width="100" table:align="center"/>
    </style:style>
    <style:style style:name="c38f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Ba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26993" table:style-name="226993">
          <table:table-column table:style-name="226993.0"/>
          <table:table-row>
            <table:table-cell office:value-type="string">
              <text:p text:style-name="Normal"><text:a xlink:type="simple" xlink:href="https://hal.science/hal-05556931v1">“Nous sommes tous des cannibales” : d’un cas problématique d’innutrition entre Prévost et Mouhy</text:a></text:p>
              <text:p text:style-name="Normal"><text:a xlink:type="simple" xlink:href="https://hal.science/search/index/?q=*&amp;authFullName_s=Marion Bally">Marion Bally</text:a></text:p>
              <text:p text:style-name="Normal"><text:span>Travaux de littérature</text:span><text:span>, 2025, Les spectres de la faim dans la littérature et la langue, 37, pp.161-175</text:span></text:p>
              <text:p text:style-name="Normal"><text:span>Article dans une revue</text:span></text:p>
              <text:p text:style-name="Normal"><text:a xlink:type="simple" xlink:href="https://hal.science/hal-05556931v1">hal-0555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24v1">Le mythe de l’écrivain-alchimiste : représentations de l’imagination créatrice chez Mouhy dans les récits de genèse de Lamekis (1735-1738)</text:a></text:p>
              <text:p text:style-name="Normal"><text:a xlink:type="simple" xlink:href="https://hal.science/search/index/?q=*&amp;authFullName_s=Marion Bally">Marion Bally</text:a></text:p>
              <text:p text:style-name="Normal"><text:span>Dix-Huitième Siècle</text:span><text:span>, 2024, 56 (1), pp.343-360.<text:s/></text:span><text:a xlink:type="simple" xlink:href="https://dx.doi.org/10.3917/dhs.056.0343">⟨10.3917/dhs.056.0343⟩</text:a></text:p>
              <text:p text:style-name="Normal"><text:span>Article dans une revue</text:span></text:p>
              <text:p text:style-name="Normal"><text:a xlink:type="simple" xlink:href="https://hal.science/hal-05556924v1">hal-0555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67v1">MORALISME DE FAÇADE ET PLAISIR ROMANESQUE : LA PAYSANNE PARVENUE DU CHEVALIER DE MOUHY, UNE RÉÉCRITURE SUBVERSIVE DE LA VIE DE MARIANNE DE MARIVAUX ?</text:a></text:p>
              <text:p text:style-name="Normal"><text:a xlink:type="simple" xlink:href="https://hal.science/search/index/?q=*&amp;authFullName_s=Marion Bally">Marion Bally</text:a></text:p>
              <text:p text:style-name="Normal"><text:span>TransversALL. Revue de l'Ecole Doctorale Arts, Lettres, Langues de l'UBL</text:span><text:span>, A paraître</text:span></text:p>
              <text:p text:style-name="Normal"><text:span>Article dans une revue</text:span></text:p>
              <text:p text:style-name="Normal"><text:a xlink:type="simple" xlink:href="https://hal.science/hal-04213867v1">hal-0421386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38f24" table:style-name="c38f24">
          <table:table-column table:style-name="c38f24.0"/>
          <table:table-row>
            <table:table-cell office:value-type="string">
              <text:p text:style-name="Normal"><text:a xlink:type="simple" xlink:href="https://hal.science/hal-04486254v1">Femmes laborieuses, femmes dangereuses ? Quelques héroïnes infortunées au travail dans la fiction narrative du XVIIIe siècle</text:a></text:p>
              <text:p text:style-name="Normal"><text:a xlink:type="simple" xlink:href="https://hal.science/search/index/?q=*&amp;authFullName_s=Marion Bally">Marion Bally</text:a></text:p>
              <text:p text:style-name="Normal"><text:span>Florence Magnot-Ogilvy; Stéphane Pujol.<text:s/></text:span><text:span>Mendiantes et pauvresses (XVIIIe-XIXe siècles)</text:span><text:span>, A paraître</text:span></text:p>
              <text:p text:style-name="Normal"><text:span>Chapitre d'ouvrage</text:span></text:p>
              <text:p text:style-name="Normal"><text:a xlink:type="simple" xlink:href="https://hal.science/hal-04486254v1">hal-04486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Bally</dc:title>
    <dc:subject/>
    <dc:description>CV</dc:description>
    <dc:creator/>
    <dc:date>2026-04-15T18:19:46.000</dc:date>
    <meta:generator>PHPWord</meta:generator>
    <meta:initial-creator>CCSD</meta:initial-creator>
    <meta:creation-date>2026-04-15T18:19:46.000</meta:creation-date>
    <meta:keyword/>
    <meta:user-defined meta:name="Category"/>
    <meta:user-defined meta:name="Company"/>
    <meta:user-defined meta:name="Manager"/>
  </office:meta>
</office:document-meta>
</file>