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f98b" style:family="table">
      <style:table-properties style:rel-width="100" table:align="center"/>
    </style:style>
    <style:style style:name="6bf98b.0" style:family="table-column">
      <style:table-column-properties style:column-width="0.00cm"/>
    </style:style>
    <style:style style:name="97bac4" style:family="table">
      <style:table-properties style:rel-width="100" table:align="center"/>
    </style:style>
    <style:style style:name="97bac4.0" style:family="table-column">
      <style:table-column-properties style:column-width="0.00cm"/>
    </style:style>
    <style:style style:name="8a5269" style:family="table">
      <style:table-properties style:rel-width="100" table:align="center"/>
    </style:style>
    <style:style style:name="8a5269.0" style:family="table-column">
      <style:table-column-properties style:column-width="0.00cm"/>
    </style:style>
    <style:style style:name="c74bfe" style:family="table">
      <style:table-properties style:rel-width="100" table:align="center"/>
    </style:style>
    <style:style style:name="c74bfe.0" style:family="table-column">
      <style:table-column-properties style:column-width="0.00cm"/>
    </style:style>
    <style:style style:name="35a70e" style:family="table">
      <style:table-properties style:rel-width="100" table:align="center"/>
    </style:style>
    <style:style style:name="35a70e.0" style:family="table-column">
      <style:table-column-properties style:column-width="0.00cm"/>
    </style:style>
    <style:style style:name="fc4d5e" style:family="table">
      <style:table-properties style:rel-width="100" table:align="center"/>
    </style:style>
    <style:style style:name="fc4d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BENDAY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6bf98b" table:style-name="6bf98b">
          <table:table-column table:style-name="6bf98b.0"/>
          <table:table-row>
            <table:table-cell office:value-type="string">
              <text:p text:style-name="Normal"><text:a xlink:type="simple" xlink:href="https://hal.science/hal-05614701v1">Acceptability and feasibility of post-treatment fertility preservation in women previously treated for hematological diseases</text:a></text:p>
              <text:p text:style-name="Normal"><text:a xlink:type="simple" xlink:href="https://hal.science/search/index/?q=*&amp;authFullName_s=Celine Chalas">Celine Chalas</text:a><text:span>,</text:span><text:a xlink:type="simple" xlink:href="https://hal.science/search/index/?q=*&amp;authFullName_s=Florian Chevillon">Florian Chevillon</text:a><text:span>,</text:span><text:a xlink:type="simple" xlink:href="https://hal.science/search/index/?q=*&amp;authFullName_s=Flore Sicre de Fontbrune">Flore Sicre de Fontbrune</text:a><text:span>,</text:span><text:a xlink:type="simple" xlink:href="https://hal.science/search/index/?q=*&amp;authFullName_s=Nathalie Dhedin">Nathalie Dhedin</text:a><text:span>,</text:span><text:a xlink:type="simple" xlink:href="https://hal.science/search/index/?q=*&amp;authFullName_s=Alienor Xhaard">Alienor Xhaard</text:a><text:span>et al.</text:span></text:p>
              <text:p text:style-name="Normal"><text:span>Haematologica</text:span><text:span>, 2026,<text:s/></text:span><text:a xlink:type="simple" xlink:href="https://dx.doi.org/10.3324/haematol.2025.300093">⟨10.3324/haematol.2025.300093⟩</text:a></text:p>
              <text:p text:style-name="Normal"><text:span>Article dans une revue</text:span></text:p>
              <text:p text:style-name="Normal"><text:a xlink:type="simple" xlink:href="https://hal.science/hal-05614701v1">hal-05614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4415v1">Recommendations for Human Sperm Morphology Assessment in 2025: An Expert Review From the French BLEFCO Group</text:a></text:p>
              <text:p text:style-name="Normal"><text:a xlink:type="simple" xlink:href="https://hal.science/search/index/?q=*&amp;authFullName_s=Nicolas Gatimel">Nicolas Gatimel</text:a><text:span>,</text:span><text:a xlink:type="simple" xlink:href="https://hal.science/search/index/?q=*&amp;authFullName_s=Anne‐laure Barbotin">Anne‐laure Barbotin</text:a><text:span>,</text:span><text:a xlink:type="simple" xlink:href="https://hal.science/search/index/?q=*&amp;authFullName_s=Lionel Mery">Lionel Mery</text:a><text:span>,</text:span><text:a xlink:type="simple" xlink:href="https://hal.science/search/index/?q=*&amp;authFullName_s=Damien Beauvillard">Damien Beauvillard</text:a><text:span>,</text:span><text:a xlink:type="simple" xlink:href="https://hal.science/search/index/?q=*&amp;authFullName_s=Marion Bendayan">Marion Bendayan</text:a><text:span>et al.</text:span></text:p>
              <text:p text:style-name="Normal"><text:span>Andrology</text:span><text:span>, 2026, 14 (1), pp.10-24.<text:s/></text:span><text:a xlink:type="simple" xlink:href="https://dx.doi.org/10.1111/andr.70134">⟨10.1111/andr.70134⟩</text:a></text:p>
              <text:p text:style-name="Normal"><text:span>Article dans une revue</text:span></text:p>
              <text:p text:style-name="Normal"><text:a xlink:type="simple" xlink:href="https://hal.inrae.fr/hal-05374415v1">hal-05374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1025v1">The Combined Expression Profiles of Epigenetic Biomarkers Reveal Heterogeneity in Normospermic Human Sperm Samples</text:a></text:p>
              <text:p text:style-name="Normal"><text:a xlink:type="simple" xlink:href="https://hal.science/search/index/?q=*&amp;authFullName_s=Nino-Guy Cassuto">Nino-Guy Cassuto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Lea Ruoso">Lea Ruoso</text:a><text:span>,</text:span><text:a xlink:type="simple" xlink:href="https://hal.science/search/index/?q=*&amp;authFullName_s=Omar Bouattane">Omar Bouattane</text:a><text:span>,</text:span><text:a xlink:type="simple" xlink:href="https://hal.science/search/index/?q=*&amp;authFullName_s=Marion Bendayan">Marion Bendayan</text:a><text:span>et al.</text:span></text:p>
              <text:p text:style-name="Normal"><text:span>Genes</text:span><text:span>, 2025, 16 (11), pp.1314.<text:s/></text:span><text:a xlink:type="simple" xlink:href="https://dx.doi.org/10.3390/genes16111314">⟨10.3390/genes16111314⟩</text:a></text:p>
              <text:p text:style-name="Normal"><text:span>Article dans une revue</text:span></text:p>
              <text:p text:style-name="Normal"><text:a xlink:type="simple" xlink:href="https://hal.inrae.fr/hal-05411025v1">hal-05411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819v1">Global Practice Patterns and Variations in the Medical and Surgical Management of Non-Obstructive Azoospermia: Results of a World-Wide Survey, Guidelines and Expert Recommendations</text:a></text:p>
              <text:p text:style-name="Normal"><text:a xlink:type="simple" xlink:href="https://hal.science/search/index/?q=*&amp;authFullName_s=Amarnath Rambhatla">Amarnath Rambhatla</text:a><text:span>,</text:span><text:a xlink:type="simple" xlink:href="https://hal.science/search/index/?q=*&amp;authFullName_s=Rupin Shah">Rupin Shah</text:a><text:span>,</text:span><text:a xlink:type="simple" xlink:href="https://hal.science/search/index/?q=*&amp;authFullName_s=Imad Ziouziou">Imad Ziouziou</text:a><text:span>,</text:span><text:a xlink:type="simple" xlink:href="https://hal.science/search/index/?q=*&amp;authFullName_s=Priyank Kothari">Priyank Kothari</text:a><text:span>,</text:span><text:a xlink:type="simple" xlink:href="https://hal.science/search/index/?q=*&amp;authFullName_s=Gianmaria Salvio">Gianmaria Salvio</text:a><text:span>et al.</text:span></text:p>
              <text:p text:style-name="Normal"><text:span>The World Journal of Men's Health</text:span><text:span>, 2025, 43 (1), pp.92-122.<text:s/></text:span><text:a xlink:type="simple" xlink:href="https://dx.doi.org/10.5534/wjmh.230339">⟨10.5534/wjmh.230339⟩</text:a></text:p>
              <text:p text:style-name="Normal"><text:span>Article dans une revue</text:span></text:p>
              <text:p text:style-name="Normal"><text:a xlink:type="simple" xlink:href="https://hal.inrae.fr/hal-04569819v1">hal-04569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7749v1">The Global State of Contemporary Andrology Practice: A Comprehensive Analysis of Clinical Practice, Training Pathways, and Emerging Challenges</text:a></text:p>
              <text:p text:style-name="Normal"><text:a xlink:type="simple" xlink:href="https://hal.science/search/index/?q=*&amp;authFullName_s=Rupin Shah">Rupin Shah</text:a><text:span>,</text:span><text:a xlink:type="simple" xlink:href="https://hal.science/search/index/?q=*&amp;authFullName_s=Taymour Mostafa">Taymour Mostafa</text:a><text:span>,</text:span><text:a xlink:type="simple" xlink:href="https://hal.science/search/index/?q=*&amp;authFullName_s=Manaf Al Hashimi">Manaf Al Hashimi</text:a><text:span>,</text:span><text:a xlink:type="simple" xlink:href="https://hal.science/search/index/?q=*&amp;authFullName_s=Germar-Michael Pinggera">Germar-Michael Pinggera</text:a><text:span>,</text:span><text:a xlink:type="simple" xlink:href="https://hal.science/search/index/?q=*&amp;authFullName_s=Wael Zohdy">Wael Zohdy</text:a><text:span>et al.</text:span></text:p>
              <text:p text:style-name="Normal"><text:span>The World Journal of Men's Health</text:span><text:span>, 2025, 43,<text:s/></text:span><text:a xlink:type="simple" xlink:href="https://dx.doi.org/10.5534/wjmh.250039">⟨10.5534/wjmh.250039⟩</text:a></text:p>
              <text:p text:style-name="Normal"><text:span>Article dans une revue</text:span></text:p>
              <text:p text:style-name="Normal"><text:a xlink:type="simple" xlink:href="https://hal.inrae.fr/hal-05147749v1">hal-05147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5904v1">Chromosomal abnormalities in oocyte donor candidates: a French survey of over 8200 karyotypes</text:a></text:p>
              <text:p text:style-name="Normal"><text:a xlink:type="simple" xlink:href="https://hal.science/search/index/?q=*&amp;authFullName_s=Vincent Puy">Vincent Puy</text:a><text:span>,</text:span><text:a xlink:type="simple" xlink:href="https://hal.science/search/index/?q=*&amp;authFullName_s=Badria Bennani Smires">Badria Bennani Smires</text:a><text:span>,</text:span><text:a xlink:type="simple" xlink:href="https://hal.science/search/index/?q=*&amp;authFullName_s=Jean-Pierre Siffroi">Jean-Pierre Siffroi</text:a><text:span>,</text:span><text:a xlink:type="simple" xlink:href="https://hal.science/search/index/?q=*&amp;authFullName_s=Julie Barberet">Julie Barberet</text:a><text:span>,</text:span><text:a xlink:type="simple" xlink:href="https://hal.science/search/index/?q=*&amp;authFullName_s=Marion Bendayan">Marion Bendayan</text:a><text:span>et al.</text:span></text:p>
              <text:p text:style-name="Normal"><text:span>Fertility and Sterility</text:span><text:span>, 2025, 123 (4), pp.692-699.<text:s/></text:span><text:a xlink:type="simple" xlink:href="https://dx.doi.org/10.1016/j.fertnstert.2024.10.037">⟨10.1016/j.fertnstert.2024.10.037⟩</text:a></text:p>
              <text:p text:style-name="Normal"><text:span>Article dans une revue</text:span></text:p>
              <text:p text:style-name="Normal"><text:a xlink:type="simple" xlink:href="https://hal.inrae.fr/hal-04765904v1">hal-04765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201v1">Global Practice Patterns in the Evaluation of Non-Obstructive Azoospermia: Results of a World-Wide Survey and Expert Recommendations</text:a></text:p>
              <text:p text:style-name="Normal"><text:a xlink:type="simple" xlink:href="https://hal.science/search/index/?q=*&amp;authFullName_s=Rupin Shah">Rupin Shah</text:a><text:span>,</text:span><text:a xlink:type="simple" xlink:href="https://hal.science/search/index/?q=*&amp;authFullName_s=Amarnath Rambhatla">Amarnath Rambhatla</text:a><text:span>,</text:span><text:a xlink:type="simple" xlink:href="https://hal.science/search/index/?q=*&amp;authFullName_s=Widi Atmoko">Widi Atmoko</text:a><text:span>,</text:span><text:a xlink:type="simple" xlink:href="https://hal.science/search/index/?q=*&amp;authFullName_s=Marlon Martinez">Marlon Martinez</text:a><text:span>,</text:span><text:a xlink:type="simple" xlink:href="https://hal.science/search/index/?q=*&amp;authFullName_s=Imad Ziouziou">Imad Ziouziou</text:a><text:span>et al.</text:span></text:p>
              <text:p text:style-name="Normal"><text:span>The World Journal of Men's Health</text:span><text:span>, 2024, 42,<text:s/></text:span><text:a xlink:type="simple" xlink:href="https://dx.doi.org/10.5534/wjmh.230333">⟨10.5534/wjmh.230333⟩</text:a></text:p>
              <text:p text:style-name="Normal"><text:span>Article dans une revue</text:span></text:p>
              <text:p text:style-name="Normal"><text:a xlink:type="simple" xlink:href="https://hal.inrae.fr/hal-04611201v1">hal-0461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408v1">Congenital absence of vas deferens: Anatomical and embryological inputs from a series of autopsies reported in Europe throughout the 18th and 19th century</text:a></text:p>
              <text:p text:style-name="Normal"><text:a xlink:type="simple" xlink:href="https://hal.science/search/index/?q=*&amp;authFullName_s=Marion Bendayan">Marion Bendayan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Safouane Maurens-Hamdi">Safouane Maurens-Hamdi</text:a></text:p>
              <text:p text:style-name="Normal"><text:span>Andrology</text:span><text:span>, 2024, 18 p.<text:s/></text:span><text:a xlink:type="simple" xlink:href="https://dx.doi.org/10.1111/andr.13815">⟨10.1111/andr.13815⟩</text:a></text:p>
              <text:p text:style-name="Normal"><text:span>Article dans une revue</text:span></text:p>
              <text:p text:style-name="Normal"><text:a xlink:type="simple" xlink:href="https://hal.science/hal-04915408v1">hal-04915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561v1">Evaluating the satisfaction and utility of social networks in medical practice and continuing medical education</text:a></text:p>
              <text:p text:style-name="Normal"><text:a xlink:type="simple" xlink:href="https://hal.science/search/index/?q=*&amp;authFullName_s=Marion Bendayan">Marion Bendayan</text:a><text:span>,</text:span><text:a xlink:type="simple" xlink:href="https://hal.science/search/index/?q=*&amp;authFullName_s=Claire Bonneau">Claire Bonneau</text:a><text:span>,</text:span><text:a xlink:type="simple" xlink:href="https://hal.science/search/index/?q=*&amp;authFullName_s=Mai Thi Delespierre">Mai Thi Delespierre</text:a><text:span>,</text:span><text:a xlink:type="simple" xlink:href="https://hal.science/search/index/?q=*&amp;authFullName_s=Emine Sais">Emine Sais</text:a><text:span>,</text:span><text:a xlink:type="simple" xlink:href="https://hal.science/search/index/?q=*&amp;authFullName_s=Fanie Picard">Fanie Picard</text:a><text:span>et al.</text:span></text:p>
              <text:p text:style-name="Normal"><text:span>BMC Medical Education</text:span><text:span>, 2024, 24,<text:s/></text:span><text:a xlink:type="simple" xlink:href="https://dx.doi.org/10.1186/s12909-024-05149-z">⟨10.1186/s12909-024-05149-z⟩</text:a></text:p>
              <text:p text:style-name="Normal"><text:span>Article dans une revue</text:span></text:p>
              <text:p text:style-name="Normal"><text:a xlink:type="simple" xlink:href="https://hal.inrae.fr/hal-04489561v1">hal-04489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1008v1">Controversy and Consensus on the Management of Elevated Sperm DNA Fragmentation in Male Infertility: A Global Survey, Current Guidelines, and Expert Recommendations</text:a></text:p>
              <text:p text:style-name="Normal"><text:a xlink:type="simple" xlink:href="https://hal.science/search/index/?q=*&amp;authFullName_s=Ala’a Farkouh">Ala’a Farkouh</text:a><text:span>,</text:span><text:a xlink:type="simple" xlink:href="https://hal.science/search/index/?q=*&amp;authFullName_s=Ashok Agarwal">Ashok Agarwal</text:a><text:span>,</text:span><text:a xlink:type="simple" xlink:href="https://hal.science/search/index/?q=*&amp;authFullName_s=Taha Abo-Almagd Abdel-Meguid Hamoda">Taha Abo-Almagd Abdel-Meguid Hamoda</text:a><text:span>,</text:span><text:a xlink:type="simple" xlink:href="https://hal.science/search/index/?q=*&amp;authFullName_s=Parviz Kavoussi">Parviz Kavoussi</text:a><text:span>,</text:span><text:a xlink:type="simple" xlink:href="https://hal.science/search/index/?q=*&amp;authFullName_s=Ramadan Saleh">Ramadan Saleh</text:a><text:span>et al.</text:span></text:p>
              <text:p text:style-name="Normal"><text:span>The World Journal of Men's Health</text:span><text:span>, 2023, 41,<text:s/></text:span><text:a xlink:type="simple" xlink:href="https://dx.doi.org/10.5534/wjmh.230008">⟨10.5534/wjmh.230008⟩</text:a></text:p>
              <text:p text:style-name="Normal"><text:span>Article dans une revue</text:span></text:p>
              <text:p text:style-name="Normal"><text:a xlink:type="simple" xlink:href="https://hal.inrae.fr/hal-04161008v1">hal-0416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95v1">Consensus and Diversity in the Management of Varicocele for Male Infertility: Results of a Global Practice Survey and Comparison with Guidelines and Recommendations</text:a></text:p>
              <text:p text:style-name="Normal"><text:a xlink:type="simple" xlink:href="https://hal.science/search/index/?q=*&amp;authFullName_s=Rupin Shah">Rupin Shah</text:a><text:span>,</text:span><text:a xlink:type="simple" xlink:href="https://hal.science/search/index/?q=*&amp;authFullName_s=Ashok Agarwal">Ashok Agarwal</text:a><text:span>,</text:span><text:a xlink:type="simple" xlink:href="https://hal.science/search/index/?q=*&amp;authFullName_s=Parviz Kavoussi">Parviz Kavoussi</text:a><text:span>,</text:span><text:a xlink:type="simple" xlink:href="https://hal.science/search/index/?q=*&amp;authFullName_s=Amarnath Rambhatla">Amarnath Rambhatla</text:a><text:span>,</text:span><text:a xlink:type="simple" xlink:href="https://hal.science/search/index/?q=*&amp;authFullName_s=Ramadan Saleh">Ramadan Saleh</text:a><text:span>et al.</text:span></text:p>
              <text:p text:style-name="Normal"><text:span>The World Journal of Men's Health</text:span><text:span>, 2023, 41 (1), pp.164-197.<text:s/></text:span><text:a xlink:type="simple" xlink:href="https://dx.doi.org/10.5534/wjmh.220048">⟨10.5534/wjmh.220048⟩</text:a></text:p>
              <text:p text:style-name="Normal"><text:span>Article dans une revue</text:span></text:p>
              <text:p text:style-name="Normal"><text:a xlink:type="simple" xlink:href="https://hal.science/hal-04347195v1">hal-04347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7953v1">Ovarian tissue cryopreservation can be combined simultaneously with oocyte retrieval after controlled ovarian hyperstimulation</text:a></text:p>
              <text:p text:style-name="Normal"><text:a xlink:type="simple" xlink:href="https://hal.science/search/index/?q=*&amp;authFullName_s=Vincent Puy">Vincent Puy</text:a><text:span>,</text:span><text:a xlink:type="simple" xlink:href="https://hal.science/search/index/?q=*&amp;authFullName_s=Margot Dupeux">Margot Dupeux</text:a><text:span>,</text:span><text:a xlink:type="simple" xlink:href="https://hal.science/search/index/?q=*&amp;authFullName_s=Anne Mayeur">Anne Mayeur</text:a><text:span>,</text:span><text:a xlink:type="simple" xlink:href="https://hal.science/search/index/?q=*&amp;authFullName_s=Michael Grynberg">Michael Grynberg</text:a><text:span>,</text:span><text:a xlink:type="simple" xlink:href="https://hal.science/search/index/?q=*&amp;authFullName_s=Alexandra Benoit">Alexandra Benoit</text:a><text:span>et al.</text:span></text:p>
              <text:p text:style-name="Normal"><text:span>Human Reproduction</text:span><text:span>, 2023,<text:s/></text:span><text:a xlink:type="simple" xlink:href="https://dx.doi.org/10.1093/humrep/dead041">⟨10.1093/humrep/dead041⟩</text:a></text:p>
              <text:p text:style-name="Normal"><text:span>Article dans une revue</text:span></text:p>
              <text:p text:style-name="Normal"><text:a xlink:type="simple" xlink:href="https://hal.inrae.fr/hal-04017953v1">hal-04017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9299v1">Does Varicocele Repair Improve Conventional Semen Parameters? A Meta-Analytic Study of Before-After Data</text:a></text:p>
              <text:p text:style-name="Normal"><text:a xlink:type="simple" xlink:href="https://hal.science/search/index/?q=*&amp;authFullName_s=Rossella Cannarella">Rossella Cannarella</text:a><text:span>,</text:span><text:a xlink:type="simple" xlink:href="https://hal.science/search/index/?q=*&amp;authFullName_s=Rupin Shah">Rupin Shah</text:a><text:span>,</text:span><text:a xlink:type="simple" xlink:href="https://hal.science/search/index/?q=*&amp;authFullName_s=Taha Abo-Almagd Abdel-Meguid Hamoda">Taha Abo-Almagd Abdel-Meguid Hamoda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Ramadan Saleh">Ramadan Saleh</text:a><text:span>et al.</text:span></text:p>
              <text:p text:style-name="Normal"><text:span>The World Journal of Men's Health</text:span><text:span>, 2023, 41,<text:s/></text:span><text:a xlink:type="simple" xlink:href="https://dx.doi.org/10.5534/wjmh.230034">⟨10.5534/wjmh.230034⟩</text:a></text:p>
              <text:p text:style-name="Normal"><text:span>Article dans une revue</text:span></text:p>
              <text:p text:style-name="Normal"><text:a xlink:type="simple" xlink:href="https://hal.inrae.fr/hal-04149299v1">hal-04149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721v1">Human Sperm Morphology as a Marker of Its Nuclear Quality and Epigenetic Pattern</text:a></text:p>
              <text:p text:style-name="Normal"><text:a xlink:type="simple" xlink:href="https://hal.science/search/index/?q=*&amp;authFullName_s=Marion Bendayan">Marion Bendayan</text:a><text:span>,</text:span><text:a xlink:type="simple" xlink:href="https://hal.science/search/index/?q=*&amp;authFullName_s=Liliana Caceres">Liliana Caceres</text:a><text:span>,</text:span><text:a xlink:type="simple" xlink:href="https://hal.science/search/index/?q=*&amp;authFullName_s=Emine Saïs">Emine Saïs</text:a><text:span>,</text:span><text:a xlink:type="simple" xlink:href="https://hal.science/search/index/?q=*&amp;authFullName_s=Nelly Swierkowski-Blanchard">Nelly Swierkowski-Blanchard</text:a><text:span>,</text:span><text:a xlink:type="simple" xlink:href="https://hal.science/search/index/?q=*&amp;authFullName_s=Laura Alter">Laura Alter</text:a><text:span>et al.</text:span></text:p>
              <text:p text:style-name="Normal"><text:span>Cells</text:span><text:span>, 2022, 11 (1788),<text:s/></text:span><text:a xlink:type="simple" xlink:href="https://dx.doi.org/10.3390/cells11111788">⟨10.3390/cells11111788⟩</text:a></text:p>
              <text:p text:style-name="Normal"><text:span>Article dans une revue</text:span></text:p>
              <text:p text:style-name="Normal"><text:a xlink:type="simple" xlink:href="https://hal.inrae.fr/hal-03701721v1">hal-03701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4495v1">Impact of Varicocele Repair on Semen Parameters in Infertile Men: A Systematic Review and Meta-Analysis</text:a></text:p>
              <text:p text:style-name="Normal"><text:a xlink:type="simple" xlink:href="https://hal.science/search/index/?q=*&amp;authFullName_s=Ashok Agarwal">Ashok Agarwal</text:a><text:span>,</text:span><text:a xlink:type="simple" xlink:href="https://hal.science/search/index/?q=*&amp;authFullName_s=Rossella Cannarella">Rossella Cannarella</text:a><text:span>,</text:span><text:a xlink:type="simple" xlink:href="https://hal.science/search/index/?q=*&amp;authFullName_s=Ramadan Saleh">Ramadan Saleh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Murat Gül">Murat Gül</text:a><text:span>et al.</text:span></text:p>
              <text:p text:style-name="Normal"><text:span>The World Journal of Men's Health</text:span><text:span>, 2022, 40,<text:s/></text:span><text:a xlink:type="simple" xlink:href="https://dx.doi.org/10.5534/wjmh.220142">⟨10.5534/wjmh.220142⟩</text:a></text:p>
              <text:p text:style-name="Normal"><text:span>Article dans une revue</text:span></text:p>
              <text:p text:style-name="Normal"><text:a xlink:type="simple" xlink:href="https://hal.inrae.fr/hal-03844495v1">hal-03844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9599v1">For patients with non-obstructive azoospermia, the outcome of testicular sperm extraction correlates with self-esteem, sexual health and the quality of the couple’s relationship</text:a></text:p>
              <text:p text:style-name="Normal"><text:a xlink:type="simple" xlink:href="https://hal.science/search/index/?q=*&amp;authFullName_s=Marion Bendayan">Marion Bendayan</text:a><text:span>,</text:span><text:a xlink:type="simple" xlink:href="https://hal.science/search/index/?q=*&amp;authFullName_s=Emine Sais">Emine Sais</text:a><text:span>,</text:span><text:a xlink:type="simple" xlink:href="https://hal.science/search/index/?q=*&amp;authFullName_s=Laura Alter">Laura Alter</text:a><text:span>,</text:span><text:a xlink:type="simple" xlink:href="https://hal.science/search/index/?q=*&amp;authFullName_s=Khadija Fathallah">Khadija Fathallah</text:a><text:span>,</text:span><text:a xlink:type="simple" xlink:href="https://hal.science/search/index/?q=*&amp;authFullName_s=Monique Jaoul">Monique Jaoul</text:a><text:span>et al.</text:span></text:p>
              <text:p text:style-name="Normal"><text:span>Basic and clinical andrology</text:span><text:span>, 2022, 32 (1), pp.3.<text:s/></text:span><text:a xlink:type="simple" xlink:href="https://dx.doi.org/10.1186/s12610-022-00153-z">⟨10.1186/s12610-022-00153-z⟩</text:a></text:p>
              <text:p text:style-name="Normal"><text:span>Article dans une revue</text:span></text:p>
              <text:p text:style-name="Normal"><text:a xlink:type="simple" xlink:href="https://hal.inrae.fr/hal-03599599v1">hal-03599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1997v1">COVID‐19 in men: With or without virus in semen, spermatogenesis may be impaired</text:a></text:p>
              <text:p text:style-name="Normal"><text:a xlink:type="simple" xlink:href="https://hal.science/search/index/?q=*&amp;authFullName_s=Marion Bendayan">Marion Bendayan</text:a><text:span>,</text:span><text:a xlink:type="simple" xlink:href="https://hal.science/search/index/?q=*&amp;authFullName_s=Geoffroy Robin">Geoffroy Robin</text:a><text:span>,</text:span><text:a xlink:type="simple" xlink:href="https://hal.science/search/index/?q=*&amp;authFullName_s=Safouane Hamdi">Safouane Hamdi</text:a><text:span>,</text:span><text:a xlink:type="simple" xlink:href="https://hal.science/search/index/?q=*&amp;authFullName_s=Roger Mieusset">Roger Mieusset</text:a><text:span>,</text:span><text:a xlink:type="simple" xlink:href="https://hal.science/search/index/?q=*&amp;authFullName_s=Florence Boitrelle">Florence Boitrelle</text:a></text:p>
              <text:p text:style-name="Normal"><text:span>Andrologia</text:span><text:span>, 2021, 53 (1),<text:s/></text:span><text:a xlink:type="simple" xlink:href="https://dx.doi.org/10.1111/and.13878">⟨10.1111/and.13878⟩</text:a></text:p>
              <text:p text:style-name="Normal"><text:span>Article dans une revue</text:span></text:p>
              <text:p text:style-name="Normal"><text:a xlink:type="simple" xlink:href="https://hal.inrae.fr/hal-03191997v1">hal-03191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3983v1">What could cause the long-term effects of COVID-19 on sperm parameters and male fertility?</text:a></text:p>
              <text:p text:style-name="Normal"><text:a xlink:type="simple" xlink:href="https://hal.science/search/index/?q=*&amp;authFullName_s=M Bendayan">M Bendayan</text:a><text:span>,</text:span><text:a xlink:type="simple" xlink:href="https://hal.science/search/index/?q=*&amp;authFullName_s=Florence Boitrelle">Florence Boitrelle</text:a></text:p>
              <text:p text:style-name="Normal"><text:span>QJM: An International Journal of Medicine</text:span><text:span>, 2021,<text:s/></text:span><text:a xlink:type="simple" xlink:href="https://dx.doi.org/10.1093/qjmed/hcab028">⟨10.1093/qjmed/hcab028⟩</text:a></text:p>
              <text:p text:style-name="Normal"><text:span>Article dans une revue</text:span></text:p>
              <text:p text:style-name="Normal"><text:a xlink:type="simple" xlink:href="https://hal.inrae.fr/hal-03183983v1">hal-03183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028v1">COVID-19: semen impairment may not be related to the virus</text:a></text:p>
              <text:p text:style-name="Normal"><text:a xlink:type="simple" xlink:href="https://hal.science/search/index/?q=*&amp;authFullName_s=Marion Bendayan">Marion Bendayan</text:a><text:span>,</text:span><text:a xlink:type="simple" xlink:href="https://hal.science/search/index/?q=*&amp;authFullName_s=F Boitrelle">F Boitrelle</text:a></text:p>
              <text:p text:style-name="Normal"><text:span>Human Reproduction</text:span><text:span>, 2021, 00, pp. 1-2.<text:s/></text:span><text:a xlink:type="simple" xlink:href="https://dx.doi.org/10.1093/humrep/deab082">⟨10.1093/humrep/deab082⟩</text:a></text:p>
              <text:p text:style-name="Normal"><text:span>Article dans une revue</text:span></text:p>
              <text:p text:style-name="Normal"><text:a xlink:type="simple" xlink:href="https://hal.inrae.fr/hal-03196028v1">hal-03196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036v1">Covid-19 and impairment of spermatogenesis: What if fever was the only cause?</text:a></text:p>
              <text:p text:style-name="Normal"><text:a xlink:type="simple" xlink:href="https://hal.science/search/index/?q=*&amp;authFullName_s=M. Bendayan">M. Bendayan</text:a><text:span>,</text:span><text:a xlink:type="simple" xlink:href="https://hal.science/search/index/?q=*&amp;authFullName_s=Florence Boitrelle">Florence Boitrelle</text:a></text:p>
              <text:p text:style-name="Normal"><text:span>EClinicalMedicine</text:span><text:span>, 2020, 29-30, pp.100670.<text:s/></text:span><text:a xlink:type="simple" xlink:href="https://dx.doi.org/10.1016/j.eclinm.2020.100670">⟨10.1016/j.eclinm.2020.100670⟩</text:a></text:p>
              <text:p text:style-name="Normal"><text:span>Article dans une revue</text:span></text:p>
              <text:p text:style-name="Normal"><text:a xlink:type="simple" xlink:href="https://hal.inrae.fr/hal-03196036v1">hal-0319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379v1">COVID-19 and andrology: Recommendations of the French-speaking society of andrology (Société d'Andrologie de langue Française SALF)</text:a></text:p>
              <text:p text:style-name="Normal"><text:a xlink:type="simple" xlink:href="https://hal.science/search/index/?q=*&amp;authFullName_s=Safouane Mohammed Hamdi">Safouane Mohammed Hamdi</text:a><text:span>,</text:span><text:a xlink:type="simple" xlink:href="https://hal.science/search/index/?q=*&amp;authFullName_s=Marion Bendayan">Marion Bendayan</text:a><text:span>,</text:span><text:a xlink:type="simple" xlink:href="https://hal.science/search/index/?q=*&amp;authFullName_s=Éric Huyghe">Éric Huyghe</text:a><text:span>,</text:span><text:a xlink:type="simple" xlink:href="https://hal.science/search/index/?q=*&amp;authFullName_s=Jean Claude Soufir">Jean Claude Soufir</text:a><text:span>,</text:span><text:a xlink:type="simple" xlink:href="https://hal.science/search/index/?q=*&amp;authFullName_s=E. Amar">E. Amar</text:a><text:span>et al.</text:span></text:p>
              <text:p text:style-name="Normal"><text:span>Basic and clinical andrology</text:span><text:span>, 2020, 30 (10),<text:s/></text:span><text:a xlink:type="simple" xlink:href="https://dx.doi.org/10.1186/s12610-020-00106-4">⟨10.1186/s12610-020-00106-4⟩</text:a></text:p>
              <text:p text:style-name="Normal"><text:span>Article dans une revue</text:span></text:p>
              <text:p text:style-name="Normal"><text:a xlink:type="simple" xlink:href="https://hal.science/hal-02927379v1">hal-0292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957v1">Toxiques, mode de vie, environnement : quels impacts sur la fertilité masculine ?</text:a></text:p>
              <text:p text:style-name="Normal"><text:a xlink:type="simple" xlink:href="https://hal.science/search/index/?q=*&amp;authFullName_s=M. Bendayan">M. Bendayan</text:a><text:span>,</text:span><text:a xlink:type="simple" xlink:href="https://hal.science/search/index/?q=*&amp;authFullName_s=L. Alter">L. Alter</text:a><text:span>,</text:span><text:a xlink:type="simple" xlink:href="https://hal.science/search/index/?q=*&amp;authFullName_s=N. Swierkowski-Blanchard">N. Swierkowski-Blanchard</text:a><text:span>,</text:span><text:a xlink:type="simple" xlink:href="https://hal.science/search/index/?q=*&amp;authFullName_s=L. Caceres-Sanchez">L. Caceres-Sanchez</text:a><text:span>,</text:span><text:a xlink:type="simple" xlink:href="https://hal.science/search/index/?q=*&amp;authFullName_s=J. Selva">J. Selva</text:a><text:span>et al.</text:span></text:p>
              <text:p text:style-name="Normal"><text:span>Gynécologie Obstétrique Fertilité &amp; Sénologie</text:span><text:span>, 2018, 46 (1), pp.47-56.<text:s/></text:span><text:a xlink:type="simple" xlink:href="https://dx.doi.org/10.1016/j.gofs.2017.11.003">⟨10.1016/j.gofs.2017.11.003⟩</text:a></text:p>
              <text:p text:style-name="Normal"><text:span>Article dans une revue</text:span></text:p>
              <text:p text:style-name="Normal"><text:a xlink:type="simple" xlink:href="https://hal.science/hal-02314957v1">hal-02314957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97bac4" table:style-name="97bac4">
          <table:table-column table:style-name="97bac4.0"/>
          <table:table-row>
            <table:table-cell office:value-type="string">
              <text:p text:style-name="Normal"><text:a xlink:type="simple" xlink:href="https://hal.inrae.fr/hal-04596011v1">Basic semen analysis</text:a></text:p>
              <text:p text:style-name="Normal"><text:a xlink:type="simple" xlink:href="https://hal.science/search/index/?q=*&amp;authFullName_s=Marion Bendayan">Marion Bendayan</text:a><text:span>,</text:span><text:a xlink:type="simple" xlink:href="https://hal.science/search/index/?q=*&amp;authFullName_s=Florence Boitrelle">Florence Boitrelle</text:a></text:p>
              <text:p text:style-name="Normal"><text:span>Male Infertility</text:span><text:span>, Elsevier, pp.97-103, 2024, 978-032393047-5, 978-032393048-2.<text:s/></text:span><text:a xlink:type="simple" xlink:href="https://dx.doi.org/10.1016/B978-0-323-93047-5.00017-9">⟨10.1016/B978-0-323-93047-5.00017-9⟩</text:a></text:p>
              <text:p text:style-name="Normal"><text:span>Chapitre d'ouvrage</text:span></text:p>
              <text:p text:style-name="Normal"><text:a xlink:type="simple" xlink:href="https://hal.inrae.fr/hal-04596011v1">hal-0459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430v1">Basic semen analysis</text:a></text:p>
              <text:p text:style-name="Normal"><text:a xlink:type="simple" xlink:href="https://hal.science/search/index/?q=*&amp;authFullName_s=Florence Boitrelle">Florence Boitrelle</text:a><text:span>,</text:span><text:a xlink:type="simple" xlink:href="https://hal.science/search/index/?q=*&amp;authFullName_s=Marion Bendayan">Marion Bendayan</text:a></text:p>
              <text:p text:style-name="Normal"><text:span>Male Infertility : Management of Infertile Men in Reproductive Medicine</text:span><text:span>, pp.97-103, 2024, 978-0-323-93047-5.<text:s/></text:span><text:a xlink:type="simple" xlink:href="https://dx.doi.org/10.1016/B978-0-323-93047-5.00017-9">⟨10.1016/B978-0-323-93047-5.00017-9⟩</text:a></text:p>
              <text:p text:style-name="Normal"><text:span>Chapitre d'ouvrage</text:span></text:p>
              <text:p text:style-name="Normal"><text:a xlink:type="simple" xlink:href="https://hal.science/hal-05489430v1">hal-05489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5428v1">Computer-assisted semen analysis</text:a></text:p>
              <text:p text:style-name="Normal"><text:a xlink:type="simple" xlink:href="https://hal.science/search/index/?q=*&amp;authFullName_s=Hanae Pons-Rejraji">Hanae Pons-Rejraji</text:a><text:span>,</text:span><text:a xlink:type="simple" xlink:href="https://hal.science/search/index/?q=*&amp;authFullName_s=Marion Bendayan">Marion Bendayan</text:a><text:span>,</text:span><text:a xlink:type="simple" xlink:href="https://hal.science/search/index/?q=*&amp;authFullName_s=Florence Boitrelle">Florence Boitrelle</text:a></text:p>
              <text:p text:style-name="Normal"><text:span>Male Infertility</text:span><text:span>, Elsevier, pp.141-156, 2024, 978-032393047-5, 978-032393048-2.<text:s/></text:span><text:a xlink:type="simple" xlink:href="https://dx.doi.org/10.1016/B978-0-323-93047-5.00020-9">⟨10.1016/B978-0-323-93047-5.00020-9⟩</text:a></text:p>
              <text:p text:style-name="Normal"><text:span>Chapitre d'ouvrage</text:span></text:p>
              <text:p text:style-name="Normal"><text:a xlink:type="simple" xlink:href="https://hal.inrae.fr/hal-04595428v1">hal-0459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233v1">La spermatogenèse</text:a></text:p>
              <text:p text:style-name="Normal"><text:a xlink:type="simple" xlink:href="https://hal.science/search/index/?q=*&amp;authFullName_s=Marion Bendayan">Marion Bendayan</text:a><text:span>,</text:span><text:a xlink:type="simple" xlink:href="https://hal.science/search/index/?q=*&amp;authFullName_s=Florence Boitrelle">Florence Boitrelle</text:a></text:p>
              <text:p text:style-name="Normal"><text:span>Infertilité : Prise en charge globale et thérapeutique</text:span><text:span>, 2023, 9782294781346</text:span></text:p>
              <text:p text:style-name="Normal"><text:span>Chapitre d'ouvrage</text:span></text:p>
              <text:p text:style-name="Normal"><text:a xlink:type="simple" xlink:href="https://hal.science/hal-04347233v1">hal-04347233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8a5269" table:style-name="8a5269">
          <table:table-column table:style-name="8a5269.0"/>
          <table:table-row>
            <table:table-cell office:value-type="string">
              <text:p text:style-name="Normal"><text:a xlink:type="simple" xlink:href="https://hal.science/hal-04352361v1">Controversis in varicocele repair</text:a></text:p>
              <text:p text:style-name="Normal"><text:a xlink:type="simple" xlink:href="https://hal.science/search/index/?q=*&amp;authFullName_s=Marion Bendayan">Marion Bendayan</text:a><text:span>,</text:span><text:a xlink:type="simple" xlink:href="https://hal.science/search/index/?q=*&amp;authFullName_s=F Boitrelle">F Boitrelle</text:a></text:p>
              <text:p text:style-name="Normal"><text:span>VII international congress of SMMR (Société Marocaine de Médecine de la Reproduction)</text:span><text:span>, Société Marocaine de Médecine de la Reproduction, May 2023, Casablanca, Morocco</text:span></text:p>
              <text:p text:style-name="Normal"><text:span>Communication dans un congrès</text:span></text:p>
              <text:p text:style-name="Normal"><text:a xlink:type="simple" xlink:href="https://hal.science/hal-04352361v1">hal-0435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22v1">The impact of Assisted Reproductive Technologies on climate change : the French case</text:a></text:p>
              <text:p text:style-name="Normal"><text:a xlink:type="simple" xlink:href="https://hal.science/search/index/?q=*&amp;authFullName_s=Émine Saïs">Émine Saïs</text:a><text:span>,</text:span><text:a xlink:type="simple" xlink:href="https://hal.science/search/index/?q=*&amp;authFullName_s=Marion Bendayan">Marion Bendayan</text:a><text:span>,</text:span><text:a xlink:type="simple" xlink:href="https://hal.science/search/index/?q=*&amp;authFullName_s=Ines Sellami">Ines Sellami</text:a><text:span>,</text:span><text:a xlink:type="simple" xlink:href="https://hal.science/search/index/?q=*&amp;authFullName_s=Laura Alter">Laura Alter</text:a><text:span>,</text:span><text:a xlink:type="simple" xlink:href="https://hal.science/search/index/?q=*&amp;authFullName_s=Nelly Swierkowski Blanchard">Nelly Swierkowski Blanchard</text:a><text:span>et al.</text:span></text:p>
              <text:p text:style-name="Normal"><text:span>39th annual meeting of European Society of Human Reproduction and Embryology</text:span><text:span>, ESHRE, Jun 2023, Copenhague, Denmark.<text:s/></text:span><text:a xlink:type="simple" xlink:href="https://dx.doi.org/10.1093/humrep/dead093.288">⟨10.1093/humrep/dead093.288⟩</text:a></text:p>
              <text:p text:style-name="Normal"><text:span>Communication dans un congrès</text:span></text:p>
              <text:p text:style-name="Normal"><text:a xlink:type="simple" xlink:href="https://hal.science/hal-04352422v1">hal-0435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366v1">Sperm DNA fragmentation should be recquired before IVF?</text:a></text:p>
              <text:p text:style-name="Normal"><text:a xlink:type="simple" xlink:href="https://hal.science/search/index/?q=*&amp;authFullName_s=Marion Bendayan">Marion Bendayan</text:a><text:span>,</text:span><text:a xlink:type="simple" xlink:href="https://hal.science/search/index/?q=*&amp;authFullName_s=Florence Boitrelle">Florence Boitrelle</text:a></text:p>
              <text:p text:style-name="Normal"><text:span>VII international congress of SMMR (Société Marocaine de Médecine de la Reproduction)</text:span><text:span>, Société Marocaine de Médecine de la Reproduction, May 2023, Casablanca, Morocco</text:span></text:p>
              <text:p text:style-name="Normal"><text:span>Communication dans un congrès</text:span></text:p>
              <text:p text:style-name="Normal"><text:a xlink:type="simple" xlink:href="https://hal.science/hal-04352366v1">hal-0435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459v1">What is the best treatment for unexplained infertility?</text:a></text:p>
              <text:p text:style-name="Normal"><text:a xlink:type="simple" xlink:href="https://hal.science/search/index/?q=*&amp;authFullName_s=Marion Bendayan">Marion Bendayan</text:a><text:span>,</text:span><text:a xlink:type="simple" xlink:href="https://hal.science/search/index/?q=*&amp;authFullName_s=Florence Boitrelle">Florence Boitrelle</text:a></text:p>
              <text:p text:style-name="Normal"><text:span>VII international congress of SMMR (Société Marocaine de Médecine de la Reproduction)</text:span><text:span>, Société Marocaine de Médecine de la Reproduction, May 2023, Casablanca, Morocco, Morocco</text:span></text:p>
              <text:p text:style-name="Normal"><text:span>Communication dans un congrès</text:span></text:p>
              <text:p text:style-name="Normal"><text:a xlink:type="simple" xlink:href="https://hal.science/hal-04351459v1">hal-0435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397v1">Globozoospermie et Assistance médicale à la procréation : A propos de 4 cas.</text:a></text:p>
              <text:p text:style-name="Normal"><text:a xlink:type="simple" xlink:href="https://hal.science/search/index/?q=*&amp;authFullName_s=Marie Clémenceau">Marie Clémenceau</text:a><text:span>,</text:span><text:a xlink:type="simple" xlink:href="https://hal.science/search/index/?q=*&amp;authFullName_s=Émine Saïs">Émine Saïs</text:a><text:span>,</text:span><text:a xlink:type="simple" xlink:href="https://hal.science/search/index/?q=*&amp;authFullName_s=Laura Alter">Laura Alter</text:a><text:span>,</text:span><text:a xlink:type="simple" xlink:href="https://hal.science/search/index/?q=*&amp;authFullName_s=Bénédicte Paillusson">Bénédicte Paillusson</text:a><text:span>,</text:span><text:a xlink:type="simple" xlink:href="https://hal.science/search/index/?q=*&amp;authFullName_s=Florence Boitrelle">Florence Boitrelle</text:a><text:span>et al.</text:span></text:p>
              <text:p text:style-name="Normal"><text:span>Congrès de la SALF – « 40 ans d’andrologie, et demain ? Imagine »</text:span><text:span>, Société d'Andrologie de Langue Française, Jun 2022, Paris, France</text:span></text:p>
              <text:p text:style-name="Normal"><text:span>Communication dans un congrès</text:span></text:p>
              <text:p text:style-name="Normal"><text:a xlink:type="simple" xlink:href="https://hal.science/hal-04352397v1">hal-0435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47v1">Prise en charge des spermocultures et IGAM</text:a></text:p>
              <text:p text:style-name="Normal"><text:a xlink:type="simple" xlink:href="https://hal.science/search/index/?q=*&amp;authFullName_s=Florence Boitrelle">Florence Boitrelle</text:a><text:span>,</text:span><text:a xlink:type="simple" xlink:href="https://hal.science/search/index/?q=*&amp;authFullName_s=Marion Bendayan">Marion Bendayan</text:a></text:p>
              <text:p text:style-name="Normal"><text:span>25ème journées de la Fédération Française d’Etude de la Reproduction</text:span><text:span>, FFER, Sep 2020, Clermont - Ferrand, France</text:span></text:p>
              <text:p text:style-name="Normal"><text:span>Communication dans un congrès</text:span></text:p>
              <text:p text:style-name="Normal"><text:a xlink:type="simple" xlink:href="https://hal.science/hal-04352447v1">hal-04352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74v1">Human sperm morphology as a marker of its nuclear quality and epigenetic status: implications for oocyte injection.</text:a></text:p>
              <text:p text:style-name="Normal"><text:a xlink:type="simple" xlink:href="https://hal.science/search/index/?q=*&amp;authFullName_s=Marion Bendayan">Marion Bendayan</text:a><text:span>,</text:span><text:a xlink:type="simple" xlink:href="https://hal.science/search/index/?q=*&amp;authFullName_s=Liliana Caceres-Sanchez">Liliana Caceres-Sanchez</text:a><text:span>,</text:span><text:a xlink:type="simple" xlink:href="https://hal.science/search/index/?q=*&amp;authFullName_s=J. Selva">J. Selva</text:a><text:span>,</text:span><text:a xlink:type="simple" xlink:href="https://hal.science/search/index/?q=*&amp;authFullName_s=L. Alter">L. Alter</text:a><text:span>,</text:span><text:a xlink:type="simple" xlink:href="https://hal.science/search/index/?q=*&amp;authFullName_s=J. Firmin">J. Firmin</text:a><text:span>et al.</text:span></text:p>
              <text:p text:style-name="Normal"><text:span>35th Annual Meeting of the European-Society-of-Human-Reproduction-and-Embryology (ESHRE)</text:span><text:span>, Jun 2019, Vienne, Austria. pp.1</text:span></text:p>
              <text:p text:style-name="Normal"><text:span>Communication dans un congrès</text:span></text:p>
              <text:p text:style-name="Normal"><text:a xlink:type="simple" xlink:href="https://hal.inrae.fr/hal-02734574v1">hal-0273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388v1">Epigénome spermatique et morphologie à fort grossissement</text:a></text:p>
              <text:p text:style-name="Normal"><text:a xlink:type="simple" xlink:href="https://hal.science/search/index/?q=*&amp;authFullName_s=Marion Bendayan">Marion Bendayan</text:a><text:span>,</text:span><text:a xlink:type="simple" xlink:href="https://hal.science/search/index/?q=*&amp;authFullName_s=Laura Alter">Laura Alter</text:a><text:span>,</text:span><text:a xlink:type="simple" xlink:href="https://hal.science/search/index/?q=*&amp;authFullName_s=Julie Firmin">Julie Firmin</text:a><text:span>,</text:span><text:a xlink:type="simple" xlink:href="https://hal.science/search/index/?q=*&amp;authFullName_s=Nelly Swierkowski Blanchard">Nelly Swierkowski Blanchard</text:a><text:span>,</text:span><text:a xlink:type="simple" xlink:href="https://hal.science/search/index/?q=*&amp;authFullName_s=Amélie Bonnet-Garnier">Amélie Bonnet-Garnier</text:a><text:span>et al.</text:span></text:p>
              <text:p text:style-name="Normal"><text:span>24ème journées de la FFER</text:span><text:span>, Fédération Française d’Étude de la Reproduction, Sep 2019, Paris, France</text:span></text:p>
              <text:p text:style-name="Normal"><text:span>Communication dans un congrès</text:span></text:p>
              <text:p text:style-name="Normal"><text:a xlink:type="simple" xlink:href="https://hal.science/hal-04352388v1">hal-0435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376v1">Inséminations intra-utérines : Facteurs prédictifs de grossesses évolutives</text:a></text:p>
              <text:p text:style-name="Normal"><text:a xlink:type="simple" xlink:href="https://hal.science/search/index/?q=*&amp;authFullName_s=Marion Bendayan">Marion Bendayan</text:a><text:span>,</text:span><text:a xlink:type="simple" xlink:href="https://hal.science/search/index/?q=*&amp;authFullName_s=Florence Boitrelle">Florence Boitrelle</text:a></text:p>
              <text:p text:style-name="Normal"><text:span>Journée scientifique des BLEFCO - Session Jeunes Chercheurs</text:span><text:span>, Fédération des Biologistes des Laboratoires d'Etude de la Fécondation et de la Conservation de l'Oeuf, May 2018, Paris, France</text:span></text:p>
              <text:p text:style-name="Normal"><text:span>Communication dans un congrès</text:span></text:p>
              <text:p text:style-name="Normal"><text:a xlink:type="simple" xlink:href="https://hal.science/hal-04352376v1">hal-0435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380v1">Place de la spermoculture en AMP</text:a></text:p>
              <text:p text:style-name="Normal"><text:a xlink:type="simple" xlink:href="https://hal.science/search/index/?q=*&amp;authFullName_s=Florence Boitrelle">Florence Boitrelle</text:a><text:span>,</text:span><text:a xlink:type="simple" xlink:href="https://hal.science/search/index/?q=*&amp;authFullName_s=Marion Bendayan">Marion Bendayan</text:a></text:p>
              <text:p text:style-name="Normal"><text:span>23ème journées de la FFER</text:span><text:span>, Fédération Française d’Etude de la Reproduction, Sep 2018, Lyon, France</text:span></text:p>
              <text:p text:style-name="Normal"><text:span>Communication dans un congrès</text:span></text:p>
              <text:p text:style-name="Normal"><text:a xlink:type="simple" xlink:href="https://hal.science/hal-04352380v1">hal-04352380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c74bfe" table:style-name="c74bfe">
          <table:table-column table:style-name="c74bfe.0"/>
          <table:table-row>
            <table:table-cell office:value-type="string">
              <text:p text:style-name="Normal"><text:a xlink:type="simple" xlink:href="https://hal.science/hal-04352416v1">Pregnancy outcomes and genetic analysis of globozoospermic patients : a case series and review of the literature.</text:a></text:p>
              <text:p text:style-name="Normal"><text:a xlink:type="simple" xlink:href="https://hal.science/search/index/?q=*&amp;authFullName_s=Marion Bendayan">Marion Bendayan</text:a><text:span>,</text:span><text:a xlink:type="simple" xlink:href="https://hal.science/search/index/?q=*&amp;authFullName_s=Marie Clémenceau">Marie Clémenceau</text:a><text:span>,</text:span><text:a xlink:type="simple" xlink:href="https://hal.science/search/index/?q=*&amp;authFullName_s=Émine Saïs">Émine Saïs</text:a><text:span>,</text:span><text:a xlink:type="simple" xlink:href="https://hal.science/search/index/?q=*&amp;authFullName_s=Laura Alter">Laura Alter</text:a><text:span>,</text:span><text:a xlink:type="simple" xlink:href="https://hal.science/search/index/?q=*&amp;authFullName_s=Bénédicte Paillusson">Bénédicte Paillusson</text:a><text:span>et al.</text:span></text:p>
              <text:p text:style-name="Normal"><text:span>39th annual meeting of European Society of Human Reproduction and Embryology</text:span><text:span>, Jun 2023, Copenhague, Denmark.<text:s/></text:span><text:a xlink:type="simple" xlink:href="https://dx.doi.org/10.1093/humrep/dead093.406">⟨10.1093/humrep/dead093.406⟩</text:a></text:p>
              <text:p text:style-name="Normal"><text:span>Poster de conférence</text:span></text:p>
              <text:p text:style-name="Normal"><text:a xlink:type="simple" xlink:href="https://hal.science/hal-04352416v1">hal-0435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28v1">Faut-il transformer les FIV en IIU lors d’une mauvaise réponse à la stimulation ?</text:a></text:p>
              <text:p text:style-name="Normal"><text:a xlink:type="simple" xlink:href="https://hal.science/search/index/?q=*&amp;authFullName_s=Chloé Bughin">Chloé Bughin</text:a><text:span>,</text:span><text:a xlink:type="simple" xlink:href="https://hal.science/search/index/?q=*&amp;authFullName_s=Marion Bendayan">Marion Bendayan</text:a><text:span>,</text:span><text:a xlink:type="simple" xlink:href="https://hal.science/search/index/?q=*&amp;authFullName_s=Khadija Fathallah">Khadija Fathallah</text:a><text:span>,</text:span><text:a xlink:type="simple" xlink:href="https://hal.science/search/index/?q=*&amp;authFullName_s=Laura Alter">Laura Alter</text:a><text:span>,</text:span><text:a xlink:type="simple" xlink:href="https://hal.science/search/index/?q=*&amp;authFullName_s=Bénédicte Paillusson">Bénédicte Paillusson</text:a><text:span>et al.</text:span></text:p>
              <text:p text:style-name="Normal"><text:span>24ème journées de la Fédération Française d’Etude de la Reproduction</text:span><text:span>, Sep 2019, Paris, France</text:span></text:p>
              <text:p text:style-name="Normal"><text:span>Poster de conférence</text:span></text:p>
              <text:p text:style-name="Normal"><text:a xlink:type="simple" xlink:href="https://hal.science/hal-04352428v1">hal-0435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42v1">Intérêt de l’utilisation des lunettes de réalité virtuelle comme « digicament » au cours d’une ponction ovocytaire sous anesthésie locale et revue de la littérature.</text:a></text:p>
              <text:p text:style-name="Normal"><text:a xlink:type="simple" xlink:href="https://hal.science/search/index/?q=*&amp;authFullName_s=Natalia Koren">Natalia Koren</text:a><text:span>,</text:span><text:a xlink:type="simple" xlink:href="https://hal.science/search/index/?q=*&amp;authFullName_s=Marion Bendayan">Marion Bendayan</text:a><text:span>,</text:span><text:a xlink:type="simple" xlink:href="https://hal.science/search/index/?q=*&amp;authFullName_s=Bénédicte Paillusson">Bénédicte Paillusson</text:a><text:span>,</text:span><text:a xlink:type="simple" xlink:href="https://hal.science/search/index/?q=*&amp;authFullName_s=Khadija Fathallah">Khadija Fathallah</text:a><text:span>,</text:span><text:a xlink:type="simple" xlink:href="https://hal.science/search/index/?q=*&amp;authFullName_s=Florence Boitrelle">Florence Boitrelle</text:a><text:span>et al.</text:span></text:p>
              <text:p text:style-name="Normal"><text:span>24ème journées de la Fédération Française d’Etude de la Reproduction</text:span><text:span>, Sep 2019, Paris, France</text:span></text:p>
              <text:p text:style-name="Normal"><text:span>Poster de conférence</text:span></text:p>
              <text:p text:style-name="Normal"><text:a xlink:type="simple" xlink:href="https://hal.science/hal-04352442v1">hal-0435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09v1">Intrauterine insemination: male and female predictive factors of clinical pregnancy.</text:a></text:p>
              <text:p text:style-name="Normal"><text:a xlink:type="simple" xlink:href="https://hal.science/search/index/?q=*&amp;authFullName_s=Marion Bendayan">Marion Bendayan</text:a><text:span>,</text:span><text:a xlink:type="simple" xlink:href="https://hal.science/search/index/?q=*&amp;authFullName_s=Nelly Swierkowski Blanchard">Nelly Swierkowski Blanchard</text:a><text:span>,</text:span><text:a xlink:type="simple" xlink:href="https://hal.science/search/index/?q=*&amp;authFullName_s=Laura Alter">Laura Alter</text:a><text:span>,</text:span><text:a xlink:type="simple" xlink:href="https://hal.science/search/index/?q=*&amp;authFullName_s=Antoine Torre">Antoine Torre</text:a><text:span>,</text:span><text:a xlink:type="simple" xlink:href="https://hal.science/search/index/?q=*&amp;authFullName_s=Geoffroy Robin">Geoffroy Robin</text:a><text:span>et al.</text:span></text:p>
              <text:p text:style-name="Normal"><text:span>34th annual meeting of European Society of Human Reproduction and Embryology</text:span><text:span>, Jul 2018, Barcelone, Spain</text:span></text:p>
              <text:p text:style-name="Normal"><text:span>Poster de conférence</text:span></text:p>
              <text:p text:style-name="Normal"><text:a xlink:type="simple" xlink:href="https://hal.science/hal-04352409v1">hal-0435240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5a70e" table:style-name="35a70e">
          <table:table-column table:style-name="35a70e.0"/>
          <table:table-row>
            <table:table-cell office:value-type="string">
              <text:p text:style-name="Normal"><text:a xlink:type="simple" xlink:href="https://hal.science/hal-05395799v1">COVID-19 and andrology: Recommendations of the French-speaking society of andrology (Société d’Andrologie de langue Française SALF)</text:a></text:p>
              <text:p text:style-name="Normal"><text:a xlink:type="simple" xlink:href="https://hal.science/search/index/?q=*&amp;authFullName_s=S. Hamdi">S. Hamdi</text:a><text:span>,</text:span><text:a xlink:type="simple" xlink:href="https://hal.science/search/index/?q=*&amp;authFullName_s=M. Bendayan">M. Bendayan</text:a><text:span>,</text:span><text:a xlink:type="simple" xlink:href="https://hal.science/search/index/?q=*&amp;authFullName_s=E. Huyghe">E. Huyghe</text:a><text:span>,</text:span><text:a xlink:type="simple" xlink:href="https://hal.science/search/index/?q=*&amp;authFullName_s=J.-C. Soufir">J.-C. Soufir</text:a><text:span>,</text:span><text:a xlink:type="simple" xlink:href="https://hal.science/search/index/?q=*&amp;authFullName_s=E. Amar">E. Amar</text:a><text:span>et al.</text:span></text:p>
              <text:p text:style-name="Normal"><text:span>2020, pp.10.<text:s/></text:span><text:a xlink:type="simple" xlink:href="https://dx.doi.org/10.1186/s12610-020-00106-4">⟨10.1186/s12610-020-00106-4⟩</text:a></text:p>
              <text:p text:style-name="Normal"><text:span>Autre publication scientifique</text:span></text:p>
              <text:p text:style-name="Normal"><text:a xlink:type="simple" xlink:href="https://hal.science/hal-05395799v1">hal-05395799v1</text:a></text:p>
            </table:table-cell>
          </table:table-row>
        </table:table>
        <text:p text:style-name="P22"/>
        <text:p text:style-name="Heading2"><text:span text:style-name="T8">Mémoire d'étudiant (1)</text:span></text:p>
        <text:p text:style-name="P24"/>
        <table:table table:name="fc4d5e" table:style-name="fc4d5e">
          <table:table-column table:style-name="fc4d5e.0"/>
          <table:table-row>
            <table:table-cell office:value-type="string">
              <text:p text:style-name="Normal"><text:a xlink:type="simple" xlink:href="https://dumas.ccsd.cnrs.fr/dumas-03616110v1">Inséminations intra-utérines : facteurs prédictifs de grossesse évolutive</text:a></text:p>
              <text:p text:style-name="Normal"><text:a xlink:type="simple" xlink:href="https://hal.science/search/index/?q=*&amp;authFullName_s=Marion Bendayan Saada">Marion Bendayan Saada</text:a></text:p>
              <text:p text:style-name="Normal"><text:span>Médecine humaine et pathologie. 2018</text:span></text:p>
              <text:p text:style-name="Normal"><text:span>Mémoire d'étudiant</text:span></text:p>
              <text:p text:style-name="Normal"><text:a xlink:type="simple" xlink:href="https://dumas.ccsd.cnrs.fr/dumas-03616110v1">dumas-03616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BENDAYAN</dc:title>
    <dc:subject/>
    <dc:description>CV</dc:description>
    <dc:creator/>
    <dc:date>2026-05-17T17:47:01.000</dc:date>
    <meta:generator>PHPWord</meta:generator>
    <meta:initial-creator>CCSD</meta:initial-creator>
    <meta:creation-date>2026-05-17T17:47:01.000</meta:creation-date>
    <meta:keyword/>
    <meta:user-defined meta:name="Category"/>
    <meta:user-defined meta:name="Company"/>
    <meta:user-defined meta:name="Manager"/>
  </office:meta>
</office:document-meta>
</file>