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0f14" style:family="table">
      <style:table-properties style:rel-width="100" table:align="center"/>
    </style:style>
    <style:style style:name="f70f14.0" style:family="table-column">
      <style:table-column-properties style:column-width="0.00cm"/>
    </style:style>
    <style:style style:name="07b273" style:family="table">
      <style:table-properties style:rel-width="100" table:align="center"/>
    </style:style>
    <style:style style:name="07b273.0" style:family="table-column">
      <style:table-column-properties style:column-width="0.00cm"/>
    </style:style>
    <style:style style:name="be0c7b" style:family="table">
      <style:table-properties style:rel-width="100" table:align="center"/>
    </style:style>
    <style:style style:name="be0c7b.0" style:family="table-column">
      <style:table-column-properties style:column-width="0.00cm"/>
    </style:style>
    <style:style style:name="b9c2ba" style:family="table">
      <style:table-properties style:rel-width="100" table:align="center"/>
    </style:style>
    <style:style style:name="b9c2ba.0" style:family="table-column">
      <style:table-column-properties style:column-width="0.00cm"/>
    </style:style>
    <style:style style:name="ed527c" style:family="table">
      <style:table-properties style:rel-width="100" table:align="center"/>
    </style:style>
    <style:style style:name="ed527c.0" style:family="table-column">
      <style:table-column-properties style:column-width="0.00cm"/>
    </style:style>
    <style:style style:name="4c84bf" style:family="table">
      <style:table-properties style:rel-width="100" table:align="center"/>
    </style:style>
    <style:style style:name="4c84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Bendin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bendinelli">marion-bendin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04-559X">0000-0003-4604-55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878204">16787820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98656058">29865605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Maîtresse de conférences en sciences du langageResponsable du département des sciences du langageResponsable pédagogique L3 sciences du langage - parcours Langage, Discours, SociétéUniversité Marie et Louis Pasteur (anciennement Université de Franche-Comté)</text:span></text:p>
        <text:p text:style-name="P18"><text:span text:style-name="T9">UR 4661 ELLIADD (Editions, Langues, Littératures, Informatique, Arts, Didactique, Discours) - pôle DDS (Discours, Dispositifs, Sociétés)UAR 3124 Maison des Sciences Humaines et Environnementales</text:span></text:p>
        <text:p text:style-name="P20"><text:span text:style-name="T10">Rédactrice en chef adjointe de<text:s/></text:span><text:span text:style-name="T11">Semen. Revue de sémiolinguistique des textes et des discours</text:span><text:span text:style-name="T12">Membre du comité éditorial de<text:s/></text:span><text:span text:style-name="T13">Mots. Les langages du politique</text:span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Chapitre d'ouvrage (5)</text:span></text:p>
        <text:p text:style-name="P30"/>
        <table:table table:name="f70f14" table:style-name="f70f14">
          <table:table-column table:style-name="f70f14.0"/>
          <table:table-row>
            <table:table-cell office:value-type="string">
              <text:p text:style-name="Normal"><text:a xlink:type="simple" xlink:href="https://hal.science/hal-03538056v1">Who is to Blame for What? An Insight Within the French Yellow Vests’ Movement Through Dole’s Books of Grievances</text:a></text:p>
              <text:p text:style-name="Normal"><text:a xlink:type="simple" xlink:href="https://hal.science/search/index/?q=*&amp;authFullName_s=Marion Bendinelli">Marion Bendinelli</text:a></text:p>
              <text:p text:style-name="Normal"><text:span>Formalizing Natural Languages: Applications to Natural Language Processing and Digital Humanities</text:span><text:span>, 1520, Springer International Publishing, pp.75-86, 2022, Communications in Computer and Information Science,<text:s/></text:span><text:a xlink:type="simple" xlink:href="https://dx.doi.org/10.1007/978-3-030-92861-2_7">⟨10.1007/978-3-030-92861-2_7⟩</text:a></text:p>
              <text:p text:style-name="Normal"><text:span>Chapitre d'ouvrage</text:span></text:p>
              <text:p text:style-name="Normal"><text:a xlink:type="simple" xlink:href="https://hal.science/hal-03538056v1">hal-0353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89v1">L'ONU et le territoire palestinien. Approche textométrique de la nomination dans un discours institutionnel</text:a></text:p>
              <text:p text:style-name="Normal"><text:a xlink:type="simple" xlink:href="https://hal.science/search/index/?q=*&amp;authFullName_s=Ahmed Alustath">Ahmed Alustath</text:a><text:span>,</text:span><text:a xlink:type="simple" xlink:href="https://hal.science/search/index/?q=*&amp;authFullName_s=Marion Bendinelli">Marion Bendinelli</text:a><text:span>,</text:span><text:a xlink:type="simple" xlink:href="https://hal.science/search/index/?q=*&amp;authFullName_s=Margareta Kastberg-Sjöblom">Margareta Kastberg-Sjöblom</text:a></text:p>
              <text:p text:style-name="Normal"><text:span>Proceedings of 15th Journées d'Analyse de Données Textuelles (JADT 2020)</text:span><text:span>, 2020</text:span></text:p>
              <text:p text:style-name="Normal"><text:span>Chapitre d'ouvrage</text:span></text:p>
              <text:p text:style-name="Normal"><text:a xlink:type="simple" xlink:href="https://hal.science/hal-03538089v1">hal-0353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077v1">« L’ONU et le territoire palestinien. Approche textométrique de la nomination dans un discours institutionnel »</text:a></text:p>
              <text:p text:style-name="Normal"><text:a xlink:type="simple" xlink:href="https://hal.science/search/index/?q=*&amp;authFullName_s=Margareta Kastberg Sjöblom">Margareta Kastberg Sjöblom</text:a><text:span>,</text:span><text:a xlink:type="simple" xlink:href="https://hal.science/search/index/?q=*&amp;authFullName_s=Ahmed Alustath">Ahmed Alustath</text:a><text:span>,</text:span><text:a xlink:type="simple" xlink:href="https://hal.science/search/index/?q=*&amp;authFullName_s=Marion Bendinelli">Marion Bendinelli</text:a></text:p>
              <text:p text:style-name="Normal"><text:span>P. Marchand, P. Ratinaud (éds.) JADT 2020, XIVe Journées Internationales d’Analyses Statistique des Données Textuelles, in Lexicométrica (http://lexicometrica.univ-paris3.fr/jadt/JADT2020/)</text:span><text:span>, 2020</text:span></text:p>
              <text:p text:style-name="Normal"><text:span>Chapitre d'ouvrage</text:span></text:p>
              <text:p text:style-name="Normal"><text:a xlink:type="simple" xlink:href="https://hal.science/hal-03575077v1">hal-0357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43v1">My heart feels like it is swallowing itself.</text:a></text:p>
              <text:p text:style-name="Normal"><text:a xlink:type="simple" xlink:href="https://hal.science/search/index/?q=*&amp;authFullName_s=Marion Bendinelli">Marion Bendinelli</text:a><text:span>,</text:span><text:a xlink:type="simple" xlink:href="https://hal.science/search/index/?q=*&amp;authFullName_s=Elvire Mathis">Elvire Mathis</text:a></text:p>
              <text:p text:style-name="Normal"><text:span>Pascale Vergely et Guillaume Carbou.<text:s/></text:span><text:span>Médias et émotions. Catégories d’analyses, problématiques, concepts</text:span><text:span>,<text:s/></text:span><text:a xlink:type="simple" xlink:href="https://romatrepress.uniroma3.it/">Collana Prismes</text:a><text:span>, pp.81-104, 2020, 979-12-80060-71-6</text:span></text:p>
              <text:p text:style-name="Normal"><text:span>Chapitre d'ouvrage</text:span></text:p>
              <text:p text:style-name="Normal"><text:a xlink:type="simple" xlink:href="https://hal.science/hal-03538243v1">hal-0353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34v1">Modalité et stratégie discursives : l’exemple de have to. Analyse logométrique de l’expression de contraintes dans un corpus de débats présidentiels américains (1960-2008)</text:a></text:p>
              <text:p text:style-name="Normal"><text:a xlink:type="simple" xlink:href="https://hal.science/search/index/?q=*&amp;authFullName_s=Marion Bendinelli">Marion Bendinelli</text:a></text:p>
              <text:p text:style-name="Normal"><text:span>L'Harmattan.<text:s/></text:span><text:span>Aspects linguistiques du texte politique</text:span><text:span>, pp.125-144, 2014, 978-2-343-04703-4</text:span></text:p>
              <text:p text:style-name="Normal"><text:span>Chapitre d'ouvrage</text:span></text:p>
              <text:p text:style-name="Normal"><text:a xlink:type="simple" xlink:href="https://hal.science/hal-03538234v1">hal-03538234v1</text:a></text:p>
            </table:table-cell>
          </table:table-row>
        </table:table>
        <text:p text:style-name="P31"/>
        <text:p text:style-name="Heading2"><text:span text:style-name="T16">Article dans une revue (14)</text:span></text:p>
        <text:p text:style-name="P33"/>
        <table:table table:name="07b273" table:style-name="07b273">
          <table:table-column table:style-name="07b273.0"/>
          <table:table-row>
            <table:table-cell office:value-type="string">
              <text:p text:style-name="Normal"><text:a xlink:type="simple" xlink:href="https://hal.science/hal-05518467v1">Introduction</text:a></text:p>
              <text:p text:style-name="Normal"><text:a xlink:type="simple" xlink:href="https://hal.science/search/index/?q=*&amp;authFullName_s=Marion Bendinelli">Marion Bendinelli</text:a><text:span>,</text:span><text:a xlink:type="simple" xlink:href="https://hal.science/search/index/?q=*&amp;authFullName_s=Danh-Thàn Do-Hurinville">Danh-Thàn Do-Hurinville</text:a></text:p>
              <text:p text:style-name="Normal"><text:span>Ela. Etudes de linguistique appliquée.</text:span><text:span>, 2025, 4 (220),<text:s/></text:span><text:a xlink:type="simple" xlink:href="https://dx.doi.org/10.3917/ela.220.0399.">⟨10.3917/ela.220.0399.⟩</text:a></text:p>
              <text:p text:style-name="Normal"><text:span>Article dans une revue</text:span></text:p>
              <text:p text:style-name="Normal"><text:a xlink:type="simple" xlink:href="https://hal.science/hal-05518467v1">hal-0551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436v1">Les personnages du Petit Prince et la critique sociale d’Antoine de Saint-Exupéry. Approche sémiolinguistique des habitants des astéroïdes</text:a></text:p>
              <text:p text:style-name="Normal"><text:a xlink:type="simple" xlink:href="https://hal.science/search/index/?q=*&amp;authFullName_s=Marion Bendinelli">Marion Bendinelli</text:a></text:p>
              <text:p text:style-name="Normal"><text:span>Cahiers Saint Exupéry</text:span><text:span>, 2025, 9</text:span></text:p>
              <text:p text:style-name="Normal"><text:span>Article dans une revue</text:span></text:p>
              <text:p text:style-name="Normal"><text:a xlink:type="simple" xlink:href="https://hal.science/hal-05518436v1">hal-0551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253v1">Sens et matérialités d’un cahier citoyen : le cas de la ville de Dole (Jura)</text:a></text:p>
              <text:p text:style-name="Normal"><text:a xlink:type="simple" xlink:href="https://hal.science/search/index/?q=*&amp;authFullName_s=Marion Bendinelli">Marion Bendinelli</text:a></text:p>
              <text:p text:style-name="Normal"><text:span>Mots : les langages du politique</text:span><text:span>, 2023, 131, pp.145-169.<text:s/></text:span><text:a xlink:type="simple" xlink:href="https://dx.doi.org/10.4000/mots.31009">⟨10.4000/mots.310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6253v1">hal-0437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27v1">Présentation. Ce que Semen a semé</text:a></text:p>
              <text:p text:style-name="Normal"><text:a xlink:type="simple" xlink:href="https://hal.science/search/index/?q=*&amp;authFullName_s=Marion Bendinelli">Marion Bendinelli</text:a><text:span>,</text:span><text:a xlink:type="simple" xlink:href="https://hal.science/search/index/?q=*&amp;authFullName_s=Séverine Equoy Hutin">Séverine Equoy Hutin</text:a></text:p>
              <text:p text:style-name="Normal"><text:span>Semen - Revue de sémio-linguistique des textes et discours</text:span><text:span>, 2021, Sources, itinéraires et prolongements. Regard(s) sur le parcours de Semen, 50 (1), pp.11-22</text:span></text:p>
              <text:p text:style-name="Normal"><text:span>Article dans une revue</text:span></text:p>
              <text:p text:style-name="Normal"><text:a xlink:type="simple" xlink:href="https://hal.science/hal-03538127v1">hal-0353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38v1">Semen au prisme de la textométrie : quelques pistes pour explorer l’évolution de la revue</text:a></text:p>
              <text:p text:style-name="Normal"><text:a xlink:type="simple" xlink:href="https://hal.science/search/index/?q=*&amp;authFullName_s=Marion Bendinelli">Marion Bendinelli</text:a><text:span>,</text:span><text:a xlink:type="simple" xlink:href="https://hal.science/search/index/?q=*&amp;authFullName_s=Séverine Equoy Hutin">Séverine Equoy Hutin</text:a></text:p>
              <text:p text:style-name="Normal"><text:span>Semen - Revue de sémio-linguistique des textes et discours</text:span><text:span>, 2021, Sources, itinéraires et prolongements. Regard(s) sur le parcours de Semen, 1 (50), pp.47-71</text:span></text:p>
              <text:p text:style-name="Normal"><text:span>Article dans une revue</text:span></text:p>
              <text:p text:style-name="Normal"><text:a xlink:type="simple" xlink:href="https://hal.science/hal-03538138v1">hal-0353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966v1">Exploration textométrique d’un corpus comparable bilingue. Le corpus LSF</text:a></text:p>
              <text:p text:style-name="Normal"><text:a xlink:type="simple" xlink:href="https://hal.science/search/index/?q=*&amp;authFullName_s=Marion Bendinelli">Marion Bendinelli</text:a></text:p>
              <text:p text:style-name="Normal"><text:span>Des mots aux actes</text:span><text:span>, 2020, Traduction et technologie, regards croisés sur de nouvelles pratiques, 8, pp.157-178</text:span></text:p>
              <text:p text:style-name="Normal"><text:span>Article dans une revue</text:span></text:p>
              <text:p text:style-name="Normal"><text:a xlink:type="simple" xlink:href="https://hal.science/hal-03174966v1">hal-0317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405v1">La textométrie pour révéler évolutions et oppositions dans les discours des politiques urbaines. Le cas des PDU français (2000-2015)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Marion Bendinelli">Marion Bendinelli</text:a><text:span>,</text:span><text:a xlink:type="simple" xlink:href="https://hal.science/search/index/?q=*&amp;authFullName_s=Virginie Lethier">Virginie Lethier</text:a><text:span>,</text:span><text:a xlink:type="simple" xlink:href="https://hal.science/search/index/?q=*&amp;authFullName_s=Yuting He">Yuting He</text:a></text:p>
              <text:p text:style-name="Normal"><text:span>Flux - Cahiers scientifiques internationaux Réseaux et territoires</text:span><text:span>, 2018, 113 (3), pp.93-110.<text:s/></text:span><text:a xlink:type="simple" xlink:href="https://dx.doi.org/10.3917/flux1.113.0093">⟨10.3917/flux1.113.0093⟩</text:a></text:p>
              <text:p text:style-name="Normal"><text:span>Article dans une revue</text:span></text:p>
              <text:p text:style-name="Normal"><text:a xlink:type="simple" xlink:href="https://hal.science/hal-01890405v1">hal-0189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582v1">Marta Degani, Paolo Frassi, Maria Ivana Lorenzetti (dir.), La politique et ses langages (The Languages of Politics)</text:a></text:p>
              <text:p text:style-name="Normal"><text:a xlink:type="simple" xlink:href="https://hal.science/search/index/?q=*&amp;authFullName_s=Marion Bendinelli">Marion Bendinelli</text:a></text:p>
              <text:p text:style-name="Normal"><text:span>ASp - La revue du GERAS</text:span><text:span>, 2017, 72, pp.123-130.<text:s/></text:span><text:a xlink:type="simple" xlink:href="https://dx.doi.org/10.4000/asp.5029">⟨10.4000/asp.5029⟩</text:a></text:p>
              <text:p text:style-name="Normal"><text:span>Article dans une revue</text:span></text:p>
              <text:p text:style-name="Normal"><text:a xlink:type="simple" xlink:href="https://hal.science/hal-03164582v1">hal-0316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05v1">Présentation du numéro. Segments phraséologiques et séquences textuelles</text:a></text:p>
              <text:p text:style-name="Normal"><text:a xlink:type="simple" xlink:href="https://hal.science/search/index/?q=*&amp;authFullName_s=Marion Bendinelli">Marion Bendinelli</text:a></text:p>
              <text:p text:style-name="Normal"><text:span>Corpus</text:span><text:span>, 2017, 17,<text:s/></text:span><text:a xlink:type="simple" xlink:href="https://dx.doi.org/10.4000/corpus.2844">⟨10.4000/corpus.2844⟩</text:a></text:p>
              <text:p text:style-name="Normal"><text:span>Article dans une revue</text:span></text:p>
              <text:p text:style-name="Normal"><text:a xlink:type="simple" xlink:href="https://hal.science/hal-03538205v1">hal-0353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02v1">Propositions textométriques pour la traduction. Application au concept DELICACY issu de la linguistique systémique fonctionnelle</text:a></text:p>
              <text:p text:style-name="Normal"><text:a xlink:type="simple" xlink:href="https://hal.science/search/index/?q=*&amp;authFullName_s=M. Bendinelli">M. Bendinelli</text:a></text:p>
              <text:p text:style-name="Normal"><text:span>Actes/Proceedings. JADT (Journées internationales d'analyse statistique des données textuelles)</text:span><text:span>, 2016</text:span></text:p>
              <text:p text:style-name="Normal"><text:span>Article dans une revue</text:span></text:p>
              <text:p text:style-name="Normal"><text:a xlink:type="simple" xlink:href="https://hal.science/hal-03158702v1">hal-0315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944v1">Alain Rabatel, Michèle Monte, Maria das Graças Soares Rodrigues (éds.), 2015, Comment les médias parlent des émotions. L’affaire Nafissatou Diallo contre Dominique Strauss-Kahn, Limoges, Lambert-Lucas, 332 pages</text:a></text:p>
              <text:p text:style-name="Normal"><text:a xlink:type="simple" xlink:href="https://hal.science/search/index/?q=*&amp;authFullName_s=Marion Bendinelli">Marion Bendinelli</text:a></text:p>
              <text:p text:style-name="Normal"><text:span>Semen - Revue de sémio-linguistique des textes et discours</text:span><text:span>, 2015, 40,<text:s/></text:span><text:a xlink:type="simple" xlink:href="https://dx.doi.org/10.4000/semen.10444">⟨10.4000/semen.10444⟩</text:a></text:p>
              <text:p text:style-name="Normal"><text:span>Article dans une revue</text:span></text:p>
              <text:p text:style-name="Normal"><text:a xlink:type="simple" xlink:href="https://hal.science/hal-03539944v1">hal-0353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171v1">Modalité, dialogisme et stratégies discursives : l’auxiliaire modal MAY dans les débats présidentiels américains</text:a></text:p>
              <text:p text:style-name="Normal"><text:a xlink:type="simple" xlink:href="https://hal.science/search/index/?q=*&amp;authFullName_s=Marion Bendinelli">Marion Bendinelli</text:a></text:p>
              <text:p text:style-name="Normal"><text:span>Anglophonia / Caliban - French Journal of English Linguistics</text:span><text:span>, 2011, 30, pp.163-186</text:span></text:p>
              <text:p text:style-name="Normal"><text:span>Article dans une revue</text:span></text:p>
              <text:p text:style-name="Normal"><text:a xlink:type="simple" xlink:href="https://hal.science/hal-01360171v1">hal-0136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172v1">Anglais de spécialité et logométrie. L’exemple des débats présidentiels médiatisés américains</text:a></text:p>
              <text:p text:style-name="Normal"><text:a xlink:type="simple" xlink:href="https://hal.science/search/index/?q=*&amp;authFullName_s=Marion Bendinelli">Marion Bendinelli</text:a></text:p>
              <text:p text:style-name="Normal"><text:span>ASp - La revue du GERAS</text:span><text:span>, 2011, 60, pp.103-123</text:span></text:p>
              <text:p text:style-name="Normal"><text:span>Article dans une revue</text:span></text:p>
              <text:p text:style-name="Normal"><text:a xlink:type="simple" xlink:href="https://hal.science/hal-01360172v1">hal-0136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170v1">Parler avec les uns contre les autres, le parallélisme énonciatif comme fait de style du discours politique médiatisé</text:a></text:p>
              <text:p text:style-name="Normal"><text:a xlink:type="simple" xlink:href="https://hal.science/search/index/?q=*&amp;authFullName_s=Laurent Rouveyrol">Laurent Rouveyrol</text:a><text:span>,</text:span><text:a xlink:type="simple" xlink:href="https://hal.science/search/index/?q=*&amp;authFullName_s=Marion Bendinelli">Marion Bendinelli</text:a></text:p>
              <text:p text:style-name="Normal"><text:span>Études de stylistique anglaise</text:span><text:span>, 2011, 2 (BSSA n°35), pp.137-58</text:span></text:p>
              <text:p text:style-name="Normal"><text:span>Article dans une revue</text:span></text:p>
              <text:p text:style-name="Normal"><text:a xlink:type="simple" xlink:href="https://hal.science/hal-01360170v1">hal-01360170v1</text:a></text:p>
            </table:table-cell>
          </table:table-row>
        </table:table>
        <text:p text:style-name="P34"/>
        <text:p text:style-name="Heading2"><text:span text:style-name="T17">Autre publication scientifique (4)</text:span></text:p>
        <text:p text:style-name="P36"/>
        <table:table table:name="be0c7b" table:style-name="be0c7b">
          <table:table-column table:style-name="be0c7b.0"/>
          <table:table-row>
            <table:table-cell office:value-type="string">
              <text:p text:style-name="Normal"><text:a xlink:type="simple" xlink:href="https://hal.science/hal-05322026v1">Contrairement à une idée tenace, les cahiers de doléances n’ont jamais été enterrés [Tribune]</text:a></text:p>
              <text:p text:style-name="Normal"><text:a xlink:type="simple" xlink:href="https://hal.science/search/index/?q=*&amp;authFullName_s=Magali Della Sudda">Magali Della Sudda</text:a><text:span>,</text:span><text:a xlink:type="simple" xlink:href="https://hal.science/search/index/?q=*&amp;authFullName_s=Manon Pengam">Manon Pengam</text:a><text:span>,</text:span><text:a xlink:type="simple" xlink:href="https://hal.science/search/index/?q=*&amp;authFullName_s=Marion Bendinelli">Marion Bendinelli</text:a><text:span>,</text:span><text:a xlink:type="simple" xlink:href="https://hal.science/search/index/?q=*&amp;authFullName_s=Laurent Dartigues">Laurent Dartigue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2026v1">hal-0532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26v1">Parlement européen</text:a></text:p>
              <text:p text:style-name="Normal"><text:a xlink:type="simple" xlink:href="https://hal.science/search/index/?q=*&amp;authFullName_s=Marion Bendinelli">Marion Bendinelli</text:a></text:p>
              <text:p text:style-name="Normal"><text:span>Entrée du dictionnaire en ligne Dictionnaire des Discours d’Europe</text:span><text:span>, 2014</text:span></text:p>
              <text:p text:style-name="Normal"><text:span>Autre publication scientifique</text:span></text:p>
              <text:p text:style-name="Normal"><text:a xlink:type="simple" xlink:href="https://hal.science/hal-03538226v1">hal-0353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23v1">Projet européen, Projets européens</text:a></text:p>
              <text:p text:style-name="Normal"><text:a xlink:type="simple" xlink:href="https://hal.science/search/index/?q=*&amp;authFullName_s=Marion Bendinelli">Marion Bendinelli</text:a></text:p>
              <text:p text:style-name="Normal"><text:span>Entrée du dictionnaire en ligne Dictionnaire des Discours d’Europe</text:span><text:span>, 2014</text:span></text:p>
              <text:p text:style-name="Normal"><text:span>Autre publication scientifique</text:span></text:p>
              <text:p text:style-name="Normal"><text:a xlink:type="simple" xlink:href="https://hal.science/hal-03538223v1">hal-0353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169v1">Les gestes aident à enrichir le vocabulaire des bébés</text:a></text:p>
              <text:p text:style-name="Normal"><text:a xlink:type="simple" xlink:href="https://hal.science/search/index/?q=*&amp;authFullName_s=Marion Bendinelli">Marion Bendinell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360169v1">hal-01360169v1</text:a></text:p>
            </table:table-cell>
          </table:table-row>
        </table:table>
        <text:p text:style-name="P37"/>
        <text:p text:style-name="Heading2"><text:span text:style-name="T18">Communication dans un congrès (43)</text:span></text:p>
        <text:p text:style-name="P39"/>
        <table:table table:name="b9c2ba" table:style-name="b9c2ba">
          <table:table-column table:style-name="b9c2ba.0"/>
          <table:table-row>
            <table:table-cell office:value-type="string">
              <text:p text:style-name="Normal"><text:a xlink:type="simple" xlink:href="https://hal.science/hal-05518493v1">Le cahier citoyen de la commune de La Riche (Indre-et-Loire). Une lecture énonciative</text:a></text:p>
              <text:p text:style-name="Normal"><text:a xlink:type="simple" xlink:href="https://hal.science/search/index/?q=*&amp;authFullName_s=Marion Bendinelli">Marion Bendinelli</text:a></text:p>
              <text:p text:style-name="Normal"><text:span>Colloque du Réseau de linguistique de l'énonciation, Atelier 'Cahiers citoyens'</text:span><text:span>, Sophie Anquetil; Marion Bendinelli; Nathalie Garric; Sylvester Osu; Valérie Rochaix; Philippe Planchon, Nov 2025, Besançon (France), France</text:span></text:p>
              <text:p text:style-name="Normal"><text:span>Communication dans un congrès</text:span></text:p>
              <text:p text:style-name="Normal"><text:a xlink:type="simple" xlink:href="https://hal.science/hal-05518493v1">hal-0551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479v1">Les contributions Gilets jaunes : des écrits (a)typiques des cahiers citoyens ? L’exemple de la Franche-Comté</text:a></text:p>
              <text:p text:style-name="Normal"><text:a xlink:type="simple" xlink:href="https://hal.science/search/index/?q=*&amp;authFullName_s=Marion Bendinelli">Marion Bendinelli</text:a></text:p>
              <text:p text:style-name="Normal"><text:span>Que demande (encore) le peuple ? Les cahiers de doléances 2019 : bilan et perspectives</text:span><text:span>, Charlotte Lacoste; Hélène Parent, Dec 2025, Metz, France</text:span></text:p>
              <text:p text:style-name="Normal"><text:span>Communication dans un congrès</text:span></text:p>
              <text:p text:style-name="Normal"><text:a xlink:type="simple" xlink:href="https://hal.science/hal-05518479v1">hal-0551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64v1">Les personnages du Petit Prince, des « humains extraordinaires » ?</text:a></text:p>
              <text:p text:style-name="Normal"><text:a xlink:type="simple" xlink:href="https://hal.science/search/index/?q=*&amp;authFullName_s=Marion Bendinelli">Marion Bendinelli</text:a></text:p>
              <text:p text:style-name="Normal"><text:span>SAINT-EXUPERY La fabrique des héros. Héros écrivain, héros aventurier, héros de papier, héros tragique..</text:span><text:span>, Frédéric Chauvaud, Léon Dubois, Thierry Olive, Nov 2024, Poitiers (MSHS), France</text:span></text:p>
              <text:p text:style-name="Normal"><text:span>Communication dans un congrès</text:span></text:p>
              <text:p text:style-name="Normal"><text:a xlink:type="simple" xlink:href="https://hal.science/hal-04865864v1">hal-0486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97v1">Les langues de Franche-Comté : places et représentations dans la société franc-comtoise et dans l’espace médiatique (1945-2023)</text:a></text:p>
              <text:p text:style-name="Normal"><text:a xlink:type="simple" xlink:href="https://hal.science/search/index/?q=*&amp;authFullName_s=Marion Bendinelli">Marion Bendinelli</text:a></text:p>
              <text:p text:style-name="Normal"><text:span>Le tournant des langues régionales : entre patrimonialisation et renaissance</text:span><text:span>, Nicolas Caput, Bernard Reitel, Jan Goes, Dec 2024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4865897v1">hal-0486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65v1">The designation and storytelling of the culprits during the French Yellow Vests’s movement. A study of 2018-2019 books of grievances</text:a></text:p>
              <text:p text:style-name="Normal"><text:a xlink:type="simple" xlink:href="https://hal.science/search/index/?q=*&amp;authFullName_s=Marion Bendinelli">Marion Bendinelli</text:a></text:p>
              <text:p text:style-name="Normal"><text:span>14è colloque international NooJ</text:span><text:span>, Jun 2021, Besançon, France</text:span></text:p>
              <text:p text:style-name="Normal"><text:span>Communication dans un congrès</text:span></text:p>
              <text:p text:style-name="Normal"><text:a xlink:type="simple" xlink:href="https://hal.science/hal-03538065v1">hal-0353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24v1">Langues régionales et chaînes de télévision régionales (1960-2015)</text:a></text:p>
              <text:p text:style-name="Normal"><text:a xlink:type="simple" xlink:href="https://hal.science/search/index/?q=*&amp;authFullName_s=Marion Bendinelli">Marion Bendinelli</text:a></text:p>
              <text:p text:style-name="Normal"><text:span>27eme Rencontre des langues et des patois de BFC</text:span><text:span>, Nov 2021, Anost, France</text:span></text:p>
              <text:p text:style-name="Normal"><text:span>Communication dans un congrès</text:span></text:p>
              <text:p text:style-name="Normal"><text:a xlink:type="simple" xlink:href="https://hal.science/hal-03538024v1">hal-0353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45v1">La patrimonialisation : enjeux et outils</text:a></text:p>
              <text:p text:style-name="Normal"><text:a xlink:type="simple" xlink:href="https://hal.science/search/index/?q=*&amp;authFullName_s=Landré Marion">Landré Marion</text:a><text:span>,</text:span><text:a xlink:type="simple" xlink:href="https://hal.science/search/index/?q=*&amp;authFullName_s=Marion Bendinelli">Marion Bendinelli</text:a></text:p>
              <text:p text:style-name="Normal"><text:span>Séminaires de la plateforme Scripto du Réseau National des MSH</text:span><text:span>, Dec 2021, Besançon, France</text:span></text:p>
              <text:p text:style-name="Normal"><text:span>Communication dans un congrès</text:span></text:p>
              <text:p text:style-name="Normal"><text:a xlink:type="simple" xlink:href="https://hal.science/hal-03538145v1">hal-0353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33v1">(Re)présentations des langues de Franche-Comté dans les médias (1945-1990)</text:a></text:p>
              <text:p text:style-name="Normal"><text:a xlink:type="simple" xlink:href="https://hal.science/search/index/?q=*&amp;authFullName_s=Marion Bendinelli">Marion Bendinelli</text:a></text:p>
              <text:p text:style-name="Normal"><text:span>5è colloque international Langue et Territoire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3538033v1">hal-0353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75v1">Les cahiers citoyens de 2018-2019, des cahiers révolutionnaires ? Quelques éléments de réponse à partir de l’étude du cahier de Dole (Jura, France)</text:a></text:p>
              <text:p text:style-name="Normal"><text:a xlink:type="simple" xlink:href="https://hal.science/search/index/?q=*&amp;authFullName_s=Marion Bendinelli">Marion Bendinelli</text:a></text:p>
              <text:p text:style-name="Normal"><text:span>Invitée au séminaire du groupe de recherche RIMEDIARE, PERFORMARE, INTERMEDIARE, Università Roma 3</text:span><text:span>, Nov 2021, Rome, Italie</text:span></text:p>
              <text:p text:style-name="Normal"><text:span>Communication dans un congrès</text:span></text:p>
              <text:p text:style-name="Normal"><text:a xlink:type="simple" xlink:href="https://hal.science/hal-03538075v1">hal-0353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41v1">Le projet &amp;quot;Culture ordinaire et patrimoine régional&amp;quot;. Exemple d’une recherche sur les langues de Franche-Comté</text:a></text:p>
              <text:p text:style-name="Normal"><text:a xlink:type="simple" xlink:href="https://hal.science/search/index/?q=*&amp;authFullName_s=Marion Bendinelli">Marion Bendinelli</text:a></text:p>
              <text:p text:style-name="Normal"><text:span>26ème Rencontre des langues et des patois de BFC</text:span><text:span>, Sep 2020, Pierre-de-Bresse, France</text:span></text:p>
              <text:p text:style-name="Normal"><text:span>Communication dans un congrès</text:span></text:p>
              <text:p text:style-name="Normal"><text:a xlink:type="simple" xlink:href="https://hal.science/hal-03538041v1">hal-0353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96v1">« Sens et matérialités des contributions citoyennes Analyse textométrique et discursive du cahier citoyen de Dole (Jura)</text:a></text:p>
              <text:p text:style-name="Normal"><text:a xlink:type="simple" xlink:href="https://hal.science/search/index/?q=*&amp;authFullName_s=Marion Bendinelli">Marion Bendinelli</text:a><text:span>,</text:span><text:a xlink:type="simple" xlink:href="https://hal.science/search/index/?q=*&amp;authFullName_s=Anais Rico--Perrier">Anais Rico--Perrier</text:a></text:p>
              <text:p text:style-name="Normal"><text:span>Journée d'études Quels outils d’analyse pour les gilets jaunes ?, Science Po/MATE-SHS/METSEM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3538096v1">hal-0353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47v1">Traduire la linguistique systémique fonctionnelle de Michael A.K. Halliday. La démarche textométrique mise au profit de l’exploration d’un corpus comparable multilingue</text:a></text:p>
              <text:p text:style-name="Normal"><text:a xlink:type="simple" xlink:href="https://hal.science/search/index/?q=*&amp;authFullName_s=Marion Bendinelli">Marion Bendinelli</text:a></text:p>
              <text:p text:style-name="Normal"><text:span>Invitée au séminaire de l'Equipe de recherche en linguistique de corpus et traduction, Université de Göteborg</text:span><text:span>, Mar 2020, Göteborg, Suède</text:span></text:p>
              <text:p text:style-name="Normal"><text:span>Communication dans un congrès</text:span></text:p>
              <text:p text:style-name="Normal"><text:a xlink:type="simple" xlink:href="https://hal.science/hal-03538047v1">hal-0353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98v1">My heart feels like it is swallowing itself. Approche argumentative et textométrique des émotions dans le slam américain</text:a></text:p>
              <text:p text:style-name="Normal"><text:a xlink:type="simple" xlink:href="https://hal.science/search/index/?q=*&amp;authFullName_s=Marion Bendinelli">Marion Bendinelli</text:a><text:span>,</text:span><text:a xlink:type="simple" xlink:href="https://hal.science/search/index/?q=*&amp;authFullName_s=Elvire Mathis">Elvire Mathis</text:a></text:p>
              <text:p text:style-name="Normal"><text:span>Journées d'études Médias et émotions. Catégories d’analyses, problématiques, concepts</text:span><text:span>, Pascale Vergely et Guillaume Carbou (Laboratoire SPH -Université de Bordeaux Montaigne), Apr 2019, Bordeaux, France</text:span></text:p>
              <text:p text:style-name="Normal"><text:span>Communication dans un congrès</text:span></text:p>
              <text:p text:style-name="Normal"><text:a xlink:type="simple" xlink:href="https://hal.science/hal-03176098v1">hal-0317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20v1">Identité discursive des candidat·es en campagne : le cas de Donald Trump. Approche textométrique des débats présidentiels états-uniens (1960-2016)</text:a></text:p>
              <text:p text:style-name="Normal"><text:a xlink:type="simple" xlink:href="https://hal.science/search/index/?q=*&amp;authFullName_s=Marion Bendinelli">Marion Bendinelli</text:a></text:p>
              <text:p text:style-name="Normal"><text:span>Séminaire du groupe ADARR</text:span><text:span>, Nov 2019, Tel-Aviv, Israël</text:span></text:p>
              <text:p text:style-name="Normal"><text:span>Communication dans un congrès</text:span></text:p>
              <text:p text:style-name="Normal"><text:a xlink:type="simple" xlink:href="https://hal.science/hal-03176620v1">hal-0317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11v1">Langues régionales, radio locales et patrimoine régional en Franche-Comté</text:a></text:p>
              <text:p text:style-name="Normal"><text:a xlink:type="simple" xlink:href="https://hal.science/search/index/?q=*&amp;authFullName_s=Séverine Equoy Hutin">Séverine Equoy Hutin</text:a><text:span>,</text:span><text:a xlink:type="simple" xlink:href="https://hal.science/search/index/?q=*&amp;authFullName_s=Marion Bendinelli">Marion Bendinelli</text:a></text:p>
              <text:p text:style-name="Normal"><text:span>Journée d’études Radio locales et patrimoine régional</text:span><text:span>, May 2019, Besançon, France</text:span></text:p>
              <text:p text:style-name="Normal"><text:span>Communication dans un congrès</text:span></text:p>
              <text:p text:style-name="Normal"><text:a xlink:type="simple" xlink:href="https://hal.science/hal-03538211v1">hal-0353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57v1">Exprimer une contrainte en politique : l’exemple des débats présidentiels. Exploration outillée d’un corpus comparable anglais-français en vue de la traduction</text:a></text:p>
              <text:p text:style-name="Normal"><text:a xlink:type="simple" xlink:href="https://hal.science/search/index/?q=*&amp;authFullName_s=Marion Bendinelli">Marion Bendinelli</text:a></text:p>
              <text:p text:style-name="Normal"><text:span>1er Congrès Mondial de Traductologie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3166057v1">hal-0316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59v1">La modalité dans les discours politiques : segments phraséologiques en langue et en discours. Exploration textométrique d’un corpus de débats présidentiels états-uniens (1960-2016)</text:a></text:p>
              <text:p text:style-name="Normal"><text:a xlink:type="simple" xlink:href="https://hal.science/search/index/?q=*&amp;authFullName_s=Marion Bendinelli">Marion Bendinelli</text:a></text:p>
              <text:p text:style-name="Normal"><text:span>9è Colloque international de Linguistique de Corpu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3166059v1">hal-0316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56v1">Exploiter un corpus comparable multilingue de taille déséquilibrée : quelques réponses textométriques à un enjeu méthodologique. Le cas du corpus LSF</text:a></text:p>
              <text:p text:style-name="Normal"><text:a xlink:type="simple" xlink:href="https://hal.science/search/index/?q=*&amp;authFullName_s=Marion Bendinelli">Marion Bendinelli</text:a></text:p>
              <text:p text:style-name="Normal"><text:span>1er Congrès Mondial de Traductologie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3166056v1">hal-0316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99v1">Les débats présidentiels en France et aux États-Unis : un corpus comparable ? Réflexions dans une perspective de traduction du discours politique</text:a></text:p>
              <text:p text:style-name="Normal"><text:a xlink:type="simple" xlink:href="https://hal.science/search/index/?q=*&amp;authFullName_s=Marion Bendinelli">Marion Bendinelli</text:a></text:p>
              <text:p text:style-name="Normal"><text:span>La gestion des contraintes génériques/textuelles par les traducteurs : annotation, modélisation, extraction de l’information dans les corpus électroniques</text:span><text:span>, Nov 2017, Dijon, France</text:span></text:p>
              <text:p text:style-name="Normal"><text:span>Communication dans un congrès</text:span></text:p>
              <text:p text:style-name="Normal"><text:a xlink:type="simple" xlink:href="https://hal.science/hal-03166299v1">hal-0316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20v2">Les PDU des années 2000/2010 et leurs discours : une analyse diachronique et politologique prenant appui sur la textométrie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Marion Bendinelli">Marion Bendinelli</text:a><text:span>,</text:span><text:a xlink:type="simple" xlink:href="https://hal.science/search/index/?q=*&amp;authFullName_s=Virginie Lethier">Virginie Lethier</text:a></text:p>
              <text:p text:style-name="Normal"><text:span>Treizièmes Rencontres de Théo 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1530420v2">hal-015304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18v1">Propositions textométriques pour la traduction. Application au concept DELICACY issu de la linguistique systémique fonctionnelle</text:a></text:p>
              <text:p text:style-name="Normal"><text:a xlink:type="simple" xlink:href="https://hal.science/search/index/?q=*&amp;authFullName_s=Marion Bendinelli">Marion Bendinelli</text:a></text:p>
              <text:p text:style-name="Normal"><text:span>13ème Journées internationales d’Analyse statistique des Données Textuelles (JADT)</text:span><text:span>, Jun 2016, Nice, France</text:span></text:p>
              <text:p text:style-name="Normal"><text:span>Communication dans un congrès</text:span></text:p>
              <text:p text:style-name="Normal"><text:a xlink:type="simple" xlink:href="https://hal.science/hal-03538218v1">hal-0353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15v1">Outils textométriques pour (l’aide à) la traduction. Illustration sur un corpus d’articles de Michael A.K. Halliday</text:a></text:p>
              <text:p text:style-name="Normal"><text:a xlink:type="simple" xlink:href="https://hal.science/search/index/?q=*&amp;authFullName_s=Marion Bendinelli">Marion Bendinelli</text:a></text:p>
              <text:p text:style-name="Normal"><text:span>Table ronde Linguistique contrastive et corpus multilingues : quels outils pour quelles analyses ?</text:span><text:span>, Agnès Celle et Laure Lansari (CLILLAC-ARP / Université Paris Diderot Paris 7), Mar 2015, Paris, France</text:span></text:p>
              <text:p text:style-name="Normal"><text:span>Communication dans un congrès</text:span></text:p>
              <text:p text:style-name="Normal"><text:a xlink:type="simple" xlink:href="https://hal.science/hal-03538215v1">hal-0353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38v1">Entretiens avec Michael A.K. Halliday. Retour sur le parcours professionnel et politique du chercheur</text:a></text:p>
              <text:p text:style-name="Normal"><text:a xlink:type="simple" xlink:href="https://hal.science/search/index/?q=*&amp;authFullName_s=Marion Bendinelli">Marion Bendinelli</text:a></text:p>
              <text:p text:style-name="Normal"><text:span>Colloque international Entre vie et théorie : la biographie des linguistes dans l’histoire des sciences du langage</text:span><text:span>, Dec 2015, Amiens, France</text:span></text:p>
              <text:p text:style-name="Normal"><text:span>Communication dans un congrès</text:span></text:p>
              <text:p text:style-name="Normal"><text:a xlink:type="simple" xlink:href="https://hal.science/hal-03538238v1">hal-0353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10v1">Can metaphors be semi-automatically identified? The example of metaphors in a corpus of French newspapers</text:a></text:p>
              <text:p text:style-name="Normal"><text:a xlink:type="simple" xlink:href="https://hal.science/search/index/?q=*&amp;authFullName_s=Marion Bendinelli">Marion Bendinelli</text:a><text:span>,</text:span><text:a xlink:type="simple" xlink:href="https://hal.science/search/index/?q=*&amp;authFullName_s=Virginie Lethier">Virginie Lethier</text:a></text:p>
              <text:p text:style-name="Normal"><text:span>5th UK Cognitive Linguistics Conference</text:span><text:span>, Lancaster University, Jul 2014, Lancaster, United Kingdom</text:span></text:p>
              <text:p text:style-name="Normal"><text:span>Communication dans un congrès</text:span></text:p>
              <text:p text:style-name="Normal"><text:a xlink:type="simple" xlink:href="https://hal.science/hal-02317010v1">hal-0231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22v1">The representation of the EU in The Financial Times (1994-2014)</text:a></text:p>
              <text:p text:style-name="Normal"><text:a xlink:type="simple" xlink:href="https://hal.science/search/index/?q=*&amp;authFullName_s=Marion Bendinelli">Marion Bendinelli</text:a><text:span>,</text:span><text:a xlink:type="simple" xlink:href="https://hal.science/search/index/?q=*&amp;authFullName_s=Adèle Petitclerc">Adèle Petitclerc</text:a></text:p>
              <text:p text:style-name="Normal"><text:span>5e Colloque international Critical Approaches to Discourse Analysis Across Disciplines (CADAAD5)</text:span><text:span>, Sep 2014, Budapest, Hungary</text:span></text:p>
              <text:p text:style-name="Normal"><text:span>Communication dans un congrès</text:span></text:p>
              <text:p text:style-name="Normal"><text:a xlink:type="simple" xlink:href="https://hal.science/hal-03538222v1">hal-0353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28v1">Modalité et points de vue. Fonctionnement en langue et emploi en discours des marqueurs MUST, HAVE TO et OUGHT TO</text:a></text:p>
              <text:p text:style-name="Normal"><text:a xlink:type="simple" xlink:href="https://hal.science/search/index/?q=*&amp;authFullName_s=Marion Bendinelli">Marion Bendinelli</text:a></text:p>
              <text:p text:style-name="Normal"><text:span>Colloque international Les sentiments à travers les corpus</text:span><text:span>, Sep 2014, Poitiers, France</text:span></text:p>
              <text:p text:style-name="Normal"><text:span>Communication dans un congrès</text:span></text:p>
              <text:p text:style-name="Normal"><text:a xlink:type="simple" xlink:href="https://hal.science/hal-03538228v1">hal-0353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29v1">Détection et analyse de structures argumentatives. Modaux et semi-modaux dans les débats présidentiels états-uniens</text:a></text:p>
              <text:p text:style-name="Normal"><text:a xlink:type="simple" xlink:href="https://hal.science/search/index/?q=*&amp;authFullName_s=Marion Bendinelli">Marion Bendinelli</text:a></text:p>
              <text:p text:style-name="Normal"><text:span>Invitée au séminaire du FORELL (UR 3816)</text:span><text:span>, Raluca Nita (FORELL, Poitiers), Mar 2014, Poitiers, France</text:span></text:p>
              <text:p text:style-name="Normal"><text:span>Communication dans un congrès</text:span></text:p>
              <text:p text:style-name="Normal"><text:a xlink:type="simple" xlink:href="https://hal.science/hal-03538229v1">hal-0353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37v1">Repérer et annoter la métaphore en corpus</text:a></text:p>
              <text:p text:style-name="Normal"><text:a xlink:type="simple" xlink:href="https://hal.science/search/index/?q=*&amp;authFullName_s=Marion Bendinelli">Marion Bendinelli</text:a><text:span>,</text:span><text:a xlink:type="simple" xlink:href="https://hal.science/search/index/?q=*&amp;authFullName_s=Virginie Lethier">Virginie Lethier</text:a></text:p>
              <text:p text:style-name="Normal"><text:span>Cycle BCL</text:span><text:span>, UMR 7320, Dec 2014, Nice, France</text:span></text:p>
              <text:p text:style-name="Normal"><text:span>Communication dans un congrès</text:span></text:p>
              <text:p text:style-name="Normal"><text:a xlink:type="simple" xlink:href="https://hal.science/hal-02335037v1">hal-0233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27v1">Description of a semi-automated annotation method of (semi-)modal meanings. The pros and cons of associating a text analysis software (TXM) to a parsing environment (Nooj)</text:a></text:p>
              <text:p text:style-name="Normal"><text:a xlink:type="simple" xlink:href="https://hal.science/search/index/?q=*&amp;authFullName_s=Marion Bendinelli">Marion Bendinelli</text:a></text:p>
              <text:p text:style-name="Normal"><text:span>International Conference on Evidentiality and Modality in European Languages 2014 (EMEL’14)</text:span><text:span>, Aug 2014, Madrid, Spain</text:span></text:p>
              <text:p text:style-name="Normal"><text:span>Communication dans un congrès</text:span></text:p>
              <text:p text:style-name="Normal"><text:a xlink:type="simple" xlink:href="https://hal.science/hal-03538227v1">hal-0353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89v1">Caractérisation linguistique des discours de candidats à l’élection présidentielle : le cas des Présidents sortants et des challengers. Approche qualitative et quantitative des débats présidentiels américains (1960-2008)</text:a></text:p>
              <text:p text:style-name="Normal"><text:a xlink:type="simple" xlink:href="https://hal.science/search/index/?q=*&amp;authFullName_s=Marion Bendinelli">Marion Bendinelli</text:a></text:p>
              <text:p text:style-name="Normal"><text:span>Séminaire de l'équipe MacBabel</text:span><text:span>, 2013, Université Sud Toulon Var, France</text:span></text:p>
              <text:p text:style-name="Normal"><text:span>Communication dans un congrès</text:span></text:p>
              <text:p text:style-name="Normal"><text:a xlink:type="simple" xlink:href="https://hal.science/hal-01360289v1">hal-0136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93v1">Identity and Modality. A Computer-based analysis of modal expressions in the American presidential debates (1960-2008)</text:a></text:p>
              <text:p text:style-name="Normal"><text:a xlink:type="simple" xlink:href="https://hal.science/search/index/?q=*&amp;authFullName_s=Marion Bendinelli">Marion Bendinelli</text:a></text:p>
              <text:p text:style-name="Normal"><text:span>I-mean Conference (3)</text:span><text:span>, Apr 2013, University West - Bristol, United Kingdom</text:span></text:p>
              <text:p text:style-name="Normal"><text:span>Communication dans un congrès</text:span></text:p>
              <text:p text:style-name="Normal"><text:a xlink:type="simple" xlink:href="https://hal.science/hal-01360293v1">hal-0136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92v1">Discours de parti et stratégies de campagne. Approche logométrique d’un corpus de débats présidentiels américains (1960-2008)</text:a></text:p>
              <text:p text:style-name="Normal"><text:a xlink:type="simple" xlink:href="https://hal.science/search/index/?q=*&amp;authFullName_s=Marion Bendinelli">Marion Bendinelli</text:a></text:p>
              <text:p text:style-name="Normal"><text:span>Séminaire TEXTO - Labex Structuration des Mondes Sociaux</text:span><text:span>, 2013, Université Toulouse 2 et Université Toulouse 3, France</text:span></text:p>
              <text:p text:style-name="Normal"><text:span>Communication dans un congrès</text:span></text:p>
              <text:p text:style-name="Normal"><text:a xlink:type="simple" xlink:href="https://hal.science/hal-01360292v1">hal-0136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90v1">Santé, finance et politique étrangère dans les débats présidentiels américains (1960-2008). Approche logométrique de MUST, HAVE TO, NEED TO</text:a></text:p>
              <text:p text:style-name="Normal"><text:a xlink:type="simple" xlink:href="https://hal.science/search/index/?q=*&amp;authFullName_s=Marion Bendinelli">Marion Bendinelli</text:a></text:p>
              <text:p text:style-name="Normal"><text:span>Journée d'étude 'Médiation du discours expert : aspects linguistiques', PRISMES (EA4398)-SeSyLiA / Université Sorbonne Nouvelle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1360290v1">hal-0136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91v1">La méthode logométrique pour l’étude de marqueurs de modalité en anglais. L’exemple du modal CAN : approche qualitative et quantitative</text:a></text:p>
              <text:p text:style-name="Normal"><text:a xlink:type="simple" xlink:href="https://hal.science/search/index/?q=*&amp;authFullName_s=Marion Bendinelli">Marion Bendinelli</text:a></text:p>
              <text:p text:style-name="Normal"><text:span>Séminaire de l'équipe Sélédis</text:span><text:span>, 2013, Université Sud Toulon Var, France</text:span></text:p>
              <text:p text:style-name="Normal"><text:span>Communication dans un congrès</text:span></text:p>
              <text:p text:style-name="Normal"><text:a xlink:type="simple" xlink:href="https://hal.science/hal-01360291v1">hal-0136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88v1">POS ratios in the American presidential debates (1960-2008). A computer-based analysis of political speeches and parties</text:a></text:p>
              <text:p text:style-name="Normal"><text:a xlink:type="simple" xlink:href="https://hal.science/search/index/?q=*&amp;authFullName_s=Marion Bendinelli">Marion Bendinelli</text:a></text:p>
              <text:p text:style-name="Normal"><text:span>The relative frequencies of nouns, pronouns, and verbs in discourse. An international workshop</text:span><text:span>, Aug 2013, Max Planck Institute for Evolutionary Anthropology, Leipzig, Germany</text:span></text:p>
              <text:p text:style-name="Normal"><text:span>Communication dans un congrès</text:span></text:p>
              <text:p text:style-name="Normal"><text:a xlink:type="simple" xlink:href="https://hal.science/hal-01360288v1">hal-0136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94v1">Expressing a constraint in political speeches A corpus-based study of HAVE TO, HAVE GOT TO and OUGHT TO in American presidential debates (1960-2008)</text:a></text:p>
              <text:p text:style-name="Normal"><text:a xlink:type="simple" xlink:href="https://hal.science/search/index/?q=*&amp;authFullName_s=Marion Bendinelli">Marion Bendinelli</text:a></text:p>
              <text:p text:style-name="Normal"><text:span>4th International Conference on Corpus Linguistics (CILC 2012). Language, corpora and applications: diversity and change</text:span><text:span>, Mar 2012, University of Jaèn (Spain), Spain</text:span></text:p>
              <text:p text:style-name="Normal"><text:span>Communication dans un congrès</text:span></text:p>
              <text:p text:style-name="Normal"><text:a xlink:type="simple" xlink:href="https://hal.science/hal-01360294v1">hal-0136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95v1">Corpus-based Discourse Analysis and the Study of Epistemic Probability.The case of the modals MAY and MIGHT in American Presidential Debates (1960-2008)</text:a></text:p>
              <text:p text:style-name="Normal"><text:a xlink:type="simple" xlink:href="https://hal.science/search/index/?q=*&amp;authFullName_s=Marion Bendinelli">Marion Bendinelli</text:a></text:p>
              <text:p text:style-name="Normal"><text:span>Modality. Corpus. Discourse. Usage-based methods. Epistemic Stance, Subjectivity, Evidentiality, Perspectivisation</text:span><text:span>, Jun 2012, Lund University (Sweden), Sweden</text:span></text:p>
              <text:p text:style-name="Normal"><text:span>Communication dans un congrès</text:span></text:p>
              <text:p text:style-name="Normal"><text:a xlink:type="simple" xlink:href="https://hal.science/hal-01360295v1">hal-0136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99v1">Le rôle des auxiliaires modaux dans l’élaboration des positionnements énonciatifs observés lors des débats présidentiels américains Analyse logométrique d’un discours de spécialité</text:a></text:p>
              <text:p text:style-name="Normal"><text:a xlink:type="simple" xlink:href="https://hal.science/search/index/?q=*&amp;authFullName_s=Marion Bendinelli">Marion Bendinelli</text:a></text:p>
              <text:p text:style-name="Normal"><text:span>Hégémonies et singularités : comment orchestrer les langues de spécialité ?</text:span><text:span>, Mar 2011, Université de Bourgogne, Dijon, France</text:span></text:p>
              <text:p text:style-name="Normal"><text:span>Communication dans un congrès</text:span></text:p>
              <text:p text:style-name="Normal"><text:a xlink:type="simple" xlink:href="https://hal.science/hal-01360299v1">hal-0136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98v1">Modalité et stratégies discursives : l’exemple des débats présidentiels américains</text:a></text:p>
              <text:p text:style-name="Normal"><text:a xlink:type="simple" xlink:href="https://hal.science/search/index/?q=*&amp;authFullName_s=Marion Bendinelli">Marion Bendinelli</text:a></text:p>
              <text:p text:style-name="Normal"><text:span>"Aspects linguistiques du texte politique" - Les nouvelles journées de l'ERLA No. 12</text:span><text:span>, Nov 2011, Université de Bretagne Occidentale, Brest, France</text:span></text:p>
              <text:p text:style-name="Normal"><text:span>Communication dans un congrès</text:span></text:p>
              <text:p text:style-name="Normal"><text:a xlink:type="simple" xlink:href="https://hal.science/hal-01360298v1">hal-0136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97v1">Analyse de données textuelles : entre qualitatif et quantitatif</text:a></text:p>
              <text:p text:style-name="Normal"><text:a xlink:type="simple" xlink:href="https://hal.science/search/index/?q=*&amp;authFullName_s=Laurent Rouveyrol">Laurent Rouveyrol</text:a><text:span>,</text:span><text:a xlink:type="simple" xlink:href="https://hal.science/search/index/?q=*&amp;authFullName_s=Marion Bendinelli">Marion Bendinelli</text:a></text:p>
              <text:p text:style-name="Normal"><text:span>Journée d'études "Faire parler les corpus"</text:span><text:span>, 2011, Université de Rennes II, France</text:span></text:p>
              <text:p text:style-name="Normal"><text:span>Communication dans un congrès</text:span></text:p>
              <text:p text:style-name="Normal"><text:a xlink:type="simple" xlink:href="https://hal.science/hal-01360297v1">hal-0136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96v1">Workshop - Hyperbase</text:a></text:p>
              <text:p text:style-name="Normal"><text:a xlink:type="simple" xlink:href="https://hal.science/search/index/?q=*&amp;authFullName_s=Marion Bendinelli">Marion Bendinelli</text:a></text:p>
              <text:p text:style-name="Normal"><text:span>Journée d'études "Faire parler les corpus"</text:span><text:span>, 2011, Univeristé de Rennes II, France</text:span></text:p>
              <text:p text:style-name="Normal"><text:span>Communication dans un congrès</text:span></text:p>
              <text:p text:style-name="Normal"><text:a xlink:type="simple" xlink:href="https://hal.science/hal-01360296v1">hal-0136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300v1">Saddam Hussein? The man who may be developing weapons of mass destruction&amp;quot; La notion de dialogisme en langue et en discours</text:a></text:p>
              <text:p text:style-name="Normal"><text:a xlink:type="simple" xlink:href="https://hal.science/search/index/?q=*&amp;authFullName_s=Marion Bendinelli">Marion Bendinelli</text:a></text:p>
              <text:p text:style-name="Normal"><text:span>Dialogisme : langue, discours</text:span><text:span>, Sep 2010, Université Montpellier 3, France</text:span></text:p>
              <text:p text:style-name="Normal"><text:span>Communication dans un congrès</text:span></text:p>
              <text:p text:style-name="Normal"><text:a xlink:type="simple" xlink:href="https://hal.science/hal-01360300v1">hal-0136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301v1">Hétérogénéité et Unité des Discours Politiques : Étude des débats présidentiels médiatisés états-uniens</text:a></text:p>
              <text:p text:style-name="Normal"><text:a xlink:type="simple" xlink:href="https://hal.science/search/index/?q=*&amp;authFullName_s=Marion Bendinelli">Marion Bendinelli</text:a></text:p>
              <text:p text:style-name="Normal"><text:span>"A l'intersection des discours de spécialité : hétérogénéité et unité" - 31è colloque du GERAS</text:span><text:span>, Mar 2010, Université de Nice Sophia Antipolis, France</text:span></text:p>
              <text:p text:style-name="Normal"><text:span>Communication dans un congrès</text:span></text:p>
              <text:p text:style-name="Normal"><text:a xlink:type="simple" xlink:href="https://hal.science/hal-01360301v1">hal-01360301v1</text:a></text:p>
            </table:table-cell>
          </table:table-row>
        </table:table>
        <text:p text:style-name="P40"/>
        <text:p text:style-name="Heading2"><text:span text:style-name="T19">Rapport (1)</text:span></text:p>
        <text:p text:style-name="P42"/>
        <table:table table:name="ed527c" table:style-name="ed527c">
          <table:table-column table:style-name="ed527c.0"/>
          <table:table-row>
            <table:table-cell office:value-type="string">
              <text:p text:style-name="Normal"><text:a xlink:type="simple" xlink:href="https://hal.science/hal-01360168v1">Immersion dans le milieu médiatique - retour d'expériences d’une semaine passée dans le service Sciences du journal Le Figaro</text:a></text:p>
              <text:p text:style-name="Normal"><text:a xlink:type="simple" xlink:href="https://hal.science/search/index/?q=*&amp;authFullName_s=Marion Bendinelli">Marion Bendinelli</text:a></text:p>
              <text:p text:style-name="Normal"><text:span>[0] UMR7320. 2014</text:span></text:p>
              <text:p text:style-name="Normal"><text:span>Rapport</text:span></text:p>
              <text:p text:style-name="Normal"><text:a xlink:type="simple" xlink:href="https://hal.science/hal-01360168v1">hal-01360168v1</text:a></text:p>
            </table:table-cell>
          </table:table-row>
        </table:table>
        <text:p text:style-name="P43"/>
        <text:p text:style-name="Heading2"><text:span text:style-name="T20">N°spécial de revue/special issue (3)</text:span></text:p>
        <text:p text:style-name="P45"/>
        <table:table table:name="4c84bf" table:style-name="4c84bf">
          <table:table-column table:style-name="4c84bf.0"/>
          <table:table-row>
            <table:table-cell office:value-type="string">
              <text:p text:style-name="Normal"><text:a xlink:type="simple" xlink:href="https://hal.science/hal-05518454v1">Les aventures du Petit Prince dans la traduction. Regards linguistiques, typologiques et plurilingues</text:a></text:p>
              <text:p text:style-name="Normal"><text:a xlink:type="simple" xlink:href="https://hal.science/search/index/?q=*&amp;authFullName_s=Marion Bendinelli">Marion Bendinelli</text:a><text:span>,</text:span><text:a xlink:type="simple" xlink:href="https://hal.science/search/index/?q=*&amp;authFullName_s=Danh Thành Do-Hurinville">Danh Thành Do-Hurinville</text:a></text:p>
              <text:p text:style-name="Normal"><text:span>Ela. Etudes de linguistique appliquée.</text:span><text:span>, 4 (220), 2025</text:span></text:p>
              <text:p text:style-name="Normal"><text:span>N°spécial de revue/special issue</text:span></text:p>
              <text:p text:style-name="Normal"><text:a xlink:type="simple" xlink:href="https://hal.science/hal-05518454v1">hal-0551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12v1">Sources, itinéraires et prolongements. Regard(s) sur le parcours de Semen</text:a></text:p>
              <text:p text:style-name="Normal"><text:a xlink:type="simple" xlink:href="https://hal.science/search/index/?q=*&amp;authFullName_s=Marion Bendinelli">Marion Bendinelli</text:a><text:span>,</text:span><text:a xlink:type="simple" xlink:href="https://hal.science/search/index/?q=*&amp;authFullName_s=Séverine Equoy Hutin">Séverine Equoy Hutin</text:a></text:p>
              <text:p text:style-name="Normal"><text:span>Semen - Revue de sémio-linguistique des textes et discours</text:span><text:span>, 50 (1), 2021, 978-2-84867-914-3</text:span></text:p>
              <text:p text:style-name="Normal"><text:span>N°spécial de revue/special issue</text:span></text:p>
              <text:p text:style-name="Normal"><text:a xlink:type="simple" xlink:href="https://hal.science/hal-03538112v1">hal-0353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08v1">Segments phraséologiques et séquences textuelles. Questions méthodologiques et approches topologiques</text:a></text:p>
              <text:p text:style-name="Normal"><text:a xlink:type="simple" xlink:href="https://hal.science/search/index/?q=*&amp;authFullName_s=Marion Bendinelli">Marion Bendinelli</text:a></text:p>
              <text:p text:style-name="Normal"><text:span>Corpus</text:span><text:span>, 17, 2017</text:span></text:p>
              <text:p text:style-name="Normal"><text:span>N°spécial de revue/special issue</text:span></text:p>
              <text:p text:style-name="Normal"><text:a xlink:type="simple" xlink:href="https://hal.science/hal-03165108v1">hal-03165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Bendinelli</dc:title>
    <dc:subject/>
    <dc:description>CV</dc:description>
    <dc:creator/>
    <dc:date>2026-05-22T14:07:22.000</dc:date>
    <meta:generator>PHPWord</meta:generator>
    <meta:initial-creator>CCSD</meta:initial-creator>
    <meta:creation-date>2026-05-22T14:07:22.000</meta:creation-date>
    <meta:keyword/>
    <meta:user-defined meta:name="Category"/>
    <meta:user-defined meta:name="Company"/>
    <meta:user-defined meta:name="Manager"/>
  </office:meta>
</office:document-meta>
</file>