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333b" style:family="table">
      <style:table-properties style:rel-width="100" table:align="center"/>
    </style:style>
    <style:style style:name="e0333b.0" style:family="table-column">
      <style:table-column-properties style:column-width="0.00cm"/>
    </style:style>
    <style:style style:name="3b6ee1" style:family="table">
      <style:table-properties style:rel-width="100" table:align="center"/>
    </style:style>
    <style:style style:name="3b6ee1.0" style:family="table-column">
      <style:table-column-properties style:column-width="0.00cm"/>
    </style:style>
    <style:style style:name="33c603" style:family="table">
      <style:table-properties style:rel-width="100" table:align="center"/>
    </style:style>
    <style:style style:name="33c603.0" style:family="table-column">
      <style:table-column-properties style:column-width="0.00cm"/>
    </style:style>
    <style:style style:name="e071cc" style:family="table">
      <style:table-properties style:rel-width="100" table:align="center"/>
    </style:style>
    <style:style style:name="e071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Berra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e0333b" table:style-name="e0333b">
          <table:table-column table:style-name="e0333b.0"/>
          <table:table-row>
            <table:table-cell office:value-type="string">
              <text:p text:style-name="Normal"><text:a xlink:type="simple" xlink:href="https://hal.science/hal-05579509v1">Bloomery slags from Puisaye (France): reconstructing technological changes in a major iron production area from the Iron Age to the Late Middle Ages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Jean-Pierre Piétak">Jean-Pierre Piétak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Paul Merluzzo">Paul Merluzzo</text:a><text:span>et al.</text:span></text:p>
              <text:p text:style-name="Normal"><text:span>Journal of Archaeological Science</text:span><text:span>, 2026, 187, pp.106475.<text:s/></text:span><text:a xlink:type="simple" xlink:href="https://dx.doi.org/10.1016/j.jas.2026.106475">⟨10.1016/j.jas.2026.106475⟩</text:a></text:p>
              <text:p text:style-name="Normal"><text:span>Article dans une revue</text:span></text:p>
              <text:p text:style-name="Normal"><text:a xlink:type="simple" xlink:href="https://hal.science/hal-05579509v1">hal-0557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97v1">Unique corrosion behavior of an archaeological Roman iron ring: Microchemical characterization and thermodynamic consideration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Fabio Enrico Furcas">Fabio Enrico Furcas</text:a><text:span>,</text:span><text:a xlink:type="simple" xlink:href="https://hal.science/search/index/?q=*&amp;authFullName_s=Delphine Neff">Delphine Neff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Ueli Angst">Ueli Angst</text:a><text:span>et al.</text:span></text:p>
              <text:p text:style-name="Normal"><text:span>Corrosion Science</text:span><text:span>, 2024, 231, pp.111946.<text:s/></text:span><text:a xlink:type="simple" xlink:href="https://dx.doi.org/10.1016/j.corsci.2024.111946">⟨10.1016/j.corsci.2024.111946⟩</text:a></text:p>
              <text:p text:style-name="Normal"><text:span>Article dans une revue</text:span></text:p>
              <text:p text:style-name="Normal"><text:a xlink:type="simple" xlink:href="https://hal.science/hal-04498697v1">hal-0449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766v1">Première synthèse des activités sidérurgiques dans les Hauts-de-France, du Hallstatt D à la Tène D</text:a></text:p>
              <text:p text:style-name="Normal"><text:a xlink:type="simple" xlink:href="https://hal.science/search/index/?q=*&amp;authFullName_s=Sylvain Bauvais">Sylvain Bauvais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Benjamin Jagou">Benjamin Jagou</text:a></text:p>
              <text:p text:style-name="Normal"><text:span>Revue archéologique de Picardie</text:span><text:span>, 2024, Habitat et culture matérielle de La Tène ancienne dans le nord du Bassin parisien - HABATA 3, 3/4</text:span></text:p>
              <text:p text:style-name="Normal"><text:span>Article dans une revue</text:span></text:p>
              <text:p text:style-name="Normal"><text:a xlink:type="simple" xlink:href="https://hal.science/hal-04836766v1">hal-0483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696v1">Les zones de production du fer en Bourgogne-Franche-Comté : une approche sur la longue durée par le radiocarbone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Rémy Jeannot">Rémy Jeannot</text:a><text:span>,</text:span><text:a xlink:type="simple" xlink:href="https://hal.science/search/index/?q=*&amp;authFullName_s=Jean-Pierre Piétak">Jean-Pierre Piétak</text:a><text:span>et al.</text:span></text:p>
              <text:p text:style-name="Normal"><text:span>Gallia - Archéologie des Gaules</text:span><text:span>, 2023, 80 (2), pp.15-48.<text:s/></text:span><text:a xlink:type="simple" xlink:href="https://dx.doi.org/10.4000/gallia.6954">⟨10.4000/gallia.6954⟩</text:a></text:p>
              <text:p text:style-name="Normal"><text:span>Article dans une revue</text:span></text:p>
              <text:p text:style-name="Normal"><text:a xlink:type="simple" xlink:href="https://hal.science/hal-04255696v1">hal-0425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67v2">L’agglomération de Bragny-sur-Saône « Sous Moussières » (Saône-et-Loire) entre la fin du premier et le début du second âge du Fer : de nouvelles fouilles associées à une reprise des données anciennes</text:a></text:p>
              <text:p text:style-name="Normal"><text:a xlink:type="simple" xlink:href="https://hal.science/search/index/?q=*&amp;authFullName_s=Émilie Dubreucq">Émilie Dubreucq</text:a><text:span>,</text:span><text:a xlink:type="simple" xlink:href="https://hal.science/search/index/?q=*&amp;authFullName_s=Veronica Cicolani">Veronica Cicolani</text:a><text:span>,</text:span><text:a xlink:type="simple" xlink:href="https://hal.science/search/index/?q=*&amp;authFullName_s=Christelle Sanchez">Christelle Sanchez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Léna Belhade">Léna Belhade</text:a><text:span>et al.</text:span></text:p>
              <text:p text:style-name="Normal"><text:span>Bulletin de l'Association française pour l'étude de l'âge du Fer</text:span><text:span>, 2023, 41, pp.43-46.<text:s/></text:span><text:a xlink:type="simple" xlink:href="https://dx.doi.org/10.3406/afeaf.2023.1986">⟨10.3406/afeaf.2023.1986⟩</text:a></text:p>
              <text:p text:style-name="Normal"><text:span>Article dans une revue</text:span></text:p>
              <text:p text:style-name="Normal"><text:a xlink:type="simple" xlink:href="https://hal.science/hal-04325867v2">hal-0432586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5776v1">Vice-versa: the iron trade in the western Roman Empire between Gaul and the Mediterranean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Sylvain Bauvais">Sylvain Bauvais</text:a><text:span>et al.</text:span></text:p>
              <text:p text:style-name="Normal"><text:span>PLoS ONE</text:span><text:span>, 2022, 17 (5), pp.e0268209.<text:s/></text:span><text:a xlink:type="simple" xlink:href="https://dx.doi.org/10.1371/journal.pone.0268209">⟨10.1371/journal.pone.0268209⟩</text:a></text:p>
              <text:p text:style-name="Normal"><text:span>Article dans une revue</text:span></text:p>
              <text:p text:style-name="Normal"><text:a xlink:type="simple" xlink:href="https://shs.hal.science/halshs-03495776v1">halshs-034957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44046v1">A new understanding of the chronology, circulation and function of Iron Age (8th–1st c. BC) ferrous semi-products in north-eastern France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Philippe Fluzin">Philippe Fluzin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Michel Aubert">Michel Aubert</text:a><text:span>et al.</text:span></text:p>
              <text:p text:style-name="Normal"><text:span>Archaeological and Anthropological Sciences</text:span><text:span>, 2021, 13 (6), pp.102.<text:s/></text:span><text:a xlink:type="simple" xlink:href="https://dx.doi.org/10.1007/s12520-021-01333-0">⟨10.1007/s12520-021-01333-0⟩</text:a></text:p>
              <text:p text:style-name="Normal"><text:span>Article dans une revue</text:span></text:p>
              <text:p text:style-name="Normal"><text:a xlink:type="simple" xlink:href="https://cea.hal.science/cea-03244046v1">cea-0324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61v1">Changements sociétaux et évolution de l'économie du fer du Hallstatt D à La Tène D dans le Nord-Est de la France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Sylvain Bauvais">Sylvain Bauvais</text:a></text:p>
              <text:p text:style-name="Normal"><text:span>Bulletin de la Société préhistorique française</text:span><text:span>, 2020, 117 (4)</text:span></text:p>
              <text:p text:style-name="Normal"><text:span>Article dans une revue</text:span></text:p>
              <text:p text:style-name="Normal"><text:a xlink:type="simple" xlink:href="https://hal.science/hal-03080161v1">hal-0308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81v1">Du produit d’échange à l’objet symbole : de nouvelles données sur les demi-produits de type &amp;lt;i&amp;gt;currency-bar&amp;lt;/i&amp;gt; du Val de Saône et l’Arc jurassien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Philippe Fluzin">Philippe Fluzin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Stéphanie Leroy">Stéphanie Leroy</text:a><text:span>et al.</text:span></text:p>
              <text:p text:style-name="Normal"><text:span>Gallia - Archéologie des Gaules</text:span><text:span>, 2019, 76 (2), pp.165-189.<text:s/></text:span><text:a xlink:type="simple" xlink:href="https://dx.doi.org/10.4000/gallia.4870">⟨10.4000/gallia.4870⟩</text:a></text:p>
              <text:p text:style-name="Normal"><text:span>Article dans une revue</text:span></text:p>
              <text:p text:style-name="Normal"><text:a xlink:type="simple" xlink:href="https://hal.science/hal-02480781v1">hal-024807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20779v1">‘Guard the Good Deposit’: Technology, Provenance and Dating of Bipyramidal Iron Semi-Products of the Durrenentzen Deposit (Haut-Rhin, France)</text:a></text:p>
              <text:p text:style-name="Normal"><text:a xlink:type="simple" xlink:href="https://hal.science/search/index/?q=*&amp;authFullName_s=Sylvain Bauvais">Sylvain Bauvais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Mostepha Boukezzoula">Mostepha Boukezzoula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Alexandre Disser">Alexandre Disser</text:a><text:span>et al.</text:span></text:p>
              <text:p text:style-name="Normal"><text:span>Archaeometry</text:span><text:span>, 2018, 60 (2), pp.290-307.<text:s/></text:span><text:a xlink:type="simple" xlink:href="https://dx.doi.org/10.1111/arcm.12306">⟨10.1111/arcm.12306⟩</text:a></text:p>
              <text:p text:style-name="Normal"><text:span>Article dans une revue</text:span></text:p>
              <text:p text:style-name="Normal"><text:a xlink:type="simple" xlink:href="https://cea.hal.science/cea-01520779v1">cea-0152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039v1">La métallurgie du fer dans l’agglomération antique d'Epomanduodurum (Mandeure-Mathay, 25)</text:a></text:p>
              <text:p text:style-name="Normal"><text:a xlink:type="simple" xlink:href="https://hal.science/search/index/?q=*&amp;authFullName_s=Rémy Jeannot">Rémy Jeannot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Pierre Nouvel">Pierre Nouvel</text:a></text:p>
              <text:p text:style-name="Normal"><text:span>Mémoires de la Société d'Emulation de Montbéliard</text:span><text:span>, 2018, 140</text:span></text:p>
              <text:p text:style-name="Normal"><text:span>Article dans une revue</text:span></text:p>
              <text:p text:style-name="Normal"><text:a xlink:type="simple" xlink:href="https://hal.science/hal-02521039v1">hal-02521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6474v1">Ensilage et artisanat du fer entre le Hallstatt D3 et La Tène ancienne à Weyersheim (Bas-Rhin). Premiers résultats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Luisella Cabboï">Luisella Cabboï</text:a><text:span>,</text:span><text:a xlink:type="simple" xlink:href="https://hal.science/search/index/?q=*&amp;authFullName_s=Patrick Clerc">Patrick Clerc</text:a><text:span>et al.</text:span></text:p>
              <text:p text:style-name="Normal"><text:span>Archimède : archéologie et histoire ancienne</text:span><text:span>, 2018, Archimède n°5. Archéologie et histoire ancienne, 5, pp.202-229</text:span></text:p>
              <text:p text:style-name="Normal"><text:span>Article dans une revue</text:span></text:p>
              <text:p text:style-name="Normal"><text:a xlink:type="simple" xlink:href="https://shs.hal.science/halshs-01826474v1">halshs-0182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467v1">Analyse technologique, étude de provenance et datation par le radiocarbone du dépôt de demi-produits ferreux de Durrenentzen (Haut-Rhin, France) : une vision renouvelée de l’économie du fer au premier âge du Fer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Mostepha Boukezzoula">Mostepha Boukezzoula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Alexandre Disser">Alexandre Disser</text:a><text:span>et al.</text:span></text:p>
              <text:p text:style-name="Normal"><text:span>Archeosciences, revue d'Archéométrie</text:span><text:span>, 2017, 41-1, pp.45-67.<text:s/></text:span><text:a xlink:type="simple" xlink:href="https://dx.doi.org/10.4000/archeosciences.4883">⟨10.4000/archeosciences.4883⟩</text:a></text:p>
              <text:p text:style-name="Normal"><text:span>Article dans une revue</text:span></text:p>
              <text:p text:style-name="Normal"><text:a xlink:type="simple" xlink:href="https://hal.science/hal-01552467v1">hal-01552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0863v1">Technological analysis, provenance study and radiocarbon dating of iron bipyramidal semi-products of the Durrenentzen deposit (Haut-Rhin, France): A renewed vision of the iron economy during Iron Age I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Mostepha Boukezzoula">Mostepha Boukezzoula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Alexandre Disser">Alexandre Disser</text:a><text:span>et al.</text:span></text:p>
              <text:p text:style-name="Normal"><text:span>Archeosciences, revue d'Archéométrie</text:span><text:span>, 2017, 41-1, pp.45-67.<text:s/></text:span><text:a xlink:type="simple" xlink:href="https://dx.doi.org/10.4000/archeosciences.4883">⟨10.4000/archeosciences.4883⟩</text:a></text:p>
              <text:p text:style-name="Normal"><text:span>Article dans une revue</text:span></text:p>
              <text:p text:style-name="Normal"><text:a xlink:type="simple" xlink:href="https://shs.hal.science/halshs-02470863v1">halshs-0247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121v1">Les activités métallurgiques dans les établissements ruraux enclos du second âge du Fer en Basse-Normandie : l’exemple du site des « Pleines » à Orval (Manche)</text:a></text:p>
              <text:p text:style-name="Normal"><text:a xlink:type="simple" xlink:href="https://hal.science/search/index/?q=*&amp;authFullName_s=Nolwenn Zaour">Nolwenn Zaour</text:a><text:span>,</text:span><text:a xlink:type="simple" xlink:href="https://hal.science/search/index/?q=*&amp;authFullName_s=Hubert Lepaumier">Hubert Lepaumier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Philippe Fluzin">Philippe Fluzin</text:a></text:p>
              <text:p text:style-name="Normal"><text:span>Archeosciences, revue d'Archéométrie</text:span><text:span>, 2014, 38, pp.165 - 181.<text:s/></text:span><text:a xlink:type="simple" xlink:href="https://dx.doi.org/10.4000/archeosciences.4252">⟨10.4000/archeosciences.4252⟩</text:a></text:p>
              <text:p text:style-name="Normal"><text:span>Article dans une revue</text:span></text:p>
              <text:p text:style-name="Normal"><text:a xlink:type="simple" xlink:href="https://hal.science/hal-01869121v1">hal-0186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022v1">L’artisanat du fer dans la villa de Touffréville (Calvados) à l’époque augusto-claudienne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Nicola Coulthard">Nicola Coulthard</text:a><text:span>,</text:span><text:a xlink:type="simple" xlink:href="https://hal.science/search/index/?q=*&amp;authFullName_s=Mélanie Demarest">Mélanie Demarest</text:a><text:span>,</text:span><text:a xlink:type="simple" xlink:href="https://hal.science/search/index/?q=*&amp;authFullName_s=Nadine Dieudonné-Glad">Nadine Dieudonné-Glad</text:a><text:span>,</text:span><text:a xlink:type="simple" xlink:href="https://hal.science/search/index/?q=*&amp;authFullName_s=Philippe Fluzin">Philippe Fluzin</text:a></text:p>
              <text:p text:style-name="Normal"><text:span>Archeosciences, revue d'Archéométrie</text:span><text:span>, 2014, 38 (1), p. 183-203.<text:s/></text:span><text:a xlink:type="simple" xlink:href="https://dx.doi.org/10.4000/archeosciences.4259">⟨10.4000/archeosciences.4259⟩</text:a></text:p>
              <text:p text:style-name="Normal"><text:span>Article dans une revue</text:span></text:p>
              <text:p text:style-name="Normal"><text:a xlink:type="simple" xlink:href="https://hal.science/hal-01394022v1">hal-01394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260v1">From raw iron to semi-products : quality and circulation of materials during the iron age in France.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Philippe Fluzin">Philippe Fluzin</text:a></text:p>
              <text:p text:style-name="Normal"><text:span>Archaeometry</text:span><text:span>, 2012, 4 (54), pp.664-684.<text:s/></text:span><text:a xlink:type="simple" xlink:href="https://dx.doi.org/10.1111/j.1475-4754.2011.00641.x">⟨10.1111/j.1475-4754.2011.00641.x⟩</text:a></text:p>
              <text:p text:style-name="Normal"><text:span>Article dans une revue</text:span></text:p>
              <text:p text:style-name="Normal"><text:a xlink:type="simple" xlink:href="https://api.istex.fr/ark:/67375/WNG-LHK4RDP1-C/fulltext.pdf?sid=hal">istex</text:a></text:p>
              <text:p text:style-name="Normal"><text:a xlink:type="simple" xlink:href="https://shs.hal.science/halshs-00756260v1">halshs-007562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3615v1">Un établissement rural à vocation agricole et métallurgique de la fin du premier âge du Fer à Carcassonne (Aude) : le site de Christol</text:a></text:p>
              <text:p text:style-name="Normal"><text:a xlink:type="simple" xlink:href="https://hal.science/search/index/?q=*&amp;authFullName_s=Virginie Ropiot">Virginie Ropiot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Cyril Gaillard">Cyril Gaillard</text:a><text:span>,</text:span><text:a xlink:type="simple" xlink:href="https://hal.science/search/index/?q=*&amp;authFullName_s=Charlie Newman">Charlie Newman</text:a><text:span>,</text:span><text:a xlink:type="simple" xlink:href="https://hal.science/search/index/?q=*&amp;authFullName_s=Caroline Schaal">Caroline Schaal</text:a><text:span>et al.</text:span></text:p>
              <text:p text:style-name="Normal"><text:span>Gallia - Archéologie de la France antique</text:span><text:span>, 2011, 68 (2), pp.47-82</text:span></text:p>
              <text:p text:style-name="Normal"><text:span>Article dans une revue</text:span></text:p>
              <text:p text:style-name="Normal"><text:a xlink:type="simple" xlink:href="https://univ-tlse2.hal.science/hal-01953615v1">hal-0195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333v1">Archaeometrical investigations of the post-reduction process: synthesis of recent interpretation in France, for the Iron Age</text:a></text:p>
              <text:p text:style-name="Normal"><text:a xlink:type="simple" xlink:href="https://hal.science/search/index/?q=*&amp;authFullName_s=Sylvain Bauvais">Sylvain Bauvais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Philippe Fluzin">Philippe Fluzin</text:a></text:p>
              <text:p text:style-name="Normal"><text:span>Metalla / Sonderheft</text:span><text:span>, 2011, Archaeometallurgy in Europe III, 4, pp.173-174</text:span></text:p>
              <text:p text:style-name="Normal"><text:span>Article dans une revue</text:span></text:p>
              <text:p text:style-name="Normal"><text:a xlink:type="simple" xlink:href="https://hal.science/hal-02535333v1">hal-02535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475v1">Le fer, entre matière première et moyen d’échange, en France, du VII&amp;lt;sup&amp;gt;e&amp;lt;/sup&amp;gt; au I&amp;lt;sup&amp;gt;er&amp;lt;/sup&amp;gt; s. av. J.-C. : approches interdisciplinaires</text:a></text:p>
              <text:p text:style-name="Normal"><text:a xlink:type="simple" xlink:href="https://hal.science/search/index/?q=*&amp;authFullName_s=Marion Berranger">Marion Berranger</text:a></text:p>
              <text:p text:style-name="Normal"><text:span>Bulletin de l'Association française pour l'étude de l'âge du Fer</text:span><text:span>, 2010, 28, pp.11-14</text:span></text:p>
              <text:p text:style-name="Normal"><text:span>Article dans une revue</text:span></text:p>
              <text:p text:style-name="Normal"><text:a xlink:type="simple" xlink:href="https://shs.hal.science/halshs-02514475v1">halshs-0251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953v1">Le village celtique de Levroux (Indre) : nature et organisation des activités sidérurgiques (IIe-Ier s. av. J.-C.).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Philippe Fluzin">Philippe Fluzin</text:a></text:p>
              <text:p text:style-name="Normal"><text:span>Revue Archéologique du Centre de la France</text:span><text:span>, 2009, 35e supplément, pp.19-38</text:span></text:p>
              <text:p text:style-name="Normal"><text:span>Article dans une revue</text:span></text:p>
              <text:p text:style-name="Normal"><text:a xlink:type="simple" xlink:href="https://hal.science/hal-00816953v1">hal-0081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34v1">Le site de Paule (Côtes-d’Armor) : nouvelles découvertes</text:a></text:p>
              <text:p text:style-name="Normal"><text:a xlink:type="simple" xlink:href="https://hal.science/search/index/?q=*&amp;authFullName_s=Yves Menez">Yves Menez</text:a><text:span>,</text:span><text:a xlink:type="simple" xlink:href="https://hal.science/search/index/?q=*&amp;authFullName_s=Marion Berranger">Marion Berranger</text:a></text:p>
              <text:p text:style-name="Normal"><text:span>Bulletin de l'Association française pour l'étude de l'âge du Fer</text:span><text:span>, 2007, 25, pp.27-28</text:span></text:p>
              <text:p text:style-name="Normal"><text:span>Article dans une revue</text:span></text:p>
              <text:p text:style-name="Normal"><text:a xlink:type="simple" xlink:href="https://hal.science/hal-02516034v1">hal-02516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282v1">Organisation de la chaîne opératoire en métallurgie du fer aux iie-ier siècle av. J.-C., sur l'oppidum d'Entremont (Aix-en-Provence, Bouches-du-Rhône) : la circulation du métal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Philippe Fluzin">Philippe Fluzin</text:a></text:p>
              <text:p text:style-name="Normal"><text:span>Archeosciences, revue d'Archéométrie</text:span><text:span>, 2007, 31, pp.7-22.<text:s/></text:span><text:a xlink:type="simple" xlink:href="https://dx.doi.org/10.4000/archeosciences.547">⟨10.4000/archeosciences.547⟩</text:a></text:p>
              <text:p text:style-name="Normal"><text:span>Article dans une revue</text:span></text:p>
              <text:p text:style-name="Normal"><text:a xlink:type="simple" xlink:href="https://shs.hal.science/halshs-00756282v1">halshs-0075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070v1">L’environnement de la forteresse aristocratique de Paule (Côtes-d’Armor) : bilan des fouilles effectuées en 2005</text:a></text:p>
              <text:p text:style-name="Normal"><text:a xlink:type="simple" xlink:href="https://hal.science/search/index/?q=*&amp;authFullName_s=Yves Menez">Yves Menez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Anne Villard-Le Tiec">Anne Villard-Le Tiec</text:a></text:p>
              <text:p text:style-name="Normal"><text:span>Bulletin de l'Association française pour l'étude de l'âge du Fer</text:span><text:span>, 2006, 24, pp.79-82</text:span></text:p>
              <text:p text:style-name="Normal"><text:span>Article dans une revue</text:span></text:p>
              <text:p text:style-name="Normal"><text:a xlink:type="simple" xlink:href="https://hal.science/hal-02523070v1">hal-02523070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3b6ee1" table:style-name="3b6ee1">
          <table:table-column table:style-name="3b6ee1.0"/>
          <table:table-row>
            <table:table-cell office:value-type="string">
              <text:p text:style-name="Normal"><text:a xlink:type="simple" xlink:href="https://hal.science/hal-05560426v1">Quelle place pour l'archéométrie dans l'étude du mobilier ferreux archéologique ?</text:a></text:p>
              <text:p text:style-name="Normal"><text:a xlink:type="simple" xlink:href="https://hal.science/search/index/?q=*&amp;authFullName_s=Alexandre Disser">Alexandre Disser</text:a><text:span>,</text:span><text:a xlink:type="simple" xlink:href="https://hal.science/search/index/?q=*&amp;authFullName_s=Marion Berranger">Marion Berranger</text:a></text:p>
              <text:p text:style-name="Normal"><text:span>Colloque CORPUS</text:span><text:span>, association CORPUS; INRAP; Eveha; IRAMAT; CRAHAM; ARAR; Ministère de la Culture; Orléans Métropole, Mar 2026, Orléans, France</text:span></text:p>
              <text:p text:style-name="Normal"><text:span>Communication dans un congrès</text:span></text:p>
              <text:p text:style-name="Normal"><text:a xlink:type="simple" xlink:href="https://hal.science/hal-05560426v1">hal-0556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446v1">Isolated ? Iron semi-products hoards un contexts. The case study of iron semi-products hoards un northern Fran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Estelle Gauthier">Estelle Gauthier</text:a><text:span>,</text:span><text:a xlink:type="simple" xlink:href="https://hal.science/search/index/?q=*&amp;authFullName_s=Anne Filippini">Anne Filippini</text:a></text:p>
              <text:p text:style-name="Normal"><text:span>European Association of Archaeologists, « Hoard in situ. The archaeological context for understanding metal age hoards. »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5425446v1">hal-0542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06v1">500 kg metal object dated to Antiquity ? A crude mass of iron from Orcines (Puy-de-Dôme – France).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Bertrand Dousteyssier">Bertrand Dousteyssier</text:a><text:span>,</text:span><text:a xlink:type="simple" xlink:href="https://hal.science/search/index/?q=*&amp;authFullName_s=Albert Jambon">Albert Jambon</text:a><text:span>,</text:span><text:a xlink:type="simple" xlink:href="https://hal.science/search/index/?q=*&amp;authFullName_s=Didier Miallier">Didier Miallier</text:a></text:p>
              <text:p text:style-name="Normal"><text:span>6th International Conference Archaeometallurgy in Europe</text:span><text:span>, Jun 2024, Falun, Sweden</text:span></text:p>
              <text:p text:style-name="Normal"><text:span>Communication dans un congrès</text:span></text:p>
              <text:p text:style-name="Normal"><text:a xlink:type="simple" xlink:href="https://hal.science/hal-05369706v1">hal-0536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410v1">Exploring hammerscale geochemistry : fresh perspectives on metal circulation during the early iron age in western Europe</text:a></text:p>
              <text:p text:style-name="Normal"><text:a xlink:type="simple" xlink:href="https://hal.science/search/index/?q=*&amp;authFullName_s=Jean Rodier">Jean Rodier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Vincent Serneels">Vincent Serneels</text:a></text:p>
              <text:p text:style-name="Normal"><text:span>Archaeometallurgy in Europe</text:span><text:span>, Jun 2024, FALUN, Sweden</text:span></text:p>
              <text:p text:style-name="Normal"><text:span>Communication dans un congrès</text:span></text:p>
              <text:p text:style-name="Normal"><text:a xlink:type="simple" xlink:href="https://hal.science/hal-05425410v1">hal-0542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25v1">Interactions entre production sidérurgique et ressources en bois : l'exemple d'Entrains-sur-Nohain</text:a></text:p>
              <text:p text:style-name="Normal"><text:a xlink:type="simple" xlink:href="https://hal.science/search/index/?q=*&amp;authFullName_s=Rémy Jeannot">Rémy Jeann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Stéphane Venault">Stéphane Venault</text:a><text:span>,</text:span><text:a xlink:type="simple" xlink:href="https://hal.science/search/index/?q=*&amp;authFullName_s=Marc Leroy">Marc Leroy</text:a></text:p>
              <text:p text:style-name="Normal"><text:span>Rencontre annuelle de la Société Française d'Etude des Mines et de la Métallurgie (SAFEMM)</text:span><text:span>, Oct 2024, Champaubert, France</text:span></text:p>
              <text:p text:style-name="Normal"><text:span>Communication dans un congrès</text:span></text:p>
              <text:p text:style-name="Normal"><text:a xlink:type="simple" xlink:href="https://hal.science/hal-04821925v1">hal-0482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427v1">Chronology and circulation of iron production in center-east of France : a diachronic perspective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Valentina Valbi">Valentina Valbi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Hervé Laurent">Hervé Laurent</text:a><text:span>et al.</text:span></text:p>
              <text:p text:style-name="Normal"><text:span>Archaeometallurgy in Europe</text:span><text:span>, Jun 2024, Falun, Sweden</text:span></text:p>
              <text:p text:style-name="Normal"><text:span>Communication dans un congrès</text:span></text:p>
              <text:p text:style-name="Normal"><text:a xlink:type="simple" xlink:href="https://hal.science/hal-05425427v1">hal-0542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692v1">Puddlages&amp;quot; from process to products: historical documentation and development of non-destructive methodology</text:a></text:p>
              <text:p text:style-name="Normal"><text:a xlink:type="simple" xlink:href="https://hal.science/search/index/?q=*&amp;authFullName_s=Fanny Crozet">Fanny Crozet</text:a><text:span>,</text:span><text:a xlink:type="simple" xlink:href="https://hal.science/search/index/?q=*&amp;authFullName_s=Marina Gasnier">Marina Gasnier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Marion Berranger">Marion Berranger</text:a></text:p>
              <text:p text:style-name="Normal"><text:span>Archeometallurgy in EUrope</text:span><text:span>, Jun 2024, Falun, Sweden</text:span></text:p>
              <text:p text:style-name="Normal"><text:span>Communication dans un congrès</text:span></text:p>
              <text:p text:style-name="Normal"><text:a xlink:type="simple" xlink:href="https://hal.science/hal-04854692v1">hal-0485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415v1">« Puddling » from process to products : historical documentation and development of non-destructive methodology. The contribution of ancient treaties to the context of ecological transition and the preservation of historic building</text:a></text:p>
              <text:p text:style-name="Normal"><text:a xlink:type="simple" xlink:href="https://hal.science/search/index/?q=*&amp;authFullName_s=Fanny Crozet">Fanny Crozet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Marina Gasnier">Marina Gasnier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Marine Bayle">Marine Bayle</text:a></text:p>
              <text:p text:style-name="Normal"><text:span>Archaeometallurgy in Europe</text:span><text:span>, Jun 2024, Falun, Sweden</text:span></text:p>
              <text:p text:style-name="Normal"><text:span>Communication dans un congrès</text:span></text:p>
              <text:p text:style-name="Normal"><text:a xlink:type="simple" xlink:href="https://hal.science/hal-05425415v1">hal-0542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691v1">Chronology and circulation of iron production in center-east of France: a diachronic perspective through the TerriFer project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Valentina Valbi">Valentina Valbi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Enrique Vega">Enrique Vega</text:a><text:span>et al.</text:span></text:p>
              <text:p text:style-name="Normal"><text:span>Archaeometallurgy in EUrope</text:span><text:span>, Jun 2024, FAlun, Sweden</text:span></text:p>
              <text:p text:style-name="Normal"><text:span>Communication dans un congrès</text:span></text:p>
              <text:p text:style-name="Normal"><text:a xlink:type="simple" xlink:href="https://hal.science/hal-04854691v1">hal-0485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22v1">Unique corrosion behavior of an archaeological Roman iron ring : microchemical characterization and thermodynamic considerations.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Fabio Enrico Furcas">Fabio Enrico Furcas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Ueli Angst">Ueli Angst</text:a><text:span>et al.</text:span></text:p>
              <text:p text:style-name="Normal"><text:span>Swiss Corrosion Science Day</text:span><text:span>, SwissCorr - The Swiss Corrosion Network, Apr 2024, Zurich (CH), Switzerland</text:span></text:p>
              <text:p text:style-name="Normal"><text:span>Communication dans un congrès</text:span></text:p>
              <text:p text:style-name="Normal"><text:a xlink:type="simple" xlink:href="https://hal.science/hal-04856122v1">hal-0485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566v1">Espaces de production et conditions de circulation des produits ferreux en Bourgogne Franche-Comté durant les âges du Fer et l'Antiquité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Philippe Dillmann">Philippe Dillmann</text:a></text:p>
              <text:p text:style-name="Normal"><text:span>XXIV colloque du GMPCA : Archéométrie 2023</text:span><text:span>, Groupe des Méthodes Pluridisciplinaires Contribuant à l’Archéologie, Apr 2023, Nice, France</text:span></text:p>
              <text:p text:style-name="Normal"><text:span>Communication dans un congrès</text:span></text:p>
              <text:p text:style-name="Normal"><text:a xlink:type="simple" xlink:href="https://hal.science/hal-04373566v1">hal-0437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328v1">Geochemical study of hammerscale, an overview. Implications for iron provenance and supply of an archaeological smith</text:a></text:p>
              <text:p text:style-name="Normal"><text:a xlink:type="simple" xlink:href="https://hal.science/search/index/?q=*&amp;authFullName_s=Jean Rodier">Jean Rodier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Vincent Serneels">Vincent Serneels</text:a></text:p>
              <text:p text:style-name="Normal"><text:span>The world of Iron conference</text:span><text:span>, Nov 2023, Nairobi (Kenya), France</text:span></text:p>
              <text:p text:style-name="Normal"><text:span>Communication dans un congrès</text:span></text:p>
              <text:p text:style-name="Normal"><text:a xlink:type="simple" xlink:href="https://hal.science/hal-05425328v1">hal-0542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310v1">Some radiocarbon in the chronology of smelting areas in north-eastern France. A new diachronic understanding of the organisation of iron and steel production.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Hervé Laurent">Hervé Laurent</text:a></text:p>
              <text:p text:style-name="Normal"><text:span>, The world of Iron conference</text:span><text:span>, Nov 2023, Nairobi (Kenya), France</text:span></text:p>
              <text:p text:style-name="Normal"><text:span>Communication dans un congrès</text:span></text:p>
              <text:p text:style-name="Normal"><text:a xlink:type="simple" xlink:href="https://hal.science/hal-05425310v1">hal-0542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325v1">How much metal is produced? An interdisciplinary approach combining LiDAR, field archaeology and portable X-ray fluorescence analysis to reconstruct production volumes</text:a></text:p>
              <text:p text:style-name="Normal"><text:a xlink:type="simple" xlink:href="https://hal.science/search/index/?q=*&amp;authFullName_s=Margaux Herbrich">Margaux Herbrich</text:a><text:span>,</text:span><text:a xlink:type="simple" xlink:href="https://hal.science/search/index/?q=*&amp;authFullName_s=Marion Berranger">Marion Berranger</text:a></text:p>
              <text:p text:style-name="Normal"><text:span>The world of Iron conference</text:span><text:span>, Nov 2023, Nairobi (Kenya), France</text:span></text:p>
              <text:p text:style-name="Normal"><text:span>Communication dans un congrès</text:span></text:p>
              <text:p text:style-name="Normal"><text:a xlink:type="simple" xlink:href="https://hal.science/hal-05425325v1">hal-0542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03v1">Apport des analyses multivariées pour l’interprétation et la comparaison de scories de forge à l’échelle macroscopique</text:a></text:p>
              <text:p text:style-name="Normal"><text:a xlink:type="simple" xlink:href="https://hal.science/search/index/?q=*&amp;authFullName_s=Rémy Jeannot">Rémy Jeannot</text:a><text:span>,</text:span><text:a xlink:type="simple" xlink:href="https://hal.science/search/index/?q=*&amp;authFullName_s=Marion Berranger">Marion Berranger</text:a></text:p>
              <text:p text:style-name="Normal"><text:span>XXXIIIe colloque du GMPCA</text:span><text:span>, May 2022, CHAMBERY, France</text:span></text:p>
              <text:p text:style-name="Normal"><text:span>Communication dans un congrès</text:span></text:p>
              <text:p text:style-name="Normal"><text:a xlink:type="simple" xlink:href="https://hal.science/hal-04008803v1">hal-0400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74v1">La corrosion des structures en fonte dans les batiments du patrimoine industriel : le cas de l’usine Japy de Fonteneilles.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Philippe Dillmann">Philippe Dillmann</text:a></text:p>
              <text:p text:style-name="Normal"><text:span>Colloque Patrimoine industriel et matériaux anciens au regard de la transition écologique</text:span><text:span>, Jun 2022, Belfort, France</text:span></text:p>
              <text:p text:style-name="Normal"><text:span>Communication dans un congrès</text:span></text:p>
              <text:p text:style-name="Normal"><text:a xlink:type="simple" xlink:href="https://hal.science/hal-04012574v1">hal-040125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66411v1">MiCorr application: a new support for the study of corrosion forms on ancient metal artifact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Naïma Gutknecht">Naïma Gutknecht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Philippe Dillmann">Philippe Dillmann</text:a><text:span>et al.</text:span></text:p>
              <text:p text:style-name="Normal"><text:span>EuroCorr 2022</text:span><text:span>, Aug 2022, Berlin, Germany</text:span></text:p>
              <text:p text:style-name="Normal"><text:span>Communication dans un congrès</text:span></text:p>
              <text:p text:style-name="Normal"><text:a xlink:type="simple" xlink:href="https://cea.hal.science/cea-03766411v1">cea-0376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72v1">MiCorr : une application de support au diagnostic des métaux patrimoniaux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Naima Gutknecht">Naima Gutknecht</text:a><text:span>,</text:span><text:a xlink:type="simple" xlink:href="https://hal.science/search/index/?q=*&amp;authFullName_s=Bernard Letourmy">Bernard Letourmy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Marion Berranger">Marion Berranger</text:a><text:span>et al.</text:span></text:p>
              <text:p text:style-name="Normal"><text:span>Colloque Sfµ Junior</text:span><text:span>, Société Française des Microscopies, Nov 2022, Orléans (France), France</text:span></text:p>
              <text:p text:style-name="Normal"><text:span>Communication dans un congrès</text:span></text:p>
              <text:p text:style-name="Normal"><text:a xlink:type="simple" xlink:href="https://hal.science/hal-04012572v1">hal-0401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798v1">Apport de la topographie par LiDAR aéroporté à la caractérisation volumique et spatiale d’amas de déchets sidérurgiques. L’exemple des ateliers de Montholon en Puisaye (Yonne)</text:a></text:p>
              <text:p text:style-name="Normal"><text:a xlink:type="simple" xlink:href="https://hal.science/search/index/?q=*&amp;authFullName_s=Margaux Herbrich">Margaux Herbrich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Matthieu Thivet">Matthieu Thivet</text:a></text:p>
              <text:p text:style-name="Normal"><text:span>XXXIIIe colloque du GMPCA</text:span><text:span>, May 2022, CHAMBERY, France</text:span></text:p>
              <text:p text:style-name="Normal"><text:span>Communication dans un congrès</text:span></text:p>
              <text:p text:style-name="Normal"><text:a xlink:type="simple" xlink:href="https://hal.science/hal-04008798v1">hal-0400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68v1">MiCorr, a transdisciplinary tool for the documentation and diagnosis of corrosion forms on heritage metal artefacts : building bridges between conservation professionals and materials scientists</text:a></text:p>
              <text:p text:style-name="Normal"><text:a xlink:type="simple" xlink:href="https://hal.science/search/index/?q=*&amp;authFullName_s=Naima Gutknecht">Naima Gutknecht</text:a><text:span>,</text:span><text:a xlink:type="simple" xlink:href="https://hal.science/search/index/?q=*&amp;authFullName_s=Valentina Valbi">Valentina Valbi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Philippe Dillmann">Philippe Dillmann</text:a><text:span>et al.</text:span></text:p>
              <text:p text:style-name="Normal"><text:span>inArt2022 - 5th International Conference on Innovation in Art Research and Technology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012568v1">hal-0401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215v1">MiCorr application : a diagnostic tool for corrosion forms on heritage metal artifacts.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Naima Gutknecht">Naima Gutknecht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Philippe Dillmann">Philippe Dillmann</text:a><text:span>et al.</text:span></text:p>
              <text:p text:style-name="Normal"><text:span>Young Professionals Forum Centro Conservazione e Restauro La Venaria Reale</text:span><text:span>, Centro Conservazione e Restauro La Venaria Reale, Jul 2021, Turin, Italy</text:span></text:p>
              <text:p text:style-name="Normal"><text:span>Communication dans un congrès</text:span></text:p>
              <text:p text:style-name="Normal"><text:a xlink:type="simple" xlink:href="https://hal.science/hal-05433215v1">hal-0543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77v1">La métallurgie du fer du Hallstatt D à La Tène D dans le Nord-est de la France : un bilan renouvelé</text:a></text:p>
              <text:p text:style-name="Normal"><text:a xlink:type="simple" xlink:href="https://hal.science/search/index/?q=*&amp;authFullName_s=Sylvain Bauvais">Sylvain Bauvais</text:a><text:span>,</text:span><text:a xlink:type="simple" xlink:href="https://hal.science/search/index/?q=*&amp;authFullName_s=Marion Berranger">Marion Berranger</text:a></text:p>
              <text:p text:style-name="Normal"><text:span>Colloque ArkéAube</text:span><text:span>, Archives Départementales de l'Aube; INRAP, Sep 2019, Troyes, France</text:span></text:p>
              <text:p text:style-name="Normal"><text:span>Communication dans un congrès</text:span></text:p>
              <text:p text:style-name="Normal"><text:a xlink:type="simple" xlink:href="https://hal.science/hal-03080177v1">hal-0308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234v1">Espaces de production et circuits d’échanges en métallurgie du fer dans l’espace nord-alpin durant le premier âge du Fer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Sylvain Bauvais">Sylvain Bauvais</text:a></text:p>
              <text:p text:style-name="Normal"><text:span>45e colloque international de l’AFEAF, L’Europe des matières premières au Ier millénaire av. n.è. Exploitation, transformation, diffusion</text:span><text:span>, May 2021, Gijon (SPAIN), France</text:span></text:p>
              <text:p text:style-name="Normal"><text:span>Communication dans un congrès</text:span></text:p>
              <text:p text:style-name="Normal"><text:a xlink:type="simple" xlink:href="https://hal.science/hal-05425234v1">hal-054252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51328v1">Interpréter l'absence, la présence voire l'omniprésence du fer et des vestiges liés à sa transformation : dans quelle mesure le fer est-il un matériau recyclable ? Le cas du Hallstatt D3 et de La Tène A1 dans la moitié nord de la France</text:a></text:p>
              <text:p text:style-name="Normal"><text:a xlink:type="simple" xlink:href="https://hal.science/search/index/?q=*&amp;authFullName_s=Sylvain Bauvais">Sylvain Bauvais</text:a><text:span>,</text:span><text:a xlink:type="simple" xlink:href="https://hal.science/search/index/?q=*&amp;authFullName_s=Marion Berranger">Marion Berranger</text:a></text:p>
              <text:p text:style-name="Normal"><text:span>CPF 2021 - 29ème Congrès Préhistorique de France</text:span><text:span>, May 2021, Toulouse, France</text:span></text:p>
              <text:p text:style-name="Normal"><text:span>Communication dans un congrès</text:span></text:p>
              <text:p text:style-name="Normal"><text:a xlink:type="simple" xlink:href="https://cea.hal.science/cea-03251328v1">cea-0325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584v1">Produire et transformer le fer en Gaule celtique</text:a></text:p>
              <text:p text:style-name="Normal"><text:a xlink:type="simple" xlink:href="https://hal.science/search/index/?q=*&amp;authFullName_s=Marion Berranger">Marion Berranger</text:a></text:p>
              <text:p text:style-name="Normal"><text:span>"Frapper le Fer", musée du Quai Branly – Jacques Chirac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2529584v1">hal-0252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578v1">Changements sociétaux et évolution de l'économie du fer. Du Hallstatt à La Tène D dans le Nord-Est de la France</text:a></text:p>
              <text:p text:style-name="Normal"><text:a xlink:type="simple" xlink:href="https://hal.science/search/index/?q=*&amp;authFullName_s=Sylvain Bauvais">Sylvain Bauvais</text:a><text:span>,</text:span><text:a xlink:type="simple" xlink:href="https://hal.science/search/index/?q=*&amp;authFullName_s=Marion Berranger">Marion Berranger</text:a></text:p>
              <text:p text:style-name="Normal"><text:span>L'Aube, un espace clé sur le cours de la Seine</text:span><text:span>, Colloque organisé par le Département de l’Aube et l’Inrap dans le cadre de l’exposition ArkéAube. Des premiers paysans au prince de Lavau, Sep 2019, Troyes, France</text:span></text:p>
              <text:p text:style-name="Normal"><text:span>Communication dans un congrès</text:span></text:p>
              <text:p text:style-name="Normal"><text:a xlink:type="simple" xlink:href="https://hal.science/hal-02529578v1">hal-0252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569v1">Premiers résultats des travaux menés sur la sidérurgie ancienne en Puisaye</text:a></text:p>
              <text:p text:style-name="Normal"><text:a xlink:type="simple" xlink:href="https://hal.science/search/index/?q=*&amp;authFullName_s=Marion Berranger">Marion Berranger</text:a></text:p>
              <text:p text:style-name="Normal"><text:span>. Table ronde, L'homme, les ressources végétales et minières : du site archéologique à l'environnement</text:span><text:span>, Jun 2019, Besançon, France</text:span></text:p>
              <text:p text:style-name="Normal"><text:span>Communication dans un congrès</text:span></text:p>
              <text:p text:style-name="Normal"><text:a xlink:type="simple" xlink:href="https://hal.science/hal-02529569v1">hal-0252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575v1">Some insights about the iron production in Puisaye (France) during the iron age and the roman period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Laurent Herve">Laurent Herve</text:a><text:span>,</text:span><text:a xlink:type="simple" xlink:href="https://hal.science/search/index/?q=*&amp;authFullName_s=Paul Merluzzo">Paul Merluzzo</text:a><text:span>,</text:span><text:a xlink:type="simple" xlink:href="https://hal.science/search/index/?q=*&amp;authFullName_s=Laurent Sylvie">Laurent Sylvie</text:a><text:span>et al.</text:span></text:p>
              <text:p text:style-name="Normal"><text:span>5th Archaeometallurgy in Europe 2019</text:span><text:span>, Jun 2019, Budapest, Hungary</text:span></text:p>
              <text:p text:style-name="Normal"><text:span>Communication dans un congrès</text:span></text:p>
              <text:p text:style-name="Normal"><text:a xlink:type="simple" xlink:href="https://hal.science/hal-02529575v1">hal-02529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556v1">Du cuivre, de l’argent et du fer : un atelier métallurgique des Xe-XIe siècles à Oostvleteren (Flandre-Occidentale)</text:a></text:p>
              <text:p text:style-name="Normal"><text:a xlink:type="simple" xlink:href="https://hal.science/search/index/?q=*&amp;authFullName_s=Lise Saussus">Lise Saussus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Maarten Bracke">Maarten Bracke</text:a><text:span>,</text:span><text:a xlink:type="simple" xlink:href="https://hal.science/search/index/?q=*&amp;authFullName_s=Éric Goemaere">Éric Goemaere</text:a><text:span>et al.</text:span></text:p>
              <text:p text:style-name="Normal"><text:span>42</text:span><text:span>e</text:span><text:span><text:s/>Colloque Archaeologia Mediaevalis</text:span><text:span>, Mar 2019, Bruxelles, Belgique. pp.94-95</text:span></text:p>
              <text:p text:style-name="Normal"><text:span>Communication dans un congrès</text:span></text:p>
              <text:p text:style-name="Normal"><text:a xlink:type="simple" xlink:href="https://shs.hal.science/halshs-02978556v1">halshs-0297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997v1">New Insights for Provenance Studies of Iron Artifacts</text:a></text:p>
              <text:p text:style-name="Normal"><text:a xlink:type="simple" xlink:href="https://hal.science/search/index/?q=*&amp;authFullName_s=Philippe Dillmann">Philippe Dillmann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Alexandre Disser">Alexandre Disser</text:a><text:span>et al.</text:span></text:p>
              <text:p text:style-name="Normal"><text:span>Society of American Archaeologists 83rd annual meeting</text:span><text:span>, Apr 2018, Washington, United States</text:span></text:p>
              <text:p text:style-name="Normal"><text:span>Communication dans un congrès</text:span></text:p>
              <text:p text:style-name="Normal"><text:a xlink:type="simple" xlink:href="https://hal.science/hal-04369997v1">hal-0436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49v1">Societal changes and evolution of the economy of iron from Hallstatt D to La Tène D in North-est of France</text:a></text:p>
              <text:p text:style-name="Normal"><text:a xlink:type="simple" xlink:href="https://hal.science/search/index/?q=*&amp;authFullName_s=Sylvain Bauvais">Sylvain Bauvais</text:a><text:span>,</text:span><text:a xlink:type="simple" xlink:href="https://hal.science/search/index/?q=*&amp;authFullName_s=Marion Berranger">Marion Berranger</text:a></text:p>
              <text:p text:style-name="Normal"><text:span>XVIIIe congrès de l’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529449v1">hal-0252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45v1">Synthesizing old excavation records and new archaeo-metallurgical data through functional, spatial and temporal dimensions</text:a></text:p>
              <text:p text:style-name="Normal"><text:a xlink:type="simple" xlink:href="https://hal.science/search/index/?q=*&amp;authFullName_s=Rémy Jeannot">Rémy Jeannot</text:a><text:span>,</text:span><text:a xlink:type="simple" xlink:href="https://hal.science/search/index/?q=*&amp;authFullName_s=Marion Berranger">Marion Berranger</text:a></text:p>
              <text:p text:style-name="Normal"><text:span>Computer Applications and Quantitative Methods in Archaeology</text:span><text:span>, Apr 2018, Tübingen, Germany</text:span></text:p>
              <text:p text:style-name="Normal"><text:span>Communication dans un congrès</text:span></text:p>
              <text:p text:style-name="Normal"><text:a xlink:type="simple" xlink:href="https://hal.science/hal-02529445v1">hal-0252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566v1">Production et échanges en métallurgie du fer durant la protohistoire et l’Antiquité en Bourgogne-Franche-Comté. Quelques résultats d’un projet collectif de recherches</text:a></text:p>
              <text:p text:style-name="Normal"><text:a xlink:type="simple" xlink:href="https://hal.science/search/index/?q=*&amp;authFullName_s=Marion Berranger">Marion Berranger</text:a></text:p>
              <text:p text:style-name="Normal"><text:span>Rencontres interdisciplinaires sur les Métaux</text:span><text:span>, Oct 2018, Nanterre, France</text:span></text:p>
              <text:p text:style-name="Normal"><text:span>Communication dans un congrès</text:span></text:p>
              <text:p text:style-name="Normal"><text:a xlink:type="simple" xlink:href="https://hal.science/hal-02529566v1">hal-025295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1738v1">Producing, exchanging and hoarding iron. The currency-bars hoards near the aristocratic residence of the camp du Château in Salins-les-Bains (Jura, France)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Philippe Fluzin">Philippe Fluzin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Enrique Vega">Enrique Vega</text:a><text:span>et al.</text:span></text:p>
              <text:p text:style-name="Normal"><text:span>Iron in Archaeology: Bloomery Smelters and Blacksmiths in Europe and Beyond</text:span><text:span>, May 2017, Praha, Czech Republic</text:span></text:p>
              <text:p text:style-name="Normal"><text:span>Communication dans un congrès</text:span></text:p>
              <text:p text:style-name="Normal"><text:a xlink:type="simple" xlink:href="https://cea.hal.science/cea-02331738v1">cea-023317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8735v1">Organisation des productions sidérurgiques en Gaule (viie-ier s. a.C.) : de la réduction du métal à l'élaboration des demi-produits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Nolwenn Zaour">Nolwenn Zaour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Sandra Cabboi">Sandra Cabboi</text:a><text:span>et al.</text:span></text:p>
              <text:p text:style-name="Normal"><text:span>39e colloque international de l'Association française pour l'étude de l'Âge du Fer</text:span><text:span>, 2017, Nancy, France. pp.301-334</text:span></text:p>
              <text:p text:style-name="Normal"><text:span>Communication dans un congrès</text:span></text:p>
              <text:p text:style-name="Normal"><text:a xlink:type="simple" xlink:href="https://cea.hal.science/cea-02368735v1">cea-0236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327v1">Organisation des productions sidérurgiques en Gaule (VIIe-Ier s. av. J.-C.). De la réduction du métal à l’élaboration des demi-produits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Nolwenn Zaour">Nolwenn Zaour</text:a><text:span>,</text:span><text:a xlink:type="simple" xlink:href="https://hal.science/search/index/?q=*&amp;authFullName_s=Luisella Cabboï">Luisella Cabboï</text:a></text:p>
              <text:p text:style-name="Normal"><text:span>39e colloque de l’Association Française pour l'Etude de l'Age du Fer</text:span><text:span>, May 2015, Nancy, France</text:span></text:p>
              <text:p text:style-name="Normal"><text:span>Communication dans un congrès</text:span></text:p>
              <text:p text:style-name="Normal"><text:a xlink:type="simple" xlink:href="https://hal.science/hal-02529327v1">hal-0252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542v1">Les espaces de réduction du fer en Bourgogne-Franche-Comté avant le haut fourneau.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Laurent Herve">Laurent Herve</text:a><text:span>,</text:span><text:a xlink:type="simple" xlink:href="https://hal.science/search/index/?q=*&amp;authFullName_s=Sylvie Laurent-Corsini">Sylvie Laurent-Corsini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Philippe Fluzin">Philippe Fluzin</text:a><text:span>et al.</text:span></text:p>
              <text:p text:style-name="Normal"><text:span>Actes des Journées régionales de l’archéologie de Bourgogne-Franche-Comté</text:span><text:span>, Nov 2017, Besançon, France</text:span></text:p>
              <text:p text:style-name="Normal"><text:span>Communication dans un congrès</text:span></text:p>
              <text:p text:style-name="Normal"><text:a xlink:type="simple" xlink:href="https://hal.science/hal-03123542v1">hal-0312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598v1">Un quartier de forgerons du Ier-IIe s. ap. J.-C. à Entrains-sur-Nohain /Intaranum (Nièvre)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Nicolas Tisserand">Nicolas Tisserand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Loïc Gaetan">Loïc Gaetan</text:a><text:span>,</text:span><text:a xlink:type="simple" xlink:href="https://hal.science/search/index/?q=*&amp;authFullName_s=Sylvie Mouton-Venault">Sylvie Mouton-Venault</text:a><text:span>et al.</text:span></text:p>
              <text:p text:style-name="Normal"><text:span>Table ronde : Le rôle de l’artisanat dans la genèse et la structuration des agglomérations. Tenue à la Maison de l’Archéologie et Ethnographie et organisée par l'U.M.R. 7041 ArScAn-GAMA</text:span><text:span>, Feb 2016, Nanterre, France</text:span></text:p>
              <text:p text:style-name="Normal"><text:span>Communication dans un congrès</text:span></text:p>
              <text:p text:style-name="Normal"><text:a xlink:type="simple" xlink:href="https://hal.science/hal-02529598v1">hal-0252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383v1">La sidérurgie en Bourgogne et Franche-Comté avant le haut fourneau. Premiers résultats du PCR et perspectives</text:a></text:p>
              <text:p text:style-name="Normal"><text:a xlink:type="simple" xlink:href="https://hal.science/search/index/?q=*&amp;authFullName_s=Marion Berranger">Marion Berranger</text:a></text:p>
              <text:p text:style-name="Normal"><text:span>Journées d’informations archéométallurgiques</text:span><text:span>, Apr 2016, Villersexel, France</text:span></text:p>
              <text:p text:style-name="Normal"><text:span>Communication dans un congrès</text:span></text:p>
              <text:p text:style-name="Normal"><text:a xlink:type="simple" xlink:href="https://hal.science/hal-02529383v1">hal-0252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377v1">Un atelier de travail du fer du Hallstatt D - La Tène ancienne en contexte d’habitat, le cas de Weyersheim Les Hauts de la Zorn (Bas-Rhin)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Patrick Clerc">Patrick Clerc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Luisella Cabboï">Luisella Cabboï</text:a><text:span>,</text:span><text:a xlink:type="simple" xlink:href="https://hal.science/search/index/?q=*&amp;authFullName_s=Marion Berranger">Marion Berranger</text:a></text:p>
              <text:p text:style-name="Normal"><text:span>Journées d’informations archéométallurgiques</text:span><text:span>, Apr 2016, Villersexel, France</text:span></text:p>
              <text:p text:style-name="Normal"><text:span>Communication dans un congrès</text:span></text:p>
              <text:p text:style-name="Normal"><text:a xlink:type="simple" xlink:href="https://hal.science/hal-02529377v1">hal-0252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06v1">La circulation des objets en fer au Hallstatt D dans l’est de la France et le sud de l’Allemagne : approches interdisciplinaires de la provenance des fers anciens.</text:a></text:p>
              <text:p text:style-name="Normal"><text:a xlink:type="simple" xlink:href="https://hal.science/search/index/?q=*&amp;authFullName_s=Sylvain Bauvais">Sylvain Bauvais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Stéphanie Leroy">Stéphanie Leroy</text:a><text:span>et al.</text:span></text:p>
              <text:p text:style-name="Normal"><text:span>Vix et le phénomène princier.</text:span><text:span>, Oct 2016, Châtillon-sur-Seine, France</text:span></text:p>
              <text:p text:style-name="Normal"><text:span>Communication dans un congrès</text:span></text:p>
              <text:p text:style-name="Normal"><text:a xlink:type="simple" xlink:href="https://hal.science/hal-02529406v1">hal-0252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20v1">Un atelier de travail du fer du Hallstatt D - La Tène ancienne en contexte d’habitat, le cas de Weyersheim Les Hauts de la Zorn (Bas-Rhin)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Patrick Clerc">Patrick Clerc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Luisella Cabboï">Luisella Cabboï</text:a></text:p>
              <text:p text:style-name="Normal"><text:span>The metalworker and his tools</text:span><text:span>, Jun 2016, Belfast, Ireland</text:span></text:p>
              <text:p text:style-name="Normal"><text:span>Communication dans un congrès</text:span></text:p>
              <text:p text:style-name="Normal"><text:a xlink:type="simple" xlink:href="https://hal.science/hal-02529420v1">hal-0252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331v1">Les dépôts de demi-produits de fer aux âges du Fer.</text:a></text:p>
              <text:p text:style-name="Normal"><text:a xlink:type="simple" xlink:href="https://hal.science/search/index/?q=*&amp;authFullName_s=Marion Berranger">Marion Berranger</text:a></text:p>
              <text:p text:style-name="Normal"><text:span>Ecole Normale Supérieure - Séminaire de protohistoire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2529331v1">hal-0252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295v1">Etudes archéométriques : métallographiques, chimiques et radiocarbones d’un exceptionnel dépôt de demi-produits de fer. Restitution des savoir-faire, organisation et circulation des productions au premier âge du Fer.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Mostepha Boukezzoula">Mostepha Boukezzoula</text:a><text:span>,</text:span><text:a xlink:type="simple" xlink:href="https://hal.science/search/index/?q=*&amp;authFullName_s=Philippe Fluzin">Philippe Fluzin</text:a><text:span>,</text:span><text:a xlink:type="simple" xlink:href="https://hal.science/search/index/?q=*&amp;authFullName_s=Stéphanie Leroy">Stéphanie Leroy</text:a><text:span>et al.</text:span></text:p>
              <text:p text:style-name="Normal"><text:span>20e colloque du G.M.P.C.A. (Groupe des Méthodes Pluridisciplinaires Contribuant à l’Archéologie)</text:span><text:span>, Apr 2015, Besançon, France</text:span></text:p>
              <text:p text:style-name="Normal"><text:span>Communication dans un congrès</text:span></text:p>
              <text:p text:style-name="Normal"><text:a xlink:type="simple" xlink:href="https://hal.science/hal-02529295v1">hal-0252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323v1">La chaîne opératoire des productions métalliques dans les ateliers de Talant « La Peute Combe » (Côte d’Or).</text:a></text:p>
              <text:p text:style-name="Normal"><text:a xlink:type="simple" xlink:href="https://hal.science/search/index/?q=*&amp;authFullName_s=Régis Labeaune">Régis Labeaune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Florence Cattin">Florence Cattin</text:a><text:span>,</text:span><text:a xlink:type="simple" xlink:href="https://hal.science/search/index/?q=*&amp;authFullName_s=Émilie Dubreucq">Émilie Dubreucq</text:a></text:p>
              <text:p text:style-name="Normal"><text:span>39e colloque de l’Association Française pour l'Etude de l'Age du Fer</text:span><text:span>, May 2015, Nancy, France</text:span></text:p>
              <text:p text:style-name="Normal"><text:span>Communication dans un congrès</text:span></text:p>
              <text:p text:style-name="Normal"><text:a xlink:type="simple" xlink:href="https://hal.science/hal-02529323v1">hal-0252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304v1">Archaeometrical studies (metallography, chemical, radiocarbon dating of an exceptional iron semi-product deposit : restitution of know how, organization and circulation of production in the first iron age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Mostepha Boukezzoula">Mostepha Boukezzoula</text:a><text:span>,</text:span><text:a xlink:type="simple" xlink:href="https://hal.science/search/index/?q=*&amp;authFullName_s=Philippe Fluzin">Philippe Fluzin</text:a><text:span>,</text:span><text:a xlink:type="simple" xlink:href="https://hal.science/search/index/?q=*&amp;authFullName_s=Stéphanie Leroy">Stéphanie Leroy</text:a><text:span>et al.</text:span></text:p>
              <text:p text:style-name="Normal"><text:span>Archaeometallurgy in Europe IV</text:span><text:span>, Jun 2015, Madrid, Spain</text:span></text:p>
              <text:p text:style-name="Normal"><text:span>Communication dans un congrès</text:span></text:p>
              <text:p text:style-name="Normal"><text:a xlink:type="simple" xlink:href="https://hal.science/hal-02529304v1">hal-0252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271v1">Circulation of Iron Artefacts and Semi-Products during the Iron Ages</text:a></text:p>
              <text:p text:style-name="Normal"><text:a xlink:type="simple" xlink:href="https://hal.science/search/index/?q=*&amp;authFullName_s=Alexandre Disser">Alexandre Disser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Stéphanie Leroy">Stéphanie Leroy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Gaspard Pagès">Gaspard Pagès</text:a><text:span>et al.</text:span></text:p>
              <text:p text:style-name="Normal"><text:span>1st European Iron Age Artefacts Symposium</text:span><text:span>, Université de Leicester, Oct 2013, Leicester, United Kingdom</text:span></text:p>
              <text:p text:style-name="Normal"><text:span>Communication dans un congrès</text:span></text:p>
              <text:p text:style-name="Normal"><text:a xlink:type="simple" xlink:href="https://hal.science/hal-02536271v1">hal-02536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824v1">An archaeological and archaeometrical approach to ferrous semi-products : typology, quality, origin</text:a></text:p>
              <text:p text:style-name="Normal"><text:a xlink:type="simple" xlink:href="https://hal.science/search/index/?q=*&amp;authFullName_s=Philippe Dillmann">Philippe Dillmann</text:a><text:span>,</text:span><text:a xlink:type="simple" xlink:href="https://hal.science/search/index/?q=*&amp;authFullName_s=Philippe Fluzin">Philippe Fluzin</text:a><text:span>,</text:span><text:a xlink:type="simple" xlink:href="https://hal.science/search/index/?q=*&amp;authFullName_s=Anne-Marie Desaulty">Anne-Marie Desaulty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Maxime L'Héritier">Maxime L'Héritier</text:a><text:span>et al.</text:span></text:p>
              <text:p text:style-name="Normal"><text:span>Early Ironworking in Europe II</text:span><text:span>, 2007, Gwynedd, Wales, United Kingdom</text:span></text:p>
              <text:p text:style-name="Normal"><text:span>Communication dans un congrès</text:span></text:p>
              <text:p text:style-name="Normal"><text:a xlink:type="simple" xlink:href="https://shs.hal.science/halshs-04039824v1">halshs-04039824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33c603" table:style-name="33c603">
          <table:table-column table:style-name="33c603.0"/>
          <table:table-row>
            <table:table-cell office:value-type="string">
              <text:p text:style-name="Normal"><text:a xlink:type="simple" xlink:href="https://inrap.hal.science/hal-02295821v1">Produire et travailler le fer. Les ateliers de l’est du Bassin parisien du V&amp;lt;sup&amp;gt;e&amp;lt;/sup&amp;gt; siècle av. J.-C. au X&amp;lt;sup&amp;gt;e&amp;lt;/sup&amp;gt; siècle apr. J.-C.</text:a></text:p>
              <text:p text:style-name="Normal"><text:a xlink:type="simple" xlink:href="https://hal.science/search/index/?q=*&amp;authFullName_s=Marc Leroy">Marc Leroy</text:a><text:span>,</text:span><text:a xlink:type="simple" xlink:href="https://hal.science/search/index/?q=*&amp;authFullName_s=Luisella Cabboï">Luisella Cabboï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Jean-Marie Blaising">Jean-Marie Blaising</text:a><text:span>et al.</text:span></text:p>
              <text:p text:style-name="Normal"><text:span>Inrap.<text:s/></text:span><text:a xlink:type="simple" xlink:href="https://www.cnrseditions.fr/catalogue/revues/ra16-produire-et-travailler-le-fer-les-ateliers-de-l-est-du-bassin-parisien/">CNRS Éditions</text:a><text:span>, 168 p., 2019, Recherches archéologiques 16, 978-2-271-12637-5</text:span></text:p>
              <text:p text:style-name="Normal"><text:span>Ouvrages</text:span></text:p>
              <text:p text:style-name="Normal"><text:a xlink:type="simple" xlink:href="https://inrap.hal.science/hal-02295821v1">hal-0229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43v1">Structures en pierre du plateau du Châtillonnais (Côte-d'Or) : du Hallstatt à l'Antiquité tardive : l'apport de l'archéologie forestière</text:a></text:p>
              <text:p text:style-name="Normal"><text:a xlink:type="simple" xlink:href="https://hal.science/search/index/?q=*&amp;authFullName_s=Dominique Goguey">Dominique Goguey</text:a><text:span>,</text:span><text:a xlink:type="simple" xlink:href="https://hal.science/search/index/?q=*&amp;authFullName_s=Jacky Bénard">Jacky Bénard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Emmanuel Chevigny">Emmanuel Chevigny</text:a><text:span>,</text:span><text:a xlink:type="simple" xlink:href="https://hal.science/search/index/?q=*&amp;authFullName_s=Elise Fovet">Elise Fovet</text:a><text:span>et al.</text:span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950043v1">hal-019500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97832v1">L’établissement de Pratz le Curtillet. Un domaine mérovingien dans les hautes terres jurassiennes (fin VI&amp;lt;sup&amp;gt;e&amp;lt;/sup&amp;gt;-VII&amp;lt;sup&amp;gt;e&amp;lt;/sup&amp;gt; siècle)</text:a></text:p>
              <text:p text:style-name="Normal"><text:a xlink:type="simple" xlink:href="https://hal.science/search/index/?q=*&amp;authFullName_s=David Billoin">David Billoin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Jean Cayrol">Jean Cayrol</text:a><text:span>et al.</text:span></text:p>
              <text:p text:style-name="Normal"><text:span>Inrap.<text:s/></text:span><text:a xlink:type="simple" xlink:href="https://www.cnrseditions.fr/catalogue/revues/ra10-l-etablissement-de-pratz-le-curtillet/">CNRS Éditions</text:a><text:span>, 310 p., 2016, Recherches archéologiques 10, 978-2-271-08262-6</text:span></text:p>
              <text:p text:style-name="Normal"><text:span>Ouvrages</text:span></text:p>
              <text:p text:style-name="Normal"><text:a xlink:type="simple" xlink:href="https://inrap.hal.science/hal-02097832v1">hal-0209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740v1">Le fer, entre matière première et moyen d'échange, en France du VIIe au Ier s. av. J.-C.</text:a></text:p>
              <text:p text:style-name="Normal"><text:a xlink:type="simple" xlink:href="https://hal.science/search/index/?q=*&amp;authFullName_s=Marion Berranger">Marion Berranger</text:a></text:p>
              <text:p text:style-name="Normal"><text:span>Éditions universitaires de Dijon, 2014, Art et patrimoine (Dijon), 978-2-36441-075-6</text:span></text:p>
              <text:p text:style-name="Normal"><text:span>Ouvrages</text:span></text:p>
              <text:p text:style-name="Normal"><text:a xlink:type="simple" xlink:href="https://hal.science/hal-04883740v1">hal-04883740v1</text:a></text:p>
            </table:table-cell>
          </table:table-row>
        </table:table>
        <text:p text:style-name="P16"/>
        <text:p text:style-name="Heading2"><text:span text:style-name="T6">Chapitre d'ouvrage (24)</text:span></text:p>
        <text:p text:style-name="P18"/>
        <table:table table:name="e071cc" table:style-name="e071cc">
          <table:table-column table:style-name="e071cc.0"/>
          <table:table-row>
            <table:table-cell office:value-type="string">
              <text:p text:style-name="Normal"><text:a xlink:type="simple" xlink:href="https://hal.science/hal-05433206v1">Transdisciplinary collaboration for the multiscale description of corrosion structures in metallic heritage</text:a></text:p>
              <text:p text:style-name="Normal"><text:a xlink:type="simple" xlink:href="https://hal.science/search/index/?q=*&amp;authFullName_s=Christian Degrigny">Christian Degrigny</text:a><text:span>,</text:span><text:a xlink:type="simple" xlink:href="https://hal.science/search/index/?q=*&amp;authFullName_s=Naïma Gutknecht">Naïma Gutknecht</text:a><text:span>,</text:span><text:a xlink:type="simple" xlink:href="https://hal.science/search/index/?q=*&amp;authFullName_s=Valentina Valbi">Valentina Valbi</text:a><text:span>,</text:span><text:a xlink:type="simple" xlink:href="https://hal.science/search/index/?q=*&amp;authFullName_s=Delphine Neff">Delphine Neff</text:a><text:span>,</text:span><text:a xlink:type="simple" xlink:href="https://hal.science/search/index/?q=*&amp;authFullName_s=Philippe Dillmann">Philippe Dillmann</text:a><text:span>et al.</text:span></text:p>
              <text:p text:style-name="Normal"><text:span>Bridging the Gap. Corrosion Science For Heritage Contexts.</text:span><text:span>, 73, European Federation of Corrosion (EFC) Series; Woodhead Publishing; Elsevier, pp.147-163, 2025, 978-0-443-18690-5.<text:s/></text:span><text:a xlink:type="simple" xlink:href="https://dx.doi.org/10.1016/B978-0-443-18690-5.00014-8">⟨10.1016/B978-0-443-18690-5.00014-8⟩</text:a></text:p>
              <text:p text:style-name="Normal"><text:span>Chapitre d'ouvrage</text:span></text:p>
              <text:p text:style-name="Normal"><text:a xlink:type="simple" xlink:href="https://hal.science/hal-05433206v1">hal-0543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630v1">L’artisanat du fer aux I&amp;lt;sup&amp;gt;er&amp;lt;/sup&amp;gt; et II&amp;lt;sup&amp;gt;e&amp;lt;/sup&amp;gt; siècles apr. J.-C. à Entrains-sur-Nohain/&amp;lt;em&amp;gt;Intaranum&amp;lt;/em&amp;gt; (Nièvre) : premières constatations d’après une série de forges fouillées au nord de l’agglomération antique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Nicolas Tisserand">Nicolas Tisserand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Loïc Gaëtan">Loïc Gaëtan</text:a><text:span>,</text:span><text:a xlink:type="simple" xlink:href="https://hal.science/search/index/?q=*&amp;authFullName_s=Sylvie Mouton-Venault">Sylvie Mouton-Venault</text:a><text:span>et al.</text:span></text:p>
              <text:p text:style-name="Normal"><text:span>Gaspard Pagès; Raphaël Clotuche.<text:s/></text:span><text:span>Le rôle de l’artisanat dans la genèse et la structuration des agglomérations de la Gaule antique</text:span><text:span>,<text:s/></text:span><text:a xlink:type="simple" xlink:href="https://presses-universitaires.parisnanterre.fr/">Presses universitaires de Paris Nanterre</text:a><text:span>, pp.75-101, 2024, Ensemble (Humanités, 1), 978-2-84016-545-3</text:span></text:p>
              <text:p text:style-name="Normal"><text:span>Chapitre d'ouvrage</text:span></text:p>
              <text:p text:style-name="Normal"><text:a xlink:type="simple" xlink:href="https://hal.science/hal-04611630v1">hal-0461163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2826v1">Identifier les indices fugaces du travail du fer du début de la période hallstattienne : une attention nécessaire aux micro-déchets. L’exemple du Dijonnais</text:a></text:p>
              <text:p text:style-name="Normal"><text:a xlink:type="simple" xlink:href="https://hal.science/search/index/?q=*&amp;authFullName_s=Régis Labeaune">Régis Labeaune</text:a><text:span>,</text:span><text:a xlink:type="simple" xlink:href="https://hal.science/search/index/?q=*&amp;authFullName_s=Marion Berranger">Marion Berranger</text:a></text:p>
              <text:p text:style-name="Normal"><text:span>Luis Valdés; Veronica Cicolani; Eneko Hiriart.<text:s/></text:span><text:span>Matières premières en Europe au 1</text:span><text:span>er</text:span><text:span><text:s/>Millénaire av. n. è. Exploitation, transformation, diffusion. Actes du 45</text:span><text:span>e</text:span><text:span><text:s/>colloque international de l’Association française pour l’étude de l’âge du Fer (Gijón, 13-15 mai 2021)</text:span><text:span>,<text:s/></text:span><text:a xlink:type="simple" xlink:href="http://www.afeaf.org/">Afeaf</text:a><text:span>, pp.217-222, 2023, Collection Afeaf (5), 978-2-9567407-4-2</text:span></text:p>
              <text:p text:style-name="Normal"><text:span>Chapitre d'ouvrage</text:span></text:p>
              <text:p text:style-name="Normal"><text:a xlink:type="simple" xlink:href="https://inrap.hal.science/hal-04562826v1">hal-0456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850v1">Des techniques de production au diagnostic de l’état de conservation des structures métalliques des bâtiments du patrimoine industriel : le cas de l’usine Japy de Fonteneilles à Beaucourt (90)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Philippe Dillmann">Philippe Dillmann</text:a><text:span>et al.</text:span></text:p>
              <text:p text:style-name="Normal"><text:span>Marina Gasnier.<text:s/></text:span><text:span>Transitions, patrimoines et matériaux anciens : patrimoine industriel et ferroviaire,</text:span><text:span>, Les éditions du Lion, pp.87-119, 2023, 978-2490804184</text:span></text:p>
              <text:p text:style-name="Normal"><text:span>Chapitre d'ouvrage</text:span></text:p>
              <text:p text:style-name="Normal"><text:a xlink:type="simple" xlink:href="https://hal.science/hal-04373850v1">hal-043738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2594v1">Orval « Les Pleines » – les enclos domestiques</text:a></text:p>
              <text:p text:style-name="Normal"><text:a xlink:type="simple" xlink:href="https://hal.science/search/index/?q=*&amp;authFullName_s=Hubert Lepaumier">Hubert Lepaumier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Lénaïg Féret">Lénaïg Féret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Solenn Le Forestier">Solenn Le Forestier</text:a><text:span>et al.</text:span></text:p>
              <text:p text:style-name="Normal"><text:span>Hubert Lepaumier.<text:s/></text:span><text:span>Environnement archéologique d’une tombe à char. Le site des Pleines à Orval (Manche) à la fin de l’âge du Fer</text:span><text:span>, Presses Universitaires de Rennes, pp.109-198, 2023, 978-2-7535-9337</text:span></text:p>
              <text:p text:style-name="Normal"><text:span>Chapitre d'ouvrage</text:span></text:p>
              <text:p text:style-name="Normal"><text:a xlink:type="simple" xlink:href="https://inrap.hal.science/hal-04562594v1">hal-0456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94v1">La forge hallstattienne de Weyersheim (Bas-Rhin, France) -Hallstatt D3/La Tène ancienne</text:a></text:p>
              <text:p text:style-name="Normal"><text:a xlink:type="simple" xlink:href="https://hal.science/search/index/?q=*&amp;authFullName_s=Michler Matthieu">Michler Matthieu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Clerc Patrick">Clerc Patrick</text:a><text:span>,</text:span><text:a xlink:type="simple" xlink:href="https://hal.science/search/index/?q=*&amp;authFullName_s=Marion Berranger">Marion Berranger</text:a><text:span>et al.</text:span></text:p>
              <text:p text:style-name="Normal"><text:span>Linda Boutoille, Rebecca Peake.<text:s/></text:span><text:span>Metalworkers and their Tools : Symbolism, Function, and Technology in the Bronze and Iron Ages</text:span><text:span>, Archeopress, pp.123-142, 2023, 978-1-80327-625-0.<text:s/></text:span><text:a xlink:type="simple" xlink:href="https://dx.doi.org/10.32028/9781803276243">⟨10.32028/9781803276243⟩</text:a></text:p>
              <text:p text:style-name="Normal"><text:span>Chapitre d'ouvrage</text:span></text:p>
              <text:p text:style-name="Normal"><text:a xlink:type="simple" xlink:href="https://hal.science/hal-04384394v1">hal-0438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03v1">Espaces de production et circuits d’échanges en métallurgie du fer dans l’espace nord-alpin durant le Premier âge du Fer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Philippe Dillmann">Philippe Dillmann</text:a></text:p>
              <text:p text:style-name="Normal"><text:span>Luis Valdès; Veronica Cicolani; Eneko Hiriart.<text:s/></text:span><text:span>Matières premières en Europe au 1</text:span><text:span>er</text:span><text:span><text:s/>Millénaire av. n. è. Exploitation, transformation, diffusion. Actes du 45</text:span><text:span>e</text:span><text:span><text:s/>colloque international de l’Association française pour l’étude de l’âge du Fer (Gijón, 13-15 mai 2021)</text:span><text:span>,<text:s/></text:span><text:a xlink:type="simple" xlink:href="http://www.afeaf.org/">Afeaf</text:a><text:span>, pp.135-154, 2023, Collection Afeaf (5), 978-2-9567407-4-2</text:span></text:p>
              <text:p text:style-name="Normal"><text:span>Chapitre d'ouvrage</text:span></text:p>
              <text:p text:style-name="Normal"><text:a xlink:type="simple" xlink:href="https://hal.science/hal-04385203v1">hal-0438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317v1">Le fer des principautés : « L’économie du fer » dans le nord-est de la France au Hallstatt D et à La Tène A1</text:a></text:p>
              <text:p text:style-name="Normal"><text:a xlink:type="simple" xlink:href="https://hal.science/search/index/?q=*&amp;authFullName_s=Sylvain Bauvais">Sylvain Bauvais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Stéphanie Leroy">Stéphanie Leroy</text:a><text:span>et al.</text:span></text:p>
              <text:p text:style-name="Normal"><text:span>Patrice Brun; Bruno Chaume; Federica Sacchetti.<text:s/></text:span><text:span>Vix et le phénomène princier. Colloque international de Vix, 27-28 octobre 2016</text:span><text:span>,<text:s/></text:span><text:a xlink:type="simple" xlink:href="https://www.u-bordeaux-montaigne.fr/fr/actualites/nouvelles-publications/vix-et-le-phenomene-princier.html">Ausonius</text:a><text:span>, 2021, 978-2356133823</text:span></text:p>
              <text:p text:style-name="Normal"><text:span>Chapitre d'ouvrage</text:span></text:p>
              <text:p text:style-name="Normal"><text:a xlink:type="simple" xlink:href="https://hal.science/hal-03105317v1">hal-0310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08v1">Les demi-produits</text:a></text:p>
              <text:p text:style-name="Normal"><text:a xlink:type="simple" xlink:href="https://hal.science/search/index/?q=*&amp;authFullName_s=Sylvain Bauvais">Sylvain Bauvais</text:a><text:span>,</text:span><text:a xlink:type="simple" xlink:href="https://hal.science/search/index/?q=*&amp;authFullName_s=Marion Berranger">Marion Berranger</text:a></text:p>
              <text:p text:style-name="Normal"><text:span>Luc Baray.<text:s/></text:span><text:span>Les Sénons : Archéologie et histoire d'un peuple gaulois</text:span><text:span>, Snoeck, pp.161, 2018, ARCHEOLOGIE, 978-9461614766</text:span></text:p>
              <text:p text:style-name="Normal"><text:span>Chapitre d'ouvrage</text:span></text:p>
              <text:p text:style-name="Normal"><text:a xlink:type="simple" xlink:href="https://hal.science/hal-02535608v1">hal-0253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01v1">La réduction</text:a></text:p>
              <text:p text:style-name="Normal"><text:a xlink:type="simple" xlink:href="https://hal.science/search/index/?q=*&amp;authFullName_s=Sylvain Bauvais">Sylvain Bauvais</text:a><text:span>,</text:span><text:a xlink:type="simple" xlink:href="https://hal.science/search/index/?q=*&amp;authFullName_s=Sandra Cabboi">Sandra Cabboi</text:a><text:span>,</text:span><text:a xlink:type="simple" xlink:href="https://hal.science/search/index/?q=*&amp;authFullName_s=Christophe Dunikowski">Christophe Dunikowski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Nolwenn Zaour">Nolwenn Zaour</text:a></text:p>
              <text:p text:style-name="Normal"><text:span>Luc Baray.<text:s/></text:span><text:span>Les Sénons : Archéologie et histoire d'un peuple gaulois</text:span><text:span>, Snoeck, pp.150-151, 2018, ARCHEOLOGIE, 978-9461614766</text:span></text:p>
              <text:p text:style-name="Normal"><text:span>Chapitre d'ouvrage</text:span></text:p>
              <text:p text:style-name="Normal"><text:a xlink:type="simple" xlink:href="https://hal.science/hal-02535601v1">hal-0253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68v1">Évolution de l’organisation de la production sidérurgique</text:a></text:p>
              <text:p text:style-name="Normal"><text:a xlink:type="simple" xlink:href="https://hal.science/search/index/?q=*&amp;authFullName_s=Sylvain Bauvais">Sylvain Bauvais</text:a><text:span>,</text:span><text:a xlink:type="simple" xlink:href="https://hal.science/search/index/?q=*&amp;authFullName_s=Sandra Cabboi">Sandra Cabboi</text:a><text:span>,</text:span><text:a xlink:type="simple" xlink:href="https://hal.science/search/index/?q=*&amp;authFullName_s=Christophe Dunikowski">Christophe Dunikowski</text:a><text:span>,</text:span><text:a xlink:type="simple" xlink:href="https://hal.science/search/index/?q=*&amp;authFullName_s=Marion Berranger">Marion Berranger</text:a></text:p>
              <text:p text:style-name="Normal"><text:span>Luc Baray.<text:s/></text:span><text:span>Les Sénons : Archéologie et histoire d'un peuple gaulois</text:span><text:span>, Snoeck, pp.453-506, 2018, ARCHEOLOGIE, 978-9461614766</text:span></text:p>
              <text:p text:style-name="Normal"><text:span>Chapitre d'ouvrage</text:span></text:p>
              <text:p text:style-name="Normal"><text:a xlink:type="simple" xlink:href="https://hal.science/hal-02535568v1">hal-0253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86v1">La forge</text:a></text:p>
              <text:p text:style-name="Normal"><text:a xlink:type="simple" xlink:href="https://hal.science/search/index/?q=*&amp;authFullName_s=Sylvain Bauvais">Sylvain Bauvais</text:a><text:span>,</text:span><text:a xlink:type="simple" xlink:href="https://hal.science/search/index/?q=*&amp;authFullName_s=Sandra Cabboi">Sandra Cabboi</text:a><text:span>,</text:span><text:a xlink:type="simple" xlink:href="https://hal.science/search/index/?q=*&amp;authFullName_s=Christophe Dunikowski">Christophe Dunikowski</text:a><text:span>,</text:span><text:a xlink:type="simple" xlink:href="https://hal.science/search/index/?q=*&amp;authFullName_s=Marion Berranger">Marion Berranger</text:a></text:p>
              <text:p text:style-name="Normal"><text:span>Luc Baray.<text:s/></text:span><text:span>Les Sénons : Archéologie et histoire d'un peuple gaulois</text:span><text:span>, Snoeck, pp.152-153, 2018, ARCHEOLOGIE, 978-9461614766</text:span></text:p>
              <text:p text:style-name="Normal"><text:span>Chapitre d'ouvrage</text:span></text:p>
              <text:p text:style-name="Normal"><text:a xlink:type="simple" xlink:href="https://hal.science/hal-02535586v1">hal-02535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6338v2">Organisation des productions sidérurgiques en Gaule (VII&amp;lt;sup&amp;gt;e&amp;lt;/sup&amp;gt;-I&amp;lt;sup&amp;gt;er&amp;lt;/sup&amp;gt; s. a.C.) : de la réduction du métal à l’élaboration de demi-produits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Nolwenn Zaour">Nolwenn Zaour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Luisella Cabboï">Luisella Cabboï</text:a><text:span>et al.</text:span></text:p>
              <text:p text:style-name="Normal"><text:span>Stéphane Marion; Sylvie Deffressigne; Jenny Kaurin; Gérard Bataille.<text:s/></text:span><text:span>Production et proto-industrialisation aux âges du Fer : perspectives sociales et environnementales. Actes du 39e colloque international de l’Association française pour l’étude de l’âge du Fer (Nancy, 14-17 mai 2015)</text:span><text:span>, 47,<text:s/></text:span><text:a xlink:type="simple" xlink:href="http://ausoniuseditions.u-bordeaux-montaigne.fr/">Ausonius Éditions</text:a><text:span>, pp.301-333, 2017, 978-2-35613-189-8</text:span></text:p>
              <text:p text:style-name="Normal"><text:span>Chapitre d'ouvrage</text:span></text:p>
              <text:p text:style-name="Normal"><text:a xlink:type="simple" xlink:href="https://shs.hal.science/halshs-02466338v2">halshs-0246633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568v1">Les chaînes opératoires de production dans les forges hallstattiennes de Talant « La Peute Combe » (Côte-d’Or)</text:a></text:p>
              <text:p text:style-name="Normal"><text:a xlink:type="simple" xlink:href="https://hal.science/search/index/?q=*&amp;authFullName_s=Régis Labeaune">Régis Labeaune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Émilie Dubreucq">Émilie Dubreucq</text:a><text:span>,</text:span><text:a xlink:type="simple" xlink:href="https://hal.science/search/index/?q=*&amp;authFullName_s=Christophe Dunikowski">Christophe Dunikowski</text:a></text:p>
              <text:p text:style-name="Normal"><text:span>Stéphane Marion; Sylvie Deffressigne; Jenny Kaurin; Gérard Bataille.<text:s/></text:span><text:span>Production et proto-industrialisation aux âges du Fer : perspectives sociales et environnementales. Actes du 39e colloque international de l’Association française pour l’étude de l’âge du Fer (Nancy, 14-17 mai 2015)</text:span><text:span>, Mémoires (47),<text:s/></text:span><text:a xlink:type="simple" xlink:href="http://ausoniuseditions.u-bordeaux-montaigne.fr/">Ausonius Éditions</text:a><text:span>, pp.383-402, 2017, 978-2-35613-189-8</text:span></text:p>
              <text:p text:style-name="Normal"><text:span>Chapitre d'ouvrage</text:span></text:p>
              <text:p text:style-name="Normal"><text:a xlink:type="simple" xlink:href="https://shs.hal.science/halshs-01624568v1">halshs-0162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240v1">Les chaînes opératoires de production dans les forges hallstattiennes de Talant &amp;quot;La Peute Combe&amp;quot; (Côte d’Or)</text:a></text:p>
              <text:p text:style-name="Normal"><text:a xlink:type="simple" xlink:href="https://hal.science/search/index/?q=*&amp;authFullName_s=Régis Labeaune">Régis Labeaune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Émilie Dubreucq">Émilie Dubreucq</text:a><text:span>,</text:span><text:a xlink:type="simple" xlink:href="https://hal.science/search/index/?q=*&amp;authFullName_s=Christophe Dunikowski">Christophe Dunikowski</text:a></text:p>
              <text:p text:style-name="Normal"><text:span>Production et proto-industrialisation aux âges du Fer. Perspectives sociales et environnementales, Actes du 39e colloque international de l’AFEAF (Nancy, 14-17 mai 2015)</text:span><text:span>,<text:s/></text:span><text:a xlink:type="simple" xlink:href="https://ausoniuseditions.u-bordeaux-montaigne.fr/a-paraitre?auteur=St%C3%A9phane+Marion">Ausonius</text:a><text:span>, pp.383-402, 2017</text:span></text:p>
              <text:p text:style-name="Normal"><text:span>Chapitre d'ouvrage</text:span></text:p>
              <text:p text:style-name="Normal"><text:a xlink:type="simple" xlink:href="https://hal.science/hal-03575240v1">hal-0357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200v1">Technotypologie des &amp;quot;currency bars&amp;quot; issus de la Saône : prolongements interdisciplinaires</text:a></text:p>
              <text:p text:style-name="Normal"><text:a xlink:type="simple" xlink:href="https://hal.science/search/index/?q=*&amp;authFullName_s=Marion Berranger">Marion Berranger</text:a></text:p>
              <text:p text:style-name="Normal"><text:span>Le monde celtique avant et après la conquête romaine. Mélanges en l’honneur de Jean-Paul Guillaumet</text:span><text:span>, Dijon/Bologne, pp.281-292, 2016</text:span></text:p>
              <text:p text:style-name="Normal"><text:span>Chapitre d'ouvrage</text:span></text:p>
              <text:p text:style-name="Normal"><text:a xlink:type="simple" xlink:href="https://hal.science/hal-03575200v1">hal-0357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861v1">Technotypologie des &amp;quot;Currency-bars&amp;quot; issus du lit de la Saône : prolongements interdisciplinaires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Philippe Fluzin">Philippe Fluzin</text:a></text:p>
              <text:p text:style-name="Normal"><text:span>Daniele VITALI; Christian GOUDINEAU.<text:s/></text:span><text:span>IL MONDO CELTICO PRIMA E DOPO LA CONQUISTA ROMANA / LE MONDE CELTIQUE AVANT ET APRES LA CONQUETE ROMAINE. Mélanges en l'honneur de Jean-Paul Guillaumet</text:span><text:span>, pp.281-292, 2016, 8890245387</text:span></text:p>
              <text:p text:style-name="Normal"><text:span>Chapitre d'ouvrage</text:span></text:p>
              <text:p text:style-name="Normal"><text:a xlink:type="simple" xlink:href="https://hal.science/hal-02493861v1">hal-0249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575v1">Structuration et contexte des échanges en métallurgie du fer durant la Protohistoire : une approche interdisciplinaire à partir des matières premières métalliques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Philippe Fluzin">Philippe Fluzin</text:a></text:p>
              <text:p text:style-name="Normal"><text:span>Anne Colin; Florence Verdin.<text:s/></text:span><text:span>L’âge du Fer en Aquitaine et sur ses marges. Mobilité des personnes, migrations des idées, circulations des biens dans l’espace européen à l’âge du Fer. Actes du 35e colloque international de l’Association française pour l’étude de l’âge du Fer (Bordeaux, 2-5 juin 2011)</text:span><text:span>, Supplément Aquitania (30),<text:s/></text:span><text:a xlink:type="simple" xlink:href="https://aquitania.u-bordeaux-montaigne.fr/">Fédération Aquitania</text:a><text:span>, pp.609-629, 2013, 978-2-910763-34-3</text:span></text:p>
              <text:p text:style-name="Normal"><text:span>Chapitre d'ouvrage</text:span></text:p>
              <text:p text:style-name="Normal"><text:a xlink:type="simple" xlink:href="https://hal.science/hal-03972575v1">hal-0397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235v1">Lacoste, un village artisanal et commercial</text:a></text:p>
              <text:p text:style-name="Normal"><text:a xlink:type="simple" xlink:href="https://hal.science/search/index/?q=*&amp;authFullName_s=Christophe Sireix">Christophe Sireix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Céline Lagarde">Céline Lagarde</text:a><text:span>et al.</text:span></text:p>
              <text:p text:style-name="Normal"><text:span>Mistrot, Vincent and Siriex, Christophe.<text:s/></text:span><text:span>Au temps des Gaulois : l'Aquitaine avant César : [exposition au Musée d'Aquitaine, Bordeaux, 15 septembre 2012-17 mars 2013] = In the Age of the Gauls : Aquitaine before Caesar</text:span><text:span>, Editions Errance, pp.276, 2012, 978-2-87772-512-5</text:span></text:p>
              <text:p text:style-name="Normal"><text:span>Chapitre d'ouvrage</text:span></text:p>
              <text:p text:style-name="Normal"><text:a xlink:type="simple" xlink:href="https://hal.science/hal-01744235v1">hal-0174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374v1">Lacoste, un village artisanal et commercial</text:a></text:p>
              <text:p text:style-name="Normal"><text:a xlink:type="simple" xlink:href="https://hal.science/search/index/?q=*&amp;authFullName_s=Christophe Sireix">Christophe Sireix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Céline Lagarde">Céline Lagarde</text:a><text:span>et al.</text:span></text:p>
              <text:p text:style-name="Normal"><text:span>Musée d'Aquitaine, Vincent Mistrot, Christophe Sireix.<text:s/></text:span><text:span>Au temps des gaulois, l’Aquitaine avant César. Musée d’Aquitaine</text:span><text:span>, Errance, pp. 31-43, 2012</text:span></text:p>
              <text:p text:style-name="Normal"><text:span>Chapitre d'ouvrage</text:span></text:p>
              <text:p text:style-name="Normal"><text:a xlink:type="simple" xlink:href="https://hal.science/hal-01778374v1">hal-01778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717v1">An archaeological and archaeometrical approach of ferrous semi-product : a diachronic qualitative typology (VIIth c. BC. - IInd c. A.D.)</text:a></text:p>
              <text:p text:style-name="Normal"><text:a xlink:type="simple" xlink:href="https://hal.science/search/index/?q=*&amp;authFullName_s=Philippe Fluzin">Philippe Fluzin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Philippe Dillmann">Philippe Dillmann</text:a></text:p>
              <text:p text:style-name="Normal"><text:span>C. CUCINI.<text:s/></text:span><text:span>Acta mineraria et metallurgica, Studi in onore di Marco Tizzoni</text:span><text:span>, Bergame, Comune di Bergamo/Museo Archeologico, pp.195-204, 2012, Notizie Archeologiche Bergomensi, n°20</text:span></text:p>
              <text:p text:style-name="Normal"><text:span>Chapitre d'ouvrage</text:span></text:p>
              <text:p text:style-name="Normal"><text:a xlink:type="simple" xlink:href="https://shs.hal.science/halshs-00870717v1">halshs-00870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718v1">The multidisciplinary approach (archaeology and archaeometry) to bloomsmithing activities in France: examples of results from the last twenty years</text:a></text:p>
              <text:p text:style-name="Normal"><text:a xlink:type="simple" xlink:href="https://hal.science/search/index/?q=*&amp;authFullName_s=Philippe Fluzin">Philippe Fluzin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Gaspard Pagès">Gaspard Pagès</text:a><text:span>,</text:span><text:a xlink:type="simple" xlink:href="https://hal.science/search/index/?q=*&amp;authFullName_s=Philippe Dillmann">Philippe Dillmann</text:a></text:p>
              <text:p text:style-name="Normal"><text:span>J. HOŠEK, H. CLEERE and L. MIHOK.<text:s/></text:span><text:span>The archaeometallurgy of iron - Recent Developments in Archaeological and Scientific Research - Dedicated to Professor Rodomir Pleiner</text:span><text:span>, Institute of Archaeoology of the ASCR, Prague, p. 223-236, 311-312, 2011</text:span></text:p>
              <text:p text:style-name="Normal"><text:span>Chapitre d'ouvrage</text:span></text:p>
              <text:p text:style-name="Normal"><text:a xlink:type="simple" xlink:href="https://shs.hal.science/halshs-00670718v1">halshs-00670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8261v1">Le village celtique de Levroux (Indre) : nature et organisation des activités sidérurgiques (II&amp;lt;sup&amp;gt;e&amp;lt;/sup&amp;gt;-I&amp;lt;sup&amp;gt;er&amp;lt;/sup&amp;gt; s. av. J.-C.)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Philippe Fluzin">Philippe Fluzin</text:a></text:p>
              <text:p text:style-name="Normal"><text:span>Olivier Buchsenschutz; Marie-Bernadette Chardenoux; Sophie Krausz; Michel Vaginay.<text:s/></text:span><text:span>L’âge du Fer dans la boucle de la Loire. Les Gaulois sont dans la ville. Actes du XXXIIe colloque de l’Association française pour l’étude de l’âge du Fer (Bourges, 1er-4 mai 2008)</text:span><text:span>, Supplément à la Revue archéologique du Centre de la France (35), FERACF, pp.19-37, 2009, 978-2-913272-20-0</text:span></text:p>
              <text:p text:style-name="Normal"><text:span>Chapitre d'ouvrage</text:span></text:p>
              <text:p text:style-name="Normal"><text:a xlink:type="simple" xlink:href="https://shs.hal.science/halshs-03978261v1">halshs-0397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753v1">Les demi-produits de fer au I&amp;lt;sup&amp;gt;er&amp;lt;/sup&amp;gt; millénaire a.C. en Europe continentale : potentialités d’études</text:a></text:p>
              <text:p text:style-name="Normal"><text:a xlink:type="simple" xlink:href="https://hal.science/search/index/?q=*&amp;authFullName_s=Marion Berranger">Marion Berranger</text:a></text:p>
              <text:p text:style-name="Normal"><text:span>Pierre-Yves Milcent.<text:s/></text:span><text:span>L’économie du fer protohistorique : de la production à la consommation du métal. Actes du XXVIIIe colloque international de l’Association française pour l’étude de l’âge du Fer (Toulouse, 20-23 mai 2004)</text:span><text:span>, Supplément Aquitania (14/2),<text:s/></text:span><text:a xlink:type="simple" xlink:href="https://aquitania.u-bordeaux-montaigne.fr/">Fédération Aquitania</text:a><text:span>, pp.133-143, 2007, 978-2-910763-08-4</text:span></text:p>
              <text:p text:style-name="Normal"><text:span>Chapitre d'ouvrage</text:span></text:p>
              <text:p text:style-name="Normal"><text:a xlink:type="simple" xlink:href="https://hal.science/hal-03975753v1">hal-03975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Berranger</dc:title>
    <dc:subject/>
    <dc:description>CV</dc:description>
    <dc:creator/>
    <dc:date>2026-05-24T02:48:28.000</dc:date>
    <meta:generator>PHPWord</meta:generator>
    <meta:initial-creator>CCSD</meta:initial-creator>
    <meta:creation-date>2026-05-24T02:48:28.000</meta:creation-date>
    <meta:keyword/>
    <meta:user-defined meta:name="Category"/>
    <meta:user-defined meta:name="Company"/>
    <meta:user-defined meta:name="Manager"/>
  </office:meta>
</office:document-meta>
</file>