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a9f" style:family="table">
      <style:table-properties style:rel-width="100" table:align="center"/>
    </style:style>
    <style:style style:name="57aa9f.0" style:family="table-column">
      <style:table-column-properties style:column-width="0.00cm"/>
    </style:style>
    <style:style style:name="907692" style:family="table">
      <style:table-properties style:rel-width="100" table:align="center"/>
    </style:style>
    <style:style style:name="907692.0" style:family="table-column">
      <style:table-column-properties style:column-width="0.00cm"/>
    </style:style>
    <style:style style:name="bf6215" style:family="table">
      <style:table-properties style:rel-width="100" table:align="center"/>
    </style:style>
    <style:style style:name="bf6215.0" style:family="table-column">
      <style:table-column-properties style:column-width="0.00cm"/>
    </style:style>
    <style:style style:name="91489b" style:family="table">
      <style:table-properties style:rel-width="100" table:align="center"/>
    </style:style>
    <style:style style:name="91489b.0" style:family="table-column">
      <style:table-column-properties style:column-width="0.00cm"/>
    </style:style>
    <style:style style:name="e7b3e6" style:family="table">
      <style:table-properties style:rel-width="100" table:align="center"/>
    </style:style>
    <style:style style:name="e7b3e6.0" style:family="table-column">
      <style:table-column-properties style:column-width="0.00cm"/>
    </style:style>
    <style:style style:name="a8cf57" style:family="table">
      <style:table-properties style:rel-width="100" table:align="center"/>
    </style:style>
    <style:style style:name="a8cf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7aa9f" table:style-name="57aa9f">
          <table:table-column table:style-name="57aa9f.0"/>
          <table:table-row>
            <table:table-cell office:value-type="string">
              <text:p text:style-name="Normal"><text:a xlink:type="simple" xlink:href="https://hal.science/hal-05443127v1">Highlighting the Dynamic Effect on Dissipator by Friction Installed in Flexible Barriers</text:a></text:p>
              <text:p text:style-name="Normal"><text:a xlink:type="simple" xlink:href="https://hal.science/search/index/?q=*&amp;authFullName_s=Ali Osairan">Ali Osairan</text:a><text:span>,</text:span><text:a xlink:type="simple" xlink:href="https://hal.science/search/index/?q=*&amp;authFullName_s=Marie-Aurelie Chanut">Marie-Aurelie Chanut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Christophe Pruvost">Christophe Pruvost</text:a><text:span>,</text:span><text:a xlink:type="simple" xlink:href="https://hal.science/search/index/?q=*&amp;authFullName_s=Mathieu Verdet">Mathieu Verdet</text:a><text:span>et al.</text:span></text:p>
              <text:p text:style-name="Normal"><text:span>Rock Mechanics and Rock Engineering</text:span><text:span>, 2025, 58 (8), pp.9695-9708.<text:s/></text:span><text:a xlink:type="simple" xlink:href="https://dx.doi.org/10.1007/s00603-025-04646-x">⟨10.1007/s00603-025-04646-x⟩</text:a></text:p>
              <text:p text:style-name="Normal"><text:span>Article dans une revue</text:span></text:p>
              <text:p text:style-name="Normal"><text:a xlink:type="simple" xlink:href="https://hal.science/hal-05443127v1">hal-054431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4439v1">The influence of geosynthetics design on the behavior of reinforced soil embankments subjected to rockfall impacts</text:a></text:p>
              <text:p text:style-name="Normal"><text:a xlink:type="simple" xlink:href="https://hal.science/search/index/?q=*&amp;authFullName_s=Oltion Korini">Oltion Korini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Jean-Pierre Rajot">Jean-Pierre Rajot</text:a><text:span>,</text:span><text:a xlink:type="simple" xlink:href="https://hal.science/search/index/?q=*&amp;authFullName_s=Yassine Bennani">Yassine Bennani</text:a><text:span>,</text:span><text:a xlink:type="simple" xlink:href="https://hal.science/search/index/?q=*&amp;authFullName_s=Nicolas Freitag">Nicolas Freitag</text:a></text:p>
              <text:p text:style-name="Normal"><text:span>Engineering Geology</text:span><text:span>, 2021, 286, pp.106054.<text:s/></text:span><text:a xlink:type="simple" xlink:href="https://dx.doi.org/10.1016/j.enggeo.2021.106054">⟨10.1016/j.enggeo.2021.106054⟩</text:a></text:p>
              <text:p text:style-name="Normal"><text:span>Article dans une revue</text:span></text:p>
              <text:p text:style-name="Normal"><text:a xlink:type="simple" xlink:href="https://univ-eiffel.hal.science/hal-04404439v1">hal-0440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41v1">Study of damage to rockbolts used in the foundations of protection structures against gravitational hazards</text:a></text:p>
              <text:p text:style-name="Normal"><text:a xlink:type="simple" xlink:href="https://hal.science/search/index/?q=*&amp;authFullName_s=M Bost">M Bost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Rémy Martin">Rémy Martin</text:a></text:p>
              <text:p text:style-name="Normal"><text:span>IOP Conference Series: Earth and Environmental Science</text:span><text:span>, 2021, 833 (1), pp.012178.<text:s/></text:span><text:a xlink:type="simple" xlink:href="https://dx.doi.org/10.1088/1755-1315/833/1/012178">⟨10.1088/1755-1315/833/1/012178⟩</text:a></text:p>
              <text:p text:style-name="Normal"><text:span>Article dans une revue</text:span></text:p>
              <text:p text:style-name="Normal"><text:a xlink:type="simple" xlink:href="https://hal.science/hal-04321941v1">hal-043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78v1">Modular precast concrete facing for soil nailed retaining walls: Laboratory study and in situ validation</text:a></text:p>
              <text:p text:style-name="Normal"><text:a xlink:type="simple" xlink:href="https://hal.science/search/index/?q=*&amp;authFullName_s=Tan Trung Bui">Tan Trung Bui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Jean-Pierre Rajot">Jean-Pierre Rajot</text:a><text:span>,</text:span><text:a xlink:type="simple" xlink:href="https://hal.science/search/index/?q=*&amp;authFullName_s=Philippe Robit">Philippe Robit</text:a></text:p>
              <text:p text:style-name="Normal"><text:span>Innovative Infrastructure Solutions</text:span><text:span>, 2019, 24 p.<text:s/></text:span><text:a xlink:type="simple" xlink:href="https://dx.doi.org/10.1007/s41062-019-0250-z">⟨10.1007/s41062-019-0250-z⟩</text:a></text:p>
              <text:p text:style-name="Normal"><text:span>Article dans une revue</text:span></text:p>
              <text:p text:style-name="Normal"><text:a xlink:type="simple" xlink:href="https://hal.science/hal-02415778v1">hal-0241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57v1">Shear bearing capacity of RC slabs without shear reinforcement: Design codes comparison</text:a></text:p>
              <text:p text:style-name="Normal"><text:a xlink:type="simple" xlink:href="https://hal.science/search/index/?q=*&amp;authFullName_s=W. Nana">W. Nana</text:a><text:span>,</text:span><text:a xlink:type="simple" xlink:href="https://hal.science/search/index/?q=*&amp;authFullName_s=Tan Trung Bui">Tan Trung Bui</text:a><text:span>,</text:span><text:a xlink:type="simple" xlink:href="https://hal.science/search/index/?q=*&amp;authFullName_s=M. Bost">M. Bost</text:a><text:span>,</text:span><text:a xlink:type="simple" xlink:href="https://hal.science/search/index/?q=*&amp;authFullName_s=A. Limam">A. Limam</text:a></text:p>
              <text:p text:style-name="Normal"><text:span>KSCE Journal of Civil Engineering</text:span><text:span>, 2019, 23 (1), pp.321-334.<text:s/></text:span><text:a xlink:type="simple" xlink:href="https://dx.doi.org/10.1007/s12205-018-0612-7">⟨10.1007/s12205-018-0612-7⟩</text:a></text:p>
              <text:p text:style-name="Normal"><text:span>Article dans une revue</text:span></text:p>
              <text:p text:style-name="Normal"><text:a xlink:type="simple" xlink:href="https://hal.science/hal-02069657v1">hal-0206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56v1">Numerical study of the grout-bolt interface for fully grouted rockbolts under different confining conditions</text:a></text:p>
              <text:p text:style-name="Normal"><text:a xlink:type="simple" xlink:href="https://hal.science/search/index/?q=*&amp;authFullName_s=Duc-An Ho">Duc-An Ho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Jean-Pierre Rajot">Jean-Pierre Rajot</text:a></text:p>
              <text:p text:style-name="Normal"><text:span>International Journal of Rock Mechanics and Mining Sciences</text:span><text:span>, 2019, 119, pp 168-179.<text:s/></text:span><text:a xlink:type="simple" xlink:href="https://dx.doi.org/10.1016/j.ijrmms.2019.04.017">⟨10.1016/j.ijrmms.2019.04.017⟩</text:a></text:p>
              <text:p text:style-name="Normal"><text:span>Article dans une revue</text:span></text:p>
              <text:p text:style-name="Normal"><text:a xlink:type="simple" xlink:href="https://hal.science/hal-02450556v1">hal-024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59v1">Metric Scale Study of the Bonded Concrete-Rock Interface Shear Behaviour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Hussein Mouzannar">Hussein Mouzannar</text:a><text:span>,</text:span><text:a xlink:type="simple" xlink:href="https://hal.science/search/index/?q=*&amp;authFullName_s=Fabrice Rojat">Fabrice Rojat</text:a><text:span>,</text:span><text:a xlink:type="simple" xlink:href="https://hal.science/search/index/?q=*&amp;authFullName_s=Grégory Coubard">Grégory Coubard</text:a><text:span>,</text:span><text:a xlink:type="simple" xlink:href="https://hal.science/search/index/?q=*&amp;authFullName_s=Jean-Pierre Rajot">Jean-Pierre Rajot</text:a></text:p>
              <text:p text:style-name="Normal"><text:span>KSCE Journal of Civil Engineering</text:span><text:span>, 2019, 34p.<text:s/></text:span><text:a xlink:type="simple" xlink:href="https://dx.doi.org/10.1007/s12205-020-0824-5">⟨10.1007/s12205-020-0824-5⟩</text:a></text:p>
              <text:p text:style-name="Normal"><text:span>Article dans une revue</text:span></text:p>
              <text:p text:style-name="Normal"><text:a xlink:type="simple" xlink:href="https://hal.science/hal-02441859v1">hal-024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83v1">A new concept of precast concrete retaining wall: from laboratory model to the in-situ tests</text:a></text:p>
              <text:p text:style-name="Normal"><text:a xlink:type="simple" xlink:href="https://hal.science/search/index/?q=*&amp;authFullName_s=Tan Trung Bui">Tan Trung Bui</text:a><text:span>,</text:span><text:a xlink:type="simple" xlink:href="https://hal.science/search/index/?q=*&amp;authFullName_s=H. V. Tran">H. V. Tra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. Bost">M. Bost</text:a><text:span>,</text:span><text:a xlink:type="simple" xlink:href="https://hal.science/search/index/?q=*&amp;authFullName_s=Q. Bui">Q. Bui</text:a><text:span>et al.</text:span></text:p>
              <text:p text:style-name="Normal"><text:span>IOP Conference Series: Earth and Environmental Science</text:span><text:span>, 2018, 143, pp.012001.<text:s/></text:span><text:a xlink:type="simple" xlink:href="https://dx.doi.org/10.1088/1755-1315/143/1/012001">⟨10.1088/1755-1315/143/1/012001⟩</text:a></text:p>
              <text:p text:style-name="Normal"><text:span>Article dans une revue</text:span></text:p>
              <text:p text:style-name="Normal"><text:a xlink:type="simple" xlink:href="https://hal.science/hal-02074383v1">hal-020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50v1">Evaluation of one-way shear behavior of reinforced concrete slabs : Experimental and Numerical Analysis</text:a></text:p>
              <text:p text:style-name="Normal"><text:a xlink:type="simple" xlink:href="https://hal.science/search/index/?q=*&amp;authFullName_s=Tan-Trung Bui">Tan-Trung Bui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Wendpanga-Serge-Auguste Nana">Wendpanga-Serge-Auguste Nana</text:a><text:span>,</text:span><text:a xlink:type="simple" xlink:href="https://hal.science/search/index/?q=*&amp;authFullName_s=Emmanuel Ferrier">Emmanuel Ferrier</text:a><text:span>,</text:span><text:a xlink:type="simple" xlink:href="https://hal.science/search/index/?q=*&amp;authFullName_s=Marion Bost">Marion Bost</text:a><text:span>et al.</text:span></text:p>
              <text:p text:style-name="Normal"><text:span>European Journal of Environmental and Civil Engineering</text:span><text:span>, 2017, 28 p.<text:s/></text:span><text:a xlink:type="simple" xlink:href="https://dx.doi.org/10.1080/19648189.2017.1371646">⟨10.1080/19648189.2017.1371646⟩</text:a></text:p>
              <text:p text:style-name="Normal"><text:span>Article dans une revue</text:span></text:p>
              <text:p text:style-name="Normal"><text:a xlink:type="simple" xlink:href="https://hal.science/hal-01613150v1">hal-016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28v1">Experimental study of the shear strength of bonded/rock interfaces: surface roughness and scale effect</text:a></text:p>
              <text:p text:style-name="Normal"><text:a xlink:type="simple" xlink:href="https://hal.science/search/index/?q=*&amp;authFullName_s=Hussein Mouzannar">Hussein Mouzannar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Madly Leroux">Madly Leroux</text:a><text:span>,</text:span><text:a xlink:type="simple" xlink:href="https://hal.science/search/index/?q=*&amp;authFullName_s=Didier Virely">Didier Virely</text:a></text:p>
              <text:p text:style-name="Normal"><text:span>Rock Mechanics and Rock Engineering</text:span><text:span>, 2017, 50 (10), pp 2601-2625.<text:s/></text:span><text:a xlink:type="simple" xlink:href="https://dx.doi.org/10.1007/S00603-017-1259-2">⟨10.1007/S00603-017-1259-2⟩</text:a></text:p>
              <text:p text:style-name="Normal"><text:span>Article dans une revue</text:span></text:p>
              <text:p text:style-name="Normal"><text:a xlink:type="simple" xlink:href="https://hal.science/hal-01613128v1">hal-0161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43v2">Stress generated by the freeze-thaw process in open cracks of rock walls: empirical model for tight limestone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/text:p>
              <text:p text:style-name="Normal"><text:span>Bulletin of Engineering Geology and the Environment</text:span><text:span>, 2016, 17 p.<text:s/></text:span><text:a xlink:type="simple" xlink:href="https://dx.doi.org/10.1007/s10064-016-0955-6">⟨10.1007/s10064-016-0955-6⟩</text:a></text:p>
              <text:p text:style-name="Normal"><text:span>Article dans une revue</text:span></text:p>
              <text:p text:style-name="Normal"><text:a xlink:type="simple" xlink:href="https://hal.science/hal-01526043v2">hal-01526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09v1">Influence du réseau poreux sur l'altération par le Gel des massifs calcaires fracturé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Sylvine Guedon">Sylvine Guedon</text:a></text:p>
              <text:p text:style-name="Normal"><text:span>Revue française de Géotechnique</text:span><text:span>, 2010, 133, 18 p</text:span></text:p>
              <text:p text:style-name="Normal"><text:span>Article dans une revue</text:span></text:p>
              <text:p text:style-name="Normal"><text:a xlink:type="simple" xlink:href="https://hal.science/hal-01436609v1">hal-0143660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4444v1">Transport Infrastructure Surveillance and Monitoring by Electromagnetic Sensing: The ISTIMES Project</text:a></text:p>
              <text:p text:style-name="Normal"><text:a xlink:type="simple" xlink:href="https://hal.science/search/index/?q=*&amp;authFullName_s=Monica Proto">Monica Proto</text:a><text:span>,</text:span><text:a xlink:type="simple" xlink:href="https://hal.science/search/index/?q=*&amp;authFullName_s=Massimo Bavusi">Massimo Bavusi</text:a><text:span>,</text:span><text:a xlink:type="simple" xlink:href="https://hal.science/search/index/?q=*&amp;authFullName_s=Romeo Bernini">Romeo Bernini</text:a><text:span>,</text:span><text:a xlink:type="simple" xlink:href="https://hal.science/search/index/?q=*&amp;authFullName_s=Lorenzo Bigagli">Lorenzo Bigagli</text:a><text:span>,</text:span><text:a xlink:type="simple" xlink:href="https://hal.science/search/index/?q=*&amp;authFullName_s=Marie Bost">Marie Bost</text:a><text:span>et al.</text:span></text:p>
              <text:p text:style-name="Normal"><text:span>Sensors</text:span><text:span>, 2010, 10 (12), pp.10620-10639.<text:s/></text:span><text:a xlink:type="simple" xlink:href="https://dx.doi.org/10.3390/s101210620">⟨10.3390/s101210620⟩</text:a></text:p>
              <text:p text:style-name="Normal"><text:span>Article dans une revue</text:span></text:p>
              <text:p text:style-name="Normal"><text:a xlink:type="simple" xlink:href="https://univ-eiffel.hal.science/hal-04404444v1">hal-04404444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907692" table:style-name="907692">
          <table:table-column table:style-name="907692.0"/>
          <table:table-row>
            <table:table-cell office:value-type="string">
              <text:p text:style-name="Normal"><text:a xlink:type="simple" xlink:href="https://hal.science/hal-04378697v1">Stability of Masonry Vaulted Tunnels in Purely Frictional and Cohesive-Frictional Grounds</text:a></text:p>
              <text:p text:style-name="Normal"><text:a xlink:type="simple" xlink:href="https://hal.science/search/index/?q=*&amp;authFullName_s=A. Menil">A. Menil</text:a><text:span>,</text:span><text:a xlink:type="simple" xlink:href="https://hal.science/search/index/?q=*&amp;authFullName_s=A.-S. Colas">A.-S. Colas</text:a><text:span>,</text:span><text:a xlink:type="simple" xlink:href="https://hal.science/search/index/?q=*&amp;authFullName_s=D. Subrin">D. Subrin</text:a><text:span>,</text:span><text:a xlink:type="simple" xlink:href="https://hal.science/search/index/?q=*&amp;authFullName_s=M. Bost">M. Bost</text:a></text:p>
              <text:p text:style-name="Normal"><text:span>13th International Conference on Structural Analysis of Historical Constructions</text:span><text:span>, Sep 2023, Kyoto, Japan. pp.374-386,<text:s/></text:span><text:a xlink:type="simple" xlink:href="https://dx.doi.org/10.1007/978-3-031-39450-8_31">⟨10.1007/978-3-031-39450-8_31⟩</text:a></text:p>
              <text:p text:style-name="Normal"><text:span>Communication dans un congrès</text:span></text:p>
              <text:p text:style-name="Normal"><text:a xlink:type="simple" xlink:href="https://hal.science/hal-04378697v1">hal-0437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37v1">Vulnerability Assessment of Masonry Constructions Towards Rockfall Hazard</text:a></text:p>
              <text:p text:style-name="Normal"><text:a xlink:type="simple" xlink:href="https://hal.science/search/index/?q=*&amp;authFullName_s=Anne-Sophie Colas">Anne-Sophie Colas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sabelle Ousset">Isabelle Ousset</text:a></text:p>
              <text:p text:style-name="Normal"><text:span>13th International Conference on Structural Analysis of Historical Constructions</text:span><text:span>, Sep 2023, Kyoto, Japan. pp.1293-1302,<text:s/></text:span><text:a xlink:type="simple" xlink:href="https://dx.doi.org/10.1007/978-3-031-39450-8_105">⟨10.1007/978-3-031-39450-8_105⟩</text:a></text:p>
              <text:p text:style-name="Normal"><text:span>Communication dans un congrès</text:span></text:p>
              <text:p text:style-name="Normal"><text:a xlink:type="simple" xlink:href="https://hal.science/hal-04378737v1">hal-0437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83v1">Méthode numérique pour l'anayse dynamique du flambage des poteaux de la barrière souple C2ROP</text:a></text:p>
              <text:p text:style-name="Normal"><text:a xlink:type="simple" xlink:href="https://hal.science/search/index/?q=*&amp;authFullName_s=Ali Osairan">Ali Osairan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Marion Bost">Marion Bost</text:a></text:p>
              <text:p text:style-name="Normal"><text:span>12èmes Journées Nationales de Géotechnique et de Géologie de l'Ingénieur</text:span><text:span>, Jun 2024, Poitiers¨, France. pp.8</text:span></text:p>
              <text:p text:style-name="Normal"><text:span>Communication dans un congrès</text:span></text:p>
              <text:p text:style-name="Normal"><text:a xlink:type="simple" xlink:href="https://hal.science/hal-04913083v1">hal-049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4v1">Dynamic Effect in the Mechanical Behavior of Friction Dissipator</text:a></text:p>
              <text:p text:style-name="Normal"><text:a xlink:type="simple" xlink:href="https://hal.science/search/index/?q=*&amp;authFullName_s=Ali Osairan">Ali Osairan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M. Bost">M. Bost</text:a></text:p>
              <text:p text:style-name="Normal"><text:span>14h International Symposium on Landslides, ISL 2024</text:span><text:span>, Jul 2024, Chambéry, France. pp.4</text:span></text:p>
              <text:p text:style-name="Normal"><text:span>Communication dans un congrès</text:span></text:p>
              <text:p text:style-name="Normal"><text:a xlink:type="simple" xlink:href="https://hal.science/hal-04913064v1">hal-0491306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3142v1">Étude de la trajectoire des chutes de blocs en conditions contrôlées à l’aide de SmartRocks</text:a></text:p>
              <text:p text:style-name="Normal"><text:a xlink:type="simple" xlink:href="https://hal.science/search/index/?q=*&amp;authFullName_s=M. Bost">M. Bost</text:a><text:span>,</text:span><text:a xlink:type="simple" xlink:href="https://hal.science/search/index/?q=*&amp;authFullName_s=B. Souza">B. Souza</text:a></text:p>
              <text:p text:style-name="Normal"><text:span>Journée de Géotechnique du RST : L'instrumentation géotechnique au coeur de la gestion des risques et du patrimoine</text:span><text:span>, Cerema, Nov 2023, Vogüe, France</text:span></text:p>
              <text:p text:style-name="Normal"><text:span>Communication dans un congrès</text:span></text:p>
              <text:p text:style-name="Normal"><text:a xlink:type="simple" xlink:href="https://univ-eiffel.hal.science/hal-04413142v1">hal-044131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1107v1">Mécanisme de rupture d’une voûte plein cintre en maçonnerie soumise à une force ponctuelle en clé</text:a></text:p>
              <text:p text:style-name="Normal"><text:a xlink:type="simple" xlink:href="https://hal.science/search/index/?q=*&amp;authFullName_s=A. Menil">A. Menil</text:a><text:span>,</text:span><text:a xlink:type="simple" xlink:href="https://hal.science/search/index/?q=*&amp;authFullName_s=A.-S. Colas">A.-S. Colas</text:a><text:span>,</text:span><text:a xlink:type="simple" xlink:href="https://hal.science/search/index/?q=*&amp;authFullName_s=D. Subrin">D. Subrin</text:a><text:span>,</text:span><text:a xlink:type="simple" xlink:href="https://hal.science/search/index/?q=*&amp;authFullName_s=M. Bost">M. Bost</text:a></text:p>
              <text:p text:style-name="Normal"><text:span>4ème édition des Journées Nationales de la Maçonnerie</text:span><text:span>, Jun 2023, Lyon, France</text:span></text:p>
              <text:p text:style-name="Normal"><text:span>Communication dans un congrès</text:span></text:p>
              <text:p text:style-name="Normal"><text:a xlink:type="simple" xlink:href="https://univ-eiffel.hal.science/hal-04411107v1">hal-044111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4465v1">Small- and Medium-Scale Assessment of Rockfall Coefficients of Restitution</text:a></text:p>
              <text:p text:style-name="Normal"><text:a xlink:type="simple" xlink:href="https://hal.science/search/index/?q=*&amp;authFullName_s=Bruma Souza">Bruma Souza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Jean Benoît">Jean Benoît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Patrick Joffrin">Patrick Joffrin</text:a><text:span>et al.</text:span></text:p>
              <text:p text:style-name="Normal"><text:span>Geo-Risk 2023</text:span><text:span>, Jul 2023, Arlington, France. pp.121-130,<text:s/></text:span><text:a xlink:type="simple" xlink:href="https://dx.doi.org/10.1061/9780784484982.013">⟨10.1061/9780784484982.013⟩</text:a></text:p>
              <text:p text:style-name="Normal"><text:span>Communication dans un congrès</text:span></text:p>
              <text:p text:style-name="Normal"><text:a xlink:type="simple" xlink:href="https://univ-eiffel.hal.science/hal-04404465v1">hal-044044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1106v1">Évaluation à petite échelle des coefficients de restitution des chutes de blocs</text:a></text:p>
              <text:p text:style-name="Normal"><text:a xlink:type="simple" xlink:href="https://hal.science/search/index/?q=*&amp;authFullName_s=Bruma Souza">Bruma Souza</text:a><text:span>,</text:span><text:a xlink:type="simple" xlink:href="https://hal.science/search/index/?q=*&amp;authFullName_s=M. Bost">M. Bost</text:a><text:span>,</text:span><text:a xlink:type="simple" xlink:href="https://hal.science/search/index/?q=*&amp;authFullName_s=Jean Benoit">Jean Benoit</text:a><text:span>,</text:span><text:a xlink:type="simple" xlink:href="https://hal.science/search/index/?q=*&amp;authFullName_s=Philippe Reiffsteck">Philippe Reiffsteck</text:a></text:p>
              <text:p text:style-name="Normal"><text:span>Journées Aléas Gravitaire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univ-eiffel.hal.science/hal-04411106v1">hal-0441110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1102v1">Small-scale assessment of rockfall coefficients of restitution</text:a></text:p>
              <text:p text:style-name="Normal"><text:a xlink:type="simple" xlink:href="https://hal.science/search/index/?q=*&amp;authFullName_s=B. Souza">B. Souza</text:a><text:span>,</text:span><text:a xlink:type="simple" xlink:href="https://hal.science/search/index/?q=*&amp;authFullName_s=J. Benoit">J. Benoit</text:a><text:span>,</text:span><text:a xlink:type="simple" xlink:href="https://hal.science/search/index/?q=*&amp;authFullName_s=M. Bost">M. Bost</text:a><text:span>,</text:span><text:a xlink:type="simple" xlink:href="https://hal.science/search/index/?q=*&amp;authFullName_s=P. Reiffsteck">P. Reiffsteck</text:a><text:span>,</text:span><text:a xlink:type="simple" xlink:href="https://hal.science/search/index/?q=*&amp;authFullName_s=N. Macadam">N. Macadam</text:a></text:p>
              <text:p text:style-name="Normal"><text:span>IX Latin American Rock Mechanics Symposium,</text:span><text:span>, Oct 2022, Asunción, Paraguay</text:span></text:p>
              <text:p text:style-name="Normal"><text:span>Communication dans un congrès</text:span></text:p>
              <text:p text:style-name="Normal"><text:a xlink:type="simple" xlink:href="https://univ-eiffel.hal.science/hal-04411102v1">hal-044111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405v1">A simple tool for forecasting the mechanical response of anchored wire mesh panel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Marion Bost">Marion Bost</text:a></text:p>
              <text:p text:style-name="Normal"><text:span>Mechanics and Rock Engineering, from Theory to Practice</text:span><text:span>, Sep 2021, Turin (Italie), Italy. pp.012104,<text:s/></text:span><text:a xlink:type="simple" xlink:href="https://dx.doi.org/10.1088/1755-1315/833/1/012104">⟨10.1088/1755-1315/833/1/012104⟩</text:a></text:p>
              <text:p text:style-name="Normal"><text:span>Communication dans un congrès</text:span></text:p>
              <text:p text:style-name="Normal"><text:a xlink:type="simple" xlink:href="https://univ-eiffel.hal.science/hal-04351405v1">hal-043514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1101v1">5 MJ energy impact test on a slender reinforced soil embankment</text:a></text:p>
              <text:p text:style-name="Normal"><text:a xlink:type="simple" xlink:href="https://hal.science/search/index/?q=*&amp;authFullName_s=Y. Braouli B.">Y. Braouli B.</text:a><text:span>,</text:span><text:a xlink:type="simple" xlink:href="https://hal.science/search/index/?q=*&amp;authFullName_s=Oltion Korini">Oltion Korini</text:a><text:span>,</text:span><text:a xlink:type="simple" xlink:href="https://hal.science/search/index/?q=*&amp;authFullName_s=M. Bost">M. Bost</text:a><text:span>,</text:span><text:a xlink:type="simple" xlink:href="https://hal.science/search/index/?q=*&amp;authFullName_s=P. Joffrin">P. Joffrin</text:a></text:p>
              <text:p text:style-name="Normal"><text:span>5th RSS Rock Slope Stability Symposium</text:span><text:span>, Nov 2021, Chambéry, France</text:span></text:p>
              <text:p text:style-name="Normal"><text:span>Communication dans un congrès</text:span></text:p>
              <text:p text:style-name="Normal"><text:a xlink:type="simple" xlink:href="https://univ-eiffel.hal.science/hal-04411101v1">hal-044111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1105v1">Modélisation numérique d’un merlon pare-blocs en sol renforcé</text:a></text:p>
              <text:p text:style-name="Normal"><text:a xlink:type="simple" xlink:href="https://hal.science/search/index/?q=*&amp;authFullName_s=Oltion Korini">Oltion Korini</text:a><text:span>,</text:span><text:a xlink:type="simple" xlink:href="https://hal.science/search/index/?q=*&amp;authFullName_s=M. Bost">M. Bost</text:a><text:span>,</text:span><text:a xlink:type="simple" xlink:href="https://hal.science/search/index/?q=*&amp;authFullName_s=Jean-Pierre Rajot">Jean-Pierre Rajot</text:a><text:span>,</text:span><text:a xlink:type="simple" xlink:href="https://hal.science/search/index/?q=*&amp;authFullName_s=Yassine Bennani Braouli">Yassine Bennani Braouli</text:a><text:span>,</text:span><text:a xlink:type="simple" xlink:href="https://hal.science/search/index/?q=*&amp;authFullName_s=Nicolas Freitag">Nicolas Freitag</text:a></text:p>
              <text:p text:style-name="Normal"><text:span>Journées Nationales de Géotechnique et de Géologie de l’Ingénieur</text:span><text:span>, Nov 2020, Lyon, France</text:span></text:p>
              <text:p text:style-name="Normal"><text:span>Communication dans un congrès</text:span></text:p>
              <text:p text:style-name="Normal"><text:a xlink:type="simple" xlink:href="https://univ-eiffel.hal.science/hal-04411105v1">hal-044111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1104v1">Apport de la fibre optique pour l’étude des ancrages passifs scellés au rocher en milieu fracturé</text:a></text:p>
              <text:p text:style-name="Normal"><text:a xlink:type="simple" xlink:href="https://hal.science/search/index/?q=*&amp;authFullName_s=A. Lushnikova">A. Lushnikova</text:a><text:span>,</text:span><text:a xlink:type="simple" xlink:href="https://hal.science/search/index/?q=*&amp;authFullName_s=P. Joffrin">P. Joffrin</text:a><text:span>,</text:span><text:a xlink:type="simple" xlink:href="https://hal.science/search/index/?q=*&amp;authFullName_s=C. Pruvost">C. Pruvost</text:a><text:span>,</text:span><text:a xlink:type="simple" xlink:href="https://hal.science/search/index/?q=*&amp;authFullName_s=M. Bost">M. Bost</text:a><text:span>,</text:span><text:a xlink:type="simple" xlink:href="https://hal.science/search/index/?q=*&amp;authFullName_s=A. Khadour">A. Khadour</text:a><text:span>et al.</text:span></text:p>
              <text:p text:style-name="Normal"><text:span>Journées Nationales de Géotechnique et de Géologie de l’Ingénieur</text:span><text:span>, Nov 2020, Lyon, France</text:span></text:p>
              <text:p text:style-name="Normal"><text:span>Communication dans un congrès</text:span></text:p>
              <text:p text:style-name="Normal"><text:a xlink:type="simple" xlink:href="https://univ-eiffel.hal.science/hal-04411104v1">hal-044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00v1">Reduced scale impact tests on reinforced soil bunds</text:a></text:p>
              <text:p text:style-name="Normal"><text:a xlink:type="simple" xlink:href="https://hal.science/search/index/?q=*&amp;authFullName_s=Oltion Korini">Oltion Korini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Jean-Pierre Rajot">Jean-Pierre Rajot</text:a></text:p>
              <text:p text:style-name="Normal"><text:span>4th RSS Rock Slope Stability Symposium</text:span><text:span>, Nov 2018, Chambéry, France. 1p</text:span></text:p>
              <text:p text:style-name="Normal"><text:span>Communication dans un congrès</text:span></text:p>
              <text:p text:style-name="Normal"><text:a xlink:type="simple" xlink:href="https://hal.science/hal-02446800v1">hal-0244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618v1">Experimental investigation of the grout-bolt interface behavior by optical fiber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Duc-An Ho">Duc-An Ho</text:a><text:span>,</text:span><text:a xlink:type="simple" xlink:href="https://hal.science/search/index/?q=*&amp;authFullName_s=Aghiad Khadour">Aghiad Khadour</text:a></text:p>
              <text:p text:style-name="Normal"><text:span>14th International Congress of Rock Mechanics and Rock Engineering</text:span><text:span>, Sep 2019, FOZ DO IGUACU, France. 8p</text:span></text:p>
              <text:p text:style-name="Normal"><text:span>Communication dans un congrès</text:span></text:p>
              <text:p text:style-name="Normal"><text:a xlink:type="simple" xlink:href="https://hal.science/hal-02474618v1">hal-024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202v1">Experimental study of reinforced soil bunds subjected to horizontal impact</text:a></text:p>
              <text:p text:style-name="Normal"><text:a xlink:type="simple" xlink:href="https://hal.science/search/index/?q=*&amp;authFullName_s=Oltion Korini">Oltion Korini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Jean-Pierre Rajot">Jean-Pierre Rajot</text:a><text:span>,</text:span><text:a xlink:type="simple" xlink:href="https://hal.science/search/index/?q=*&amp;authFullName_s=Yb Braouli">Yb Braouli</text:a><text:span>,</text:span><text:a xlink:type="simple" xlink:href="https://hal.science/search/index/?q=*&amp;authFullName_s=N Freitag">N Freitag</text:a></text:p>
              <text:p text:style-name="Normal"><text:span>14th International Congress of Rock Mechanics and Rock Engineering</text:span><text:span>, Sep 2019, FOZ DO IGUACU, France. 8p</text:span></text:p>
              <text:p text:style-name="Normal"><text:span>Communication dans un congrès</text:span></text:p>
              <text:p text:style-name="Normal"><text:a xlink:type="simple" xlink:href="https://hal.science/hal-02461202v1">hal-0246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42v1">Étude des mécanismes de rupture d'un merlon en sol renforcé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Oltion Korini">Oltion Korini</text:a></text:p>
              <text:p text:style-name="Normal"><text:span>Les plénières 2019 Sciences et Techniques du Génie Civil, Journées Géotechniques</text:span><text:span>, Nov 2019, Mende, France. 21p</text:span></text:p>
              <text:p text:style-name="Normal"><text:span>Communication dans un congrès</text:span></text:p>
              <text:p text:style-name="Normal"><text:a xlink:type="simple" xlink:href="https://hal.science/hal-02444242v1">hal-0244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580v1">Numerical modeling of brittle materials by damage plasticity model: determination of parameters with consideration of size effects due to tensile cracking and compressive crushing</text:a></text:p>
              <text:p text:style-name="Normal"><text:a xlink:type="simple" xlink:href="https://hal.science/search/index/?q=*&amp;authFullName_s=Duc-An Ho">Duc-An Ho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Jean-Pierre Rajot">Jean-Pierre Rajot</text:a></text:p>
              <text:p text:style-name="Normal"><text:span>Geotechnics for Sustainable Infrastructure Development - Geotec Hanoi 2019</text:span><text:span>, Nov 2019, Hanoi, France. 7p</text:span></text:p>
              <text:p text:style-name="Normal"><text:span>Communication dans un congrès</text:span></text:p>
              <text:p text:style-name="Normal"><text:a xlink:type="simple" xlink:href="https://hal.science/hal-02440580v1">hal-0244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41v1">Amélioration de la détermination des propriétés de résistance de l'interface béton-rocher et des discontinuités des fondations rocheuses des barrages poids</text:a></text:p>
              <text:p text:style-name="Normal"><text:a xlink:type="simple" xlink:href="https://hal.science/search/index/?q=*&amp;authFullName_s=Grégory Coubard">Grégory Coubard</text:a><text:span>,</text:span><text:a xlink:type="simple" xlink:href="https://hal.science/search/index/?q=*&amp;authFullName_s=Guilhem Deveze">Guilhem Deveze</text:a><text:span>,</text:span><text:a xlink:type="simple" xlink:href="https://hal.science/search/index/?q=*&amp;authFullName_s=Christophe Vergniault">Christophe Vergniault</text:a><text:span>,</text:span><text:a xlink:type="simple" xlink:href="https://hal.science/search/index/?q=*&amp;authFullName_s=Guillaume Zammout">Guillaume Zammout</text:a><text:span>,</text:span><text:a xlink:type="simple" xlink:href="https://hal.science/search/index/?q=*&amp;authFullName_s=Laurent Peyras">Laurent Peyras</text:a><text:span>et al.</text:span></text:p>
              <text:p text:style-name="Normal"><text:span>CIGB 2018, 26è Congrès des Grands Barrages</text:span><text:span>, Jul 2018, Vienne, Autriche. 21p</text:span></text:p>
              <text:p text:style-name="Normal"><text:span>Communication dans un congrès</text:span></text:p>
              <text:p text:style-name="Normal"><text:a xlink:type="simple" xlink:href="https://hal.science/hal-02440241v1">hal-024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87v1">Concrete wall behavior under rockfall impact loading: experimental investigation</text:a></text:p>
              <text:p text:style-name="Normal"><text:a xlink:type="simple" xlink:href="https://hal.science/search/index/?q=*&amp;authFullName_s=Baptiste Bayeul">Baptiste Bayeul</text:a><text:span>,</text:span><text:a xlink:type="simple" xlink:href="https://hal.science/search/index/?q=*&amp;authFullName_s=Baptiste Doucet Ferru">Baptiste Doucet Ferru</text:a><text:span>,</text:span><text:a xlink:type="simple" xlink:href="https://hal.science/search/index/?q=*&amp;authFullName_s=Perrine Jansen">Perrine Jansen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Tan Trung Bui">Tan Trung Bui</text:a><text:span>et al.</text:span></text:p>
              <text:p text:style-name="Normal"><text:span>7th International Conference on Protection of Structures against Hazards</text:span><text:span>, Oct 2018, Hanoi, France. pp 197-206</text:span></text:p>
              <text:p text:style-name="Normal"><text:span>Communication dans un congrès</text:span></text:p>
              <text:p text:style-name="Normal"><text:a xlink:type="simple" xlink:href="https://hal.science/hal-02439587v1">hal-0243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43v1">Étude paramétrique de la résistance à l'arrachement d'un ancrage passif scellé au rocher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Duc-An Ho">Duc-An Ho</text:a><text:span>,</text:span><text:a xlink:type="simple" xlink:href="https://hal.science/search/index/?q=*&amp;authFullName_s=Christophe Pruvost">Christophe Pruvost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Patrick Joffrin">Patrick Joffrin</text:a><text:span>et al.</text:span></text:p>
              <text:p text:style-name="Normal"><text:span>JNGG 2018, Journées Nationales de Géotechnique et de Géologie de l&amp;apos;Ingénieur</text:span><text:span>, Jun 2018, Champs-sur-Marne, France. 8p</text:span></text:p>
              <text:p text:style-name="Normal"><text:span>Communication dans un congrès</text:span></text:p>
              <text:p text:style-name="Normal"><text:a xlink:type="simple" xlink:href="https://hal.science/hal-02443343v1">hal-024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889v1">Sensibilité des performances évaluées par l'ETAG 27 aux conditions réelles d'implantation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Marie Aurélie Chanut">Marie Aurélie Chanut</text:a></text:p>
              <text:p text:style-name="Normal"><text:span>Les plénières 2018 Sciences et techniques du Génie Civil, Journées Géotechniques</text:span><text:span>, Nov 2018, Semur en Auxois, France. 17p</text:span></text:p>
              <text:p text:style-name="Normal"><text:span>Communication dans un congrès</text:span></text:p>
              <text:p text:style-name="Normal"><text:a xlink:type="simple" xlink:href="https://hal.science/hal-02443889v1">hal-0244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052v1">Failure mechanisms within unreinforced concrete wall under rockfall impact loading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Christophe Pruvost">Christophe Pruvost</text:a></text:p>
              <text:p text:style-name="Normal"><text:span>RSS 2018, 4th International Symposium Rock Slope Stability</text:span><text:span>, Nov 2018, Chambéry, France. 2p</text:span></text:p>
              <text:p text:style-name="Normal"><text:span>Communication dans un congrès</text:span></text:p>
              <text:p text:style-name="Normal"><text:a xlink:type="simple" xlink:href="https://hal.science/hal-02446052v1">hal-024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22v1">Fondation au rocher des barrages-poids - Effet d'échelle sur la résistance de l'interface rocher- béton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Jean-Pierre Rajot">Jean-Pierre Rajot</text:a></text:p>
              <text:p text:style-name="Normal"><text:span>Caractérisation et dimensionnement des ouvrages au rocher - Restitution des travaux de l&amp;apos;Opération de Recherche CADOROC</text:span><text:span>, Oct 2017, Aix-en-Provence, France. pp.31P</text:span></text:p>
              <text:p text:style-name="Normal"><text:span>Communication dans un congrès</text:span></text:p>
              <text:p text:style-name="Normal"><text:a xlink:type="simple" xlink:href="https://hal.science/hal-02441322v1">hal-0244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81v1">Comportement axial des ancrages au rocher</text:a></text:p>
              <text:p text:style-name="Normal"><text:a xlink:type="simple" xlink:href="https://hal.science/search/index/?q=*&amp;authFullName_s=Marion Bost">Marion Bost</text:a></text:p>
              <text:p text:style-name="Normal"><text:span>Opération de Recherche CADOROC Caractérisation et dimensionnement des ouvrages aux rochers. Restitution des travaux</text:span><text:span>, Oct 2017, Aix-en-Provence, France. 24p</text:span></text:p>
              <text:p text:style-name="Normal"><text:span>Communication dans un congrès</text:span></text:p>
              <text:p text:style-name="Normal"><text:a xlink:type="simple" xlink:href="https://hal.science/hal-02441181v1">hal-024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56v1">Instrumentation of large scale direct shear test to study the progressive failure of concrete/rock interface</text:a></text:p>
              <text:p text:style-name="Normal"><text:a xlink:type="simple" xlink:href="https://hal.science/search/index/?q=*&amp;authFullName_s=Hussein Mouzannar">Hussein Mouzannar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Christophe Pruvost">Christophe Pruvost</text:a><text:span>,</text:span><text:a xlink:type="simple" xlink:href="https://hal.science/search/index/?q=*&amp;authFullName_s=Fabrice Rojat">Fabrice Rojat</text:a><text:span>et al.</text:span></text:p>
              <text:p text:style-name="Normal"><text:span>8th RILEM International Conference on Mechanisms of Cracking and Debonding in Pavements</text:span><text:span>, Jun 2016, NANTES, France. pp. 649-655</text:span></text:p>
              <text:p text:style-name="Normal"><text:span>Communication dans un congrès</text:span></text:p>
              <text:p text:style-name="Normal"><text:a xlink:type="simple" xlink:href="https://hal.science/hal-01531056v1">hal-015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78v1">Étude des fondations au rocher des barrages-poids : Remarques et recommandations pour l'évaluation de la résistance au cisaillement de l'interface béton-rocher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Hussein Mouzannar">Hussein Mouzannar</text:a><text:span>,</text:span><text:a xlink:type="simple" xlink:href="https://hal.science/search/index/?q=*&amp;authFullName_s=Jean-Pierre Rajot">Jean-Pierre Rajot</text:a></text:p>
              <text:p text:style-name="Normal"><text:span>Journées Géotechniques CEREMA-Ifsttar 2016</text:span><text:span>, Nov 2016, ERQUY, France. 16 p</text:span></text:p>
              <text:p text:style-name="Normal"><text:span>Communication dans un congrès</text:span></text:p>
              <text:p text:style-name="Normal"><text:a xlink:type="simple" xlink:href="https://hal.science/hal-01526178v1">hal-015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01v1">Shear strength of rock-concrete interfaces from direct shear tests: The influence of free spacing between encapsulating material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Jean-Pierre Rajot">Jean-Pierre Rajot</text:a><text:span>,</text:span><text:a xlink:type="simple" xlink:href="https://hal.science/search/index/?q=*&amp;authFullName_s=Hussein Mouzannar">Hussein Mouzannar</text:a></text:p>
              <text:p text:style-name="Normal"><text:span>13th International Congress on Rock Mechanics ISRM</text:span><text:span>, May 2015, MONTREAL, Canada. 11 p</text:span></text:p>
              <text:p text:style-name="Normal"><text:span>Communication dans un congrès</text:span></text:p>
              <text:p text:style-name="Normal"><text:a xlink:type="simple" xlink:href="https://hal.science/hal-01238201v1">hal-0123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03v1">Certification et normalisation en matière d'ouvrages de protection contre les chutes de blocs : cas des écrans de filet pares-blocs dynamiques</text:a></text:p>
              <text:p text:style-name="Normal"><text:a xlink:type="simple" xlink:href="https://hal.science/search/index/?q=*&amp;authFullName_s=Marion Bost">Marion Bost</text:a></text:p>
              <text:p text:style-name="Normal"><text:span>Journée technique Dimensionnement des ouvrages au rocher</text:span><text:span>, Oct 2015, TOULOUSE, France. 22 p</text:span></text:p>
              <text:p text:style-name="Normal"><text:span>Communication dans un congrès</text:span></text:p>
              <text:p text:style-name="Normal"><text:a xlink:type="simple" xlink:href="https://hal.science/hal-01526103v1">hal-0152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28v1">Comportement de l'interface barre - scellement d'un ancrage passif scellé au rocher : étude numérique</text:a></text:p>
              <text:p text:style-name="Normal"><text:a xlink:type="simple" xlink:href="https://hal.science/search/index/?q=*&amp;authFullName_s=Duc-An Ho">Duc-An Ho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Jean-Pierre Rajot">Jean-Pierre Rajo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28v1">hal-0344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11v1">Une nouvelle caractérisation des fondations rocheuses pour une meilleure approche de la résistance au cisaillement d'une interface béton-roche</text:a></text:p>
              <text:p text:style-name="Normal"><text:a xlink:type="simple" xlink:href="https://hal.science/search/index/?q=*&amp;authFullName_s=Hussein Mouzannar">Hussein Mouzannar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Patrick Joffrin">Patrick Joffrin</text:a></text:p>
              <text:p text:style-name="Normal"><text:span>Colloque CFBR - Fondations des barrages : caractérisation, traitements, surveillance, réhabilitation</text:span><text:span>, Apr 2015, CHAMBERY, France. 10 p</text:span></text:p>
              <text:p text:style-name="Normal"><text:span>Communication dans un congrès</text:span></text:p>
              <text:p text:style-name="Normal"><text:a xlink:type="simple" xlink:href="https://hal.science/hal-01238211v1">hal-0123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22v1">Evolution réglementaire en matière d'écrans de filet pare-blocs dynamiques</text:a></text:p>
              <text:p text:style-name="Normal"><text:a xlink:type="simple" xlink:href="https://hal.science/search/index/?q=*&amp;authFullName_s=Marion Bost">Marion Bost</text:a></text:p>
              <text:p text:style-name="Normal"><text:span>COTITA Centre-Est - Les journées techniques Sécurité</text:span><text:span>, Apr 2014, BRON, France. 17 p</text:span></text:p>
              <text:p text:style-name="Normal"><text:span>Communication dans un congrès</text:span></text:p>
              <text:p text:style-name="Normal"><text:a xlink:type="simple" xlink:href="https://hal.science/hal-01234222v1">hal-0123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79v1">Marquage CE des écrans de filets - de la Directive au règlement...</text:a></text:p>
              <text:p text:style-name="Normal"><text:a xlink:type="simple" xlink:href="https://hal.science/search/index/?q=*&amp;authFullName_s=Marion Bost">Marion Bost</text:a></text:p>
              <text:p text:style-name="Normal"><text:span>Réunion Risques en Montagne</text:span><text:span>, Jun 2013, LYON, France. 19 p</text:span></text:p>
              <text:p text:style-name="Normal"><text:span>Communication dans un congrès</text:span></text:p>
              <text:p text:style-name="Normal"><text:a xlink:type="simple" xlink:href="https://hal.science/hal-01545379v1">hal-015453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58v1">Influence of water on rock discontinuities and stability of rock mass</text:a></text:p>
              <text:p text:style-name="Normal"><text:a xlink:type="simple" xlink:href="https://hal.science/search/index/?q=*&amp;authFullName_s=Sandra Dochez">Sandra Dochez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Christian Franck">Christian Franck</text:a><text:span>,</text:span><text:a xlink:type="simple" xlink:href="https://hal.science/search/index/?q=*&amp;authFullName_s=Sylvine Guedon">Sylvine Guedon</text:a><text:span>,</text:span><text:a xlink:type="simple" xlink:href="https://hal.science/search/index/?q=*&amp;authFullName_s=François Martineau">François Martineau</text:a><text:span>et al.</text:span></text:p>
              <text:p text:style-name="Normal"><text:span>14. International Symposium on Water-Rock Interaction (WRI 14)</text:span><text:span>, Jun 2013, Avignon, France. pp.219-222,<text:s/></text:span><text:a xlink:type="simple" xlink:href="https://dx.doi.org/10.1016/j.proeps.2013.03.191">⟨10.1016/j.proeps.2013.03.191⟩</text:a></text:p>
              <text:p text:style-name="Normal"><text:span>Communication dans un congrès</text:span></text:p>
              <text:p text:style-name="Normal"><text:a xlink:type="simple" xlink:href="https://ineris.hal.science/ineris-00971158v1">ineris-009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93v1">Marquage CE des écrans de filets</text:a></text:p>
              <text:p text:style-name="Normal"><text:a xlink:type="simple" xlink:href="https://hal.science/search/index/?q=*&amp;authFullName_s=Marion Bost">Marion Bost</text:a></text:p>
              <text:p text:style-name="Normal"><text:span>Journée interrégionale d'échange Sous l'égide de la CoTITA (Conférence Interdépartementale sur les Transports et l'Aménagement) - Club « risques rocheux »</text:span><text:span>, Nov 2013, AIX EN PROVENCE, France. 18 p</text:span></text:p>
              <text:p text:style-name="Normal"><text:span>Communication dans un congrès</text:span></text:p>
              <text:p text:style-name="Normal"><text:a xlink:type="simple" xlink:href="https://hal.science/hal-01514193v1">hal-015141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87v1">Water weathering in rocks discontinuities</text:a></text:p>
              <text:p text:style-name="Normal"><text:a xlink:type="simple" xlink:href="https://hal.science/search/index/?q=*&amp;authFullName_s=Sandra Dochez">Sandra Dochez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Christian Franck">Christian Franck</text:a><text:span>,</text:span><text:a xlink:type="simple" xlink:href="https://hal.science/search/index/?q=*&amp;authFullName_s=Sylvine Guedon">Sylvine Guedon</text:a><text:span>,</text:span><text:a xlink:type="simple" xlink:href="https://hal.science/search/index/?q=*&amp;authFullName_s=François Martineau">François Martineau</text:a><text:span>et al.</text:span></text:p>
              <text:p text:style-name="Normal"><text:span>12. International Congress on the Deterioration and Conservation of Stone</text:span><text:span>, Oct 2012, New York, United States</text:span></text:p>
              <text:p text:style-name="Normal"><text:span>Communication dans un congrès</text:span></text:p>
              <text:p text:style-name="Normal"><text:a xlink:type="simple" xlink:href="https://ineris.hal.science/ineris-00973687v1">ineris-009736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32v1">Action altérante de l'eau dans les discontinuités rocheuses</text:a></text:p>
              <text:p text:style-name="Normal"><text:a xlink:type="simple" xlink:href="https://hal.science/search/index/?q=*&amp;authFullName_s=Sandra Dochez">Sandra Dochez</text:a><text:span>,</text:span><text:a xlink:type="simple" xlink:href="https://hal.science/search/index/?q=*&amp;authFullName_s=Sylvine Guedon">Sylvine Guedon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Christian Franck">Christian Franck</text:a><text:span>et al.</text:span></text:p>
              <text:p text:style-name="Normal"><text:span>6. Journées Nationales de Géotechnique et de Géologie de l'ingénieur (JNGG 2012) "Espaces Urbains, Ruraux, Souterrains et Littoraux"</text:span><text:span>, Jul 2012, Bordeaux, France. pp.811-812</text:span></text:p>
              <text:p text:style-name="Normal"><text:span>Communication dans un congrès</text:span></text:p>
              <text:p text:style-name="Normal"><text:a xlink:type="simple" xlink:href="https://ineris.hal.science/ineris-00971032v1">ineris-009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98v1">Protection des voies ferrées contre les chutes de blocs: une station d'essais dans les Alpes française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Jérôme Gineys">Jérôme Gineys</text:a><text:span>,</text:span><text:a xlink:type="simple" xlink:href="https://hal.science/search/index/?q=*&amp;authFullName_s=Yann Goyat">Yann Goyat</text:a><text:span>et al.</text:span></text:p>
              <text:p text:style-name="Normal"><text:span>GEORAIL 2011 - SYMPOSIUM INTERNATIONAL GEOTECHNIQUE FERROVIAIRE</text:span><text:span>, May 2011, PARIS, France. pp. 631-639</text:span></text:p>
              <text:p text:style-name="Normal"><text:span>Communication dans un congrès</text:span></text:p>
              <text:p text:style-name="Normal"><text:a xlink:type="simple" xlink:href="https://hal.science/hal-01436698v1">hal-014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86v1">A new testing station for rock impact on full-scale structures : rock engineering in hazardous geo-environment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S. Loock">S. Loock</text:a><text:span>,</text:span><text:a xlink:type="simple" xlink:href="https://hal.science/search/index/?q=*&amp;authFullName_s=Luca Lenti">Luca Lenti</text:a><text:span>,</text:span><text:a xlink:type="simple" xlink:href="https://hal.science/search/index/?q=*&amp;authFullName_s=Frédéric Rocher Lacoste">Frédéric Rocher Lacoste</text:a><text:span>,</text:span><text:a xlink:type="simple" xlink:href="https://hal.science/search/index/?q=*&amp;authFullName_s=Jérôme Gineys">Jérôme Gineys</text:a><text:span>et al.</text:span></text:p>
              <text:p text:style-name="Normal"><text:span>12th ISRM Congress</text:span><text:span>, Oct 2011, BEIJING, China. 4 p</text:span></text:p>
              <text:p text:style-name="Normal"><text:span>Communication dans un congrès</text:span></text:p>
              <text:p text:style-name="Normal"><text:a xlink:type="simple" xlink:href="https://hal.science/hal-01514186v1">hal-015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82v1">Station d'essais de chutes de blocs dans les Alpes françaises: premiers retours d'expérience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Frédéric Rocher Lacoste">Frédéric Rocher Lacoste</text:a><text:span>,</text:span><text:a xlink:type="simple" xlink:href="https://hal.science/search/index/?q=*&amp;authFullName_s=Yann Goyat">Yann Goya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M. Feregotto">M. Feregotto</text:a><text:span>et al.</text:span></text:p>
              <text:p text:style-name="Normal"><text:span>15th European Conference on Soil Mechanics and Geotechnical Engineering</text:span><text:span>, Sep 2011, ATHENES, France. pp. 1243 - 1248,<text:s/></text:span><text:a xlink:type="simple" xlink:href="https://dx.doi.org/10.3233/978-1-60750-801-4-1243">⟨10.3233/978-1-60750-801-4-1243⟩</text:a></text:p>
              <text:p text:style-name="Normal"><text:span>Communication dans un congrès</text:span></text:p>
              <text:p text:style-name="Normal"><text:a xlink:type="simple" xlink:href="https://hal.science/hal-01514182v1">hal-015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756v1">A new site in the French Alps for full-scale tests on rock fall protection devices : project and realization</text:a></text:p>
              <text:p text:style-name="Normal"><text:a xlink:type="simple" xlink:href="https://hal.science/search/index/?q=*&amp;authFullName_s=Frédéric Rocher Lacoste">Frédéric Rocher Lacoste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Mathieu Feregotto">Mathieu Feregotto</text:a><text:span>,</text:span><text:a xlink:type="simple" xlink:href="https://hal.science/search/index/?q=*&amp;authFullName_s=Marion Bost">Marion Bost</text:a></text:p>
              <text:p text:style-name="Normal"><text:span>AGS'10</text:span><text:span>, May 2010, France</text:span></text:p>
              <text:p text:style-name="Normal"><text:span>Communication dans un congrès</text:span></text:p>
              <text:p text:style-name="Normal"><text:a xlink:type="simple" xlink:href="https://hal.science/hal-00594756v1">hal-005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455v1">A new testing station about full-scale testing for rockfall protection system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Frédéric Rocher Lacoste">Frédéric Rocher Lacoste</text:a></text:p>
              <text:p text:style-name="Normal"><text:span>EGU 2010</text:span><text:span>, May 2010, France. 1p</text:span></text:p>
              <text:p text:style-name="Normal"><text:span>Communication dans un congrès</text:span></text:p>
              <text:p text:style-name="Normal"><text:a xlink:type="simple" xlink:href="https://hal.science/hal-00595455v1">hal-0059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12v1">Failure scenario estimated by a non-destructive method</text:a></text:p>
              <text:p text:style-name="Normal"><text:a xlink:type="simple" xlink:href="https://hal.science/search/index/?q=*&amp;authFullName_s=Alice Saad">Alice Saad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François Martineau">François Martineau</text:a></text:p>
              <text:p text:style-name="Normal"><text:span>EUROCK 2010</text:span><text:span>, Jun 2010, France. 4p</text:span></text:p>
              <text:p text:style-name="Normal"><text:span>Communication dans un congrès</text:span></text:p>
              <text:p text:style-name="Normal"><text:a xlink:type="simple" xlink:href="https://hal.science/hal-00559812v1">hal-0055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678v1">Station d'essais de chutes de blocs : projet et réalisation</text:a></text:p>
              <text:p text:style-name="Normal"><text:a xlink:type="simple" xlink:href="https://hal.science/search/index/?q=*&amp;authFullName_s=Frédéric Rocher Lacoste">Frédéric Rocher Lacoste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Marion Bost">Marion Bost</text:a></text:p>
              <text:p text:style-name="Normal"><text:span>JNGG 2010</text:span><text:span>, Jul 2010, France. 2p</text:span></text:p>
              <text:p text:style-name="Normal"><text:span>Communication dans un congrès</text:span></text:p>
              <text:p text:style-name="Normal"><text:a xlink:type="simple" xlink:href="https://hal.science/hal-00594678v1">hal-005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91v1">Comparaison en laboratoire de l'altération par gélivation et par dissolution d'une roche calcaire</text:a></text:p>
              <text:p text:style-name="Normal"><text:a xlink:type="simple" xlink:href="https://hal.science/search/index/?q=*&amp;authFullName_s=Alice Saad">Alice Saad</text:a><text:span>,</text:span><text:a xlink:type="simple" xlink:href="https://hal.science/search/index/?q=*&amp;authFullName_s=Sylvine Guedon">Sylvine Guedon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Jean Didier Mertz">Jean Didier Mertz</text:a><text:span>,</text:span><text:a xlink:type="simple" xlink:href="https://hal.science/search/index/?q=*&amp;authFullName_s=François Martineau">François Martineau</text:a></text:p>
              <text:p text:style-name="Normal"><text:span>Journées Nationales de Géotechnique et de Géologie de l'Ingénieur</text:span><text:span>, Jul 2010, France. pp 891-898</text:span></text:p>
              <text:p text:style-name="Normal"><text:span>Communication dans un congrès</text:span></text:p>
              <text:p text:style-name="Normal"><text:a xlink:type="simple" xlink:href="https://hal.science/hal-00559791v1">hal-0055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17v1">Station d'essais de chutes de blocs. Pourquoi faire?</text:a></text:p>
              <text:p text:style-name="Normal"><text:a xlink:type="simple" xlink:href="https://hal.science/search/index/?q=*&amp;authFullName_s=Marion Bost">Marion Bost</text:a></text:p>
              <text:p text:style-name="Normal"><text:span>INTEROUTE ET VILLE</text:span><text:span>, Oct 2010, METZ, France. 19 p</text:span></text:p>
              <text:p text:style-name="Normal"><text:span>Communication dans un congrès</text:span></text:p>
              <text:p text:style-name="Normal"><text:a xlink:type="simple" xlink:href="https://hal.science/hal-01545417v1">hal-0154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86v1">Un nouvel équipement pour tester les systèmes de protection contre les chutes de blocs à l'échelle 1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Frédéric Rocher Lacoste">Frédéric Rocher Lacoste</text:a></text:p>
              <text:p text:style-name="Normal"><text:span>RSS 2010</text:span><text:span>, Nov 2010, France. 1p</text:span></text:p>
              <text:p text:style-name="Normal"><text:span>Communication dans un congrès</text:span></text:p>
              <text:p text:style-name="Normal"><text:a xlink:type="simple" xlink:href="https://hal.science/hal-00876886v1">hal-0087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22v1">Avancées en mécanique des roches expérimentales : étude expérimentale de la propagation des fissures sous l'action du gel dans les massifs calcaire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Sylvine Guedon">Sylvine Guedon</text:a><text:span>,</text:span><text:a xlink:type="simple" xlink:href="https://hal.science/search/index/?q=*&amp;authFullName_s=François Martineau">François Martineau</text:a></text:p>
              <text:p text:style-name="Normal"><text:span>CFMR - Avancées en mécanique des roches expérimentales</text:span><text:span>, Jun 2010, LYON, France. 37 p</text:span></text:p>
              <text:p text:style-name="Normal"><text:span>Communication dans un congrès</text:span></text:p>
              <text:p text:style-name="Normal"><text:a xlink:type="simple" xlink:href="https://hal.science/hal-01587022v1">hal-0158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86v1">Le LCPC ou le lieu de convergence d'expertises au service de la gestion du risque sismique</text:a></text:p>
              <text:p text:style-name="Normal"><text:a xlink:type="simple" xlink:href="https://hal.science/search/index/?q=*&amp;authFullName_s=Marion Bost">Marion Bost</text:a></text:p>
              <text:p text:style-name="Normal"><text:span>Visite Adjoints Sécurité Défense</text:span><text:span>, Jun 2009, PARIS, France. 22 p</text:span></text:p>
              <text:p text:style-name="Normal"><text:span>Communication dans un congrès</text:span></text:p>
              <text:p text:style-name="Normal"><text:a xlink:type="simple" xlink:href="https://hal.science/hal-01545386v1">hal-0154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04v1">The resonant frequency measurement and cracking evolution in rocks</text:a></text:p>
              <text:p text:style-name="Normal"><text:a xlink:type="simple" xlink:href="https://hal.science/search/index/?q=*&amp;authFullName_s=Alice Saad">Alice Saad</text:a><text:span>,</text:span><text:a xlink:type="simple" xlink:href="https://hal.science/search/index/?q=*&amp;authFullName_s=Marion Bost">Marion Bost</text:a></text:p>
              <text:p text:style-name="Normal"><text:span>EUROCK 2009</text:span><text:span>, Oct 2009, France. pp 345-350</text:span></text:p>
              <text:p text:style-name="Normal"><text:span>Communication dans un congrès</text:span></text:p>
              <text:p text:style-name="Normal"><text:a xlink:type="simple" xlink:href="https://hal.science/hal-00559804v1">hal-0055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71v1">Stress model generated by freezing-thawing process in rocks crack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/text:p>
              <text:p text:style-name="Normal"><text:span>ARMS 2008 - 5th Asian Rock Mechanics Symposium</text:span><text:span>, Nov 2008, TEHERAN, France. pp 567-574</text:span></text:p>
              <text:p text:style-name="Normal"><text:span>Communication dans un congrès</text:span></text:p>
              <text:p text:style-name="Normal"><text:a xlink:type="simple" xlink:href="https://hal.science/hal-01436571v1">hal-0143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08v1">Modèle de la contrainte générée par le gel dans les fissures des roches.</text:a></text:p>
              <text:p text:style-name="Normal"><text:a xlink:type="simple" xlink:href="https://hal.science/search/index/?q=*&amp;authFullName_s=Marion Bost">Marion Bost</text:a></text:p>
              <text:p text:style-name="Normal"><text:span>XXVemes Rencontres Universitaires de Génie Civil 2007</text:span><text:span>, May 2007, BORDEAUX, France. 8 p</text:span></text:p>
              <text:p text:style-name="Normal"><text:span>Communication dans un congrès</text:span></text:p>
              <text:p text:style-name="Normal"><text:a xlink:type="simple" xlink:href="https://hal.science/hal-01587008v1">hal-0158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48v1">Influence du réseau poreux sur l'altération par le gel des massifs calcaires fracture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Sylvine Guedon">Sylvine Guedon</text:a></text:p>
              <text:p text:style-name="Normal"><text:span>Journées Nationales de Géotechnique et de Géologie de l'Ingénieur - JNGG'08</text:span><text:span>, Jun 2008, NANTES, France. 8 p</text:span></text:p>
              <text:p text:style-name="Normal"><text:span>Communication dans un congrès</text:span></text:p>
              <text:p text:style-name="Normal"><text:a xlink:type="simple" xlink:href="https://hal.science/hal-01434348v1">hal-0143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10v1">Contraintes exercées par le gel dans les fractures des massifs rocheux: aspects expérimentaux et modélisation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10v1">hal-0336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59v1">Natural and artificial micro micro-cracking in limestone limestone: a model of response to freezing-thawing</text:a></text:p>
              <text:p text:style-name="Normal"><text:a xlink:type="simple" xlink:href="https://hal.science/search/index/?q=*&amp;authFullName_s=Marion Bost">Marion Bost</text:a></text:p>
              <text:p text:style-name="Normal"><text:span>11th Congress of ISRM, Workshop on “Preservation of Natural Stone and Rock Weathering”</text:span><text:span>, Jul 2007, Merida-Madrid, Spain</text:span></text:p>
              <text:p text:style-name="Normal"><text:span>Communication dans un congrès</text:span></text:p>
              <text:p text:style-name="Normal"><text:a xlink:type="simple" xlink:href="https://hal.science/hal-01545359v1">hal-0154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606v1">Effets de cycles de gel-dégel sur l'avancement d'une fissure dans un bloc de calcaire</text:a></text:p>
              <text:p text:style-name="Normal"><text:a xlink:type="simple" xlink:href="https://hal.science/search/index/?q=*&amp;authFullName_s=Marion Bost">Marion Bost</text:a></text:p>
              <text:p text:style-name="Normal"><text:span>réunion d'avancement - Opération de Recherche Risque Rocheux</text:span><text:span>, Feb 2006, Paris, France</text:span></text:p>
              <text:p text:style-name="Normal"><text:span>Communication dans un congrès</text:span></text:p>
              <text:p text:style-name="Normal"><text:a xlink:type="simple" xlink:href="https://hal.science/hal-02619606v1">hal-026196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f6215" table:style-name="bf6215">
          <table:table-column table:style-name="bf6215.0"/>
          <table:table-row>
            <table:table-cell office:value-type="string">
              <text:p text:style-name="Normal"><text:a xlink:type="simple" xlink:href="https://hal.inrae.fr/hal-02608757v1">Estimation of mechanical properties at the dam-foundation contact and at the discontinuities of rock foundations</text:a></text:p>
              <text:p text:style-name="Normal"><text:a xlink:type="simple" xlink:href="https://hal.science/search/index/?q=*&amp;authFullName_s=C. Coubard">C. Coubard</text:a><text:span>,</text:span><text:a xlink:type="simple" xlink:href="https://hal.science/search/index/?q=*&amp;authFullName_s=G. Deveze">G. Deveze</text:a><text:span>,</text:span><text:a xlink:type="simple" xlink:href="https://hal.science/search/index/?q=*&amp;authFullName_s=C. Vergniault">C. Vergniault</text:a><text:span>,</text:span><text:a xlink:type="simple" xlink:href="https://hal.science/search/index/?q=*&amp;authFullName_s=G. Zammout">G. Zammout</text:a><text:span>,</text:span><text:a xlink:type="simple" xlink:href="https://hal.science/search/index/?q=*&amp;authFullName_s=F. Laugier">F. Laugier</text:a><text:span>et al.</text:span></text:p>
              <text:p text:style-name="Normal"><text:span>26th ICOLD Congress on Large Dams</text:span><text:span>, Jul 2018, Vienna, Austria. International Commission on Large Dams, pp.1, 2018</text:span></text:p>
              <text:p text:style-name="Normal"><text:span>Poster de conférence</text:span></text:p>
              <text:p text:style-name="Normal"><text:a xlink:type="simple" xlink:href="https://hal.inrae.fr/hal-02608757v1">hal-026087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3187v1">Design, conception and realisation of high energetic mechanical impacts on a civil engineering structure to evaluate sensing techniques in ISTIMES project framework</text:a></text:p>
              <text:p text:style-name="Normal"><text:a xlink:type="simple" xlink:href="https://hal.science/search/index/?q=*&amp;authFullName_s=Jean Dumoulin">Jean Dumoulin</text:a><text:span>,</text:span><text:a xlink:type="simple" xlink:href="https://hal.science/search/index/?q=*&amp;authFullName_s=M. Bost">M. Bost</text:a><text:span>,</text:span><text:a xlink:type="simple" xlink:href="https://hal.science/search/index/?q=*&amp;authFullName_s=Erick Merliot">Erick Merlio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Frédéric Rocher-Lacoste">Frédéric Rocher-Lacoste</text:a><text:span>et al.</text:span></text:p>
              <text:p text:style-name="Normal"><text:span>European Geoscience Union General Assembly</text:span><text:span>, Apr 2011, Vienne, Austria</text:span></text:p>
              <text:p text:style-name="Normal"><text:span>Poster de conférence</text:span></text:p>
              <text:p text:style-name="Normal"><text:a xlink:type="simple" xlink:href="https://univ-eiffel.hal.science/hal-04413187v1">hal-0441318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3176v1">The ISTIMES project: a new integrated system for monitoring critical transport infrastructures interested by natural hazards</text:a></text:p>
              <text:p text:style-name="Normal"><text:a xlink:type="simple" xlink:href="https://hal.science/search/index/?q=*&amp;authFullName_s=M. Proto">M. Proto</text:a><text:span>,</text:span><text:a xlink:type="simple" xlink:href="https://hal.science/search/index/?q=*&amp;authFullName_s=M. Bavusi">M. Bavusi</text:a><text:span>,</text:span><text:a xlink:type="simple" xlink:href="https://hal.science/search/index/?q=*&amp;authFullName_s=F. Soldovieri">F. Soldovieri</text:a><text:span>,</text:span><text:a xlink:type="simple" xlink:href="https://hal.science/search/index/?q=*&amp;authFullName_s=The Istimes team">The Istimes team</text:a></text:p>
              <text:p text:style-name="Normal"><text:span>European Geoscience Union General Assembly</text:span><text:span>, May 2010, Vienne, Austria</text:span></text:p>
              <text:p text:style-name="Normal"><text:span>Poster de conférence</text:span></text:p>
              <text:p text:style-name="Normal"><text:a xlink:type="simple" xlink:href="https://univ-eiffel.hal.science/hal-04413176v1">hal-0441317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1489b" table:style-name="91489b">
          <table:table-column table:style-name="91489b.0"/>
          <table:table-row>
            <table:table-cell office:value-type="string">
              <text:p text:style-name="Normal"><text:a xlink:type="simple" xlink:href="https://hal.science/hal-01071705v1">Écrans de filet pare-blocs dynamiques : Recommandations pour leurs spécifications</text:a></text:p>
              <text:p text:style-name="Normal"><text:a xlink:type="simple" xlink:href="https://hal.science/search/index/?q=*&amp;authFullName_s=Marion Bost">Marion Bost</text:a></text:p>
              <text:p text:style-name="Normal"><text:span>Écrans de filet pare-blocs dynamiques : Recommandations pour leurs spécifications</text:span><text:span>, CEREMA, 22 p, 2014, Connaissances</text:span></text:p>
              <text:p text:style-name="Normal"><text:span>Chapitre d'ouvrage</text:span></text:p>
              <text:p text:style-name="Normal"><text:a xlink:type="simple" xlink:href="https://hal.science/hal-01071705v1">hal-0107170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e7b3e6" table:style-name="e7b3e6">
          <table:table-column table:style-name="e7b3e6.0"/>
          <table:table-row>
            <table:table-cell office:value-type="string">
              <text:p text:style-name="Normal"><text:a xlink:type="simple" xlink:href="https://hal.science/hal-05443064v1">Pourquoi y a-t-il encore des éboulements rocheux alors que des solutions de protection existent ?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Elsa Couderc">Elsa Couderc</text:a></text:p>
              <text:p text:style-name="Normal"><text:span>2025,<text:s/></text:span><text:a xlink:type="simple" xlink:href="https://dx.doi.org/10.64628/AAK.ynfj96s5n">⟨10.64628/AAK.ynfj96s5n⟩</text:a></text:p>
              <text:p text:style-name="Normal"><text:span>Autre publication scientifique</text:span></text:p>
              <text:p text:style-name="Normal"><text:a xlink:type="simple" xlink:href="https://hal.science/hal-05443064v1">hal-054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12v1">État de l'art sur les clous, les boulons et leur dimensionnement - Formation Cerema/RTM : Ouvrages de protection contre les aléas rocheux et avalanches</text:a></text:p>
              <text:p text:style-name="Normal"><text:a xlink:type="simple" xlink:href="https://hal.science/search/index/?q=*&amp;authFullName_s=Didier Virely">Didier Virely</text:a><text:span>,</text:span><text:a xlink:type="simple" xlink:href="https://hal.science/search/index/?q=*&amp;authFullName_s=Marion Bost">Marion Bost</text:a></text:p>
              <text:p text:style-name="Normal"><text:span>2018, 26p</text:span></text:p>
              <text:p text:style-name="Normal"><text:span>Autre publication scientifique</text:span></text:p>
              <text:p text:style-name="Normal"><text:a xlink:type="simple" xlink:href="https://hal.science/hal-02879912v1">hal-028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65v1">Normalisation' des ouvrages souples (écran pareblocs souple, écran de protection contre les laves torrentielles, écran paravalanche souple, déflecteur...).</text:a></text:p>
              <text:p text:style-name="Normal"><text:a xlink:type="simple" xlink:href="https://hal.science/search/index/?q=*&amp;authFullName_s=Marion Bost">Marion Bost</text:a></text:p>
              <text:p text:style-name="Normal"><text:span>2016, 44 p</text:span></text:p>
              <text:p text:style-name="Normal"><text:span>Autre publication scientifique</text:span></text:p>
              <text:p text:style-name="Normal"><text:a xlink:type="simple" xlink:href="https://hal.science/hal-01631565v1">hal-016315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8cf57" table:style-name="a8cf57">
          <table:table-column table:style-name="a8cf57.0"/>
          <table:table-row>
            <table:table-cell office:value-type="string">
              <text:p text:style-name="Normal"><text:a xlink:type="simple" xlink:href="https://pastel.hal.science/tel-00360420v1">Altération par le gel des massifs rocheux : Etude expérimentale et modélisation des mécanismes de génération des contraintes dans les fissures</text:a></text:p>
              <text:p text:style-name="Normal"><text:a xlink:type="simple" xlink:href="https://hal.science/search/index/?q=*&amp;authFullName_s=Marion Bost">Marion Bost</text:a></text:p>
              <text:p text:style-name="Normal"><text:span>Matériaux et structures en mécanique [physics.class-ph]. Ecole des Ponts ParisTech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60420v1">tel-00360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ost</dc:title>
    <dc:subject/>
    <dc:description>CV</dc:description>
    <dc:creator/>
    <dc:date>2026-05-07T10:05:08.000</dc:date>
    <meta:generator>PHPWord</meta:generator>
    <meta:initial-creator>CCSD</meta:initial-creator>
    <meta:creation-date>2026-05-07T10:05:08.000</meta:creation-date>
    <meta:keyword/>
    <meta:user-defined meta:name="Category"/>
    <meta:user-defined meta:name="Company"/>
    <meta:user-defined meta:name="Manager"/>
  </office:meta>
</office:document-meta>
</file>