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30"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1"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2"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3"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Section1" style:family="section">
      <style:section-properties>
        <style:columns fo:column-count="1"/>
      </style:section-properties>
    </style:style>
    <style:style style:name="43dc4e" style:family="table">
      <style:table-properties style:rel-width="100" table:align="center"/>
    </style:style>
    <style:style style:name="43dc4e.0" style:family="table-column">
      <style:table-column-properties style:column-width="0.00cm"/>
    </style:style>
    <style:style style:name="16714b" style:family="table">
      <style:table-properties style:rel-width="100" table:align="center"/>
    </style:style>
    <style:style style:name="16714b.0" style:family="table-column">
      <style:table-column-properties style:column-width="0.00cm"/>
    </style:style>
    <style:style style:name="1335fd" style:family="table">
      <style:table-properties style:rel-width="100" table:align="center"/>
    </style:style>
    <style:style style:name="1335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on Brachet<text:s/></text:span></text:p>
        <text:p text:style-name="P2"/>
        <text:p text:style-name="P3"/>
        <text:p text:style-name="Heading2"><text:span text:style-name="T2">Présentation</text:span></text:p>
        <text:p text:style-name="P5"/>
        <text:p text:style-name="P6"><text:span text:style-name="T3">Contact :<text:s/></text:span><text:a xlink:type="simple" xlink:href="mailto:marion.brachet.univ@gmail.com">marion.brachet.univ@gmail.com</text:a></text:p>
        <text:p text:style-name="P8"><text:span text:style-name="T4">BIOGRAPHIE</text:span></text:p>
        <text:p text:style-name="P10"><text:span text:style-name="T5">Marion Brachet est docteure en musicologie de l’EHESS et de l’Université Laval (Québec, Canada). Après un mémoire de recherche sur les récits dans le rock progressif sous la direction de Marc Chemillier (EHESS/CAMS), elle a mené un doctorat en cotutelle sous la direction d’Esteban Buch (EHESS/CRAL) et de Serge Lacasse (OICRM-ULaval). Sa thèse portait sur la narrativité des musiques rock et folk anglo-saxonnes des années 1960 aux années 1980, avec un intérêt particulier pour ses enjeux génériques et politiques. Elle a été doctorante contractuelle chargée d’enseignement à l’EHESS, où elle a animé des séminaires sur les fondamentaux théoriques et méthodologiques de la recherche en sciences sociales. Elle a été chercheuse postdoctorale au sein du projet ANR MUSICOVID (Expériences musicales en temps de COVID-19 : s'adapter, innover, résister).</text:span></text:p>
        <text:p text:style-name="P12"><text:span text:style-name="T6">Ses recherches ont jusqu’ici porté sur la narrativité des musiques populaires enregistrées, ce qui l’a conduite à réfléchir à la fois aux formes musicales, aux rapports entre texte, musique et ensembles transmédiatiques, aux questions de mise en scène sonore, mais aussi à l’angle de la réception et au rapport expérientiel qu’entretiennent les auditeurs avec les chansons. Elle poursuit désormais des axes de recherche portant plus largement sur les imaginaires développés dans les musiques populaires, sous des angles esthétiques, poétiques et politiques.</text:span></text:p>
        <text:p text:style-name="P14"><text:span text:style-name="T7">Depuis début 2021, Marion Brachet est coordinatrice du séminaire en ligne de la branche francophone d’Europe de l’IASPM (International Association for the Study of Popular Music). Elle est également secrétaire de l'association depuis juin 2022. Elle est membre du comité scientifique des Cahiers de la SQRM (Société Québécoise de Recherche en Musique), et de l'équipe wab de l'assocation de recherche en Littératures Populaires et Cultures Médiatiques (LPCM).</text:span></text:p>
        <text:p text:style-name="P16"><text:span text:style-name="T8">Marion Brachet est récipiendaire de la Médaille d’or académique 2022 du Gouverneur général du Canada, décernée chaque année à la personne ayant obtenu les meilleurs résultats de doctorat dans son établissement. Elle a également remporté le prix Premières Recherches de l’IASPM-bfE en 2021.</text:span></text:p>
        <text:p text:style-name="P18"><text:span text:style-name="T9">THÈSE DE DOCTORAT</text:span></text:p>
        <text:p text:style-name="P20"><text:span text:style-name="T10">Titre : La narrativisation des musiques populaires enregistrées : enjeux génériques et politiques des musiques rock et folk (1962-1989)</text:span></text:p>
        <text:p text:style-name="P22"><text:a xlink:type="simple" xlink:href="https://www.theses.fr/2022EHES0014">https://www.theses.fr/2022EHES0014</text:a></text:p>
        <text:p text:style-name="P23"><text:span text:style-name="T11">Jury</text:span></text:p>
        <text:list text:style-name="listStyle_0">
          <text:list-item>
            <text:p text:style-name="P26"><text:span text:style-name="T12">M. Esteban Buch (Directeur de thèse), EHESS</text:span></text:p>
          </text:list-item>
        </text:list>
        <text:list text:style-name="listStyle_0">
          <text:list-item>
            <text:p text:style-name="P28"><text:span text:style-name="T13">M. Serge Lacasse (Directeur de thèse), Université Laval</text:span></text:p>
          </text:list-item>
        </text:list>
        <text:list text:style-name="listStyle_0">
          <text:list-item>
            <text:p text:style-name="P30"><text:span text:style-name="T14">Mme Sandria P. Bouliane, Université Laval</text:span></text:p>
          </text:list-item>
        </text:list>
        <text:list text:style-name="listStyle_0">
          <text:list-item>
            <text:p text:style-name="P32"><text:span text:style-name="T15">Mme Lori Burns, Université d’Ottawa</text:span></text:p>
          </text:list-item>
        </text:list>
        <text:list text:style-name="listStyle_0">
          <text:list-item>
            <text:p text:style-name="P34"><text:span text:style-name="T16">M. Christophe Pirenne, Université de Liège</text:span></text:p>
          </text:list-item>
        </text:list>
        <text:list text:style-name="listStyle_0">
          <text:list-item>
            <text:p text:style-name="P36"><text:span text:style-name="T17">Mme Catherine Rudent, Université Sorbonne Nouvelle</text:span></text:p>
          </text:list-item>
        </text:list>
        <text:list text:style-name="listStyle_0">
          <text:list-item>
            <text:p text:style-name="P38"><text:span text:style-name="T18">M. Jean-Marie Schaeffer, EHESS</text:span></text:p>
          </text:list-item>
        </text:list>
        <text:p text:style-name="P39"><text:span text:style-name="T19">EXPÉRIENCE PROFESSIONNELLE</text:span></text:p>
        <text:p text:style-name="P41"><text:span text:style-name="T20">- Chercheuse postdoctorale (ingénieure de recherche en analyses des sources historiques et culturelles) à l’Université de Tours / CESR</text:span></text:p>
        <text:p text:style-name="P43"><text:span text:style-name="T21">Poste sous la responsabilité de Solveig Serre pour l’ANR MUSICOVID (CNRS/CESR/THALIM/CERLIS). Au sein d’une équipe de trois postdoctorants : enquêtes de terrain, et collecte, gestion et analyse de données archivistiques pour faire état des expériences musicales en temps de pandémie de COVID.</text:span></text:p>
        <text:p text:style-name="P45"><text:span text:style-name="T22">Juin 2022 - Décembre 2023</text:span></text:p>
        <text:p text:style-name="P47"><text:span text:style-name="T23">- Doctorante chargée d’enseignement à l’EHESS</text:span></text:p>
        <text:p text:style-name="P49"><text:span text:style-name="T24">64 heures annuelles. Co-organisation des deux séminaires de tronc commun du Master ALL (Arts, Littérature, Langages), à destination des étudiants de master 1 et master 2. Animation des séances, en partenariat avec des invités du champ des sciences sociales. Correction des travaux étudiants.</text:span></text:p>
        <text:p text:style-name="P51"><text:span text:style-name="T25">Octobre 2019 - Septembre 2021</text:span></text:p>
        <text:p text:style-name="P53"><text:span text:style-name="T26">ORGANISATION D'ÉVÉNEMENTS SCIENTIFIQUES</text:span></text:p>
        <text:p text:style-name="P55"><text:span text:style-name="T27">- Fourth Progect Conference: Progressive Rock and Metal, Towards a Contemporary Understanding. University of Ottawa, du 19 au 28 mai 2021, en ligne. Participation au comité scientifique et d’organisation de la conférence.</text:span></text:p>
        <text:p text:style-name="P57"><text:span text:style-name="T28">- Musique et politique au XXème siècle : musique et sexualité. EHESS / CRAL, centre Alexandre Koyré, Paris, 7 juin 2019. Participation à l’organisation et à l’élaboration du programme de la journée.</text:span></text:p>
        <text:p text:style-name="P59"><text:span text:style-name="T29">- Journée d’Étude du Master Musique de l’EHESS, Paris, 18 avril 2019. Participation à l’organisation et accompagnement pédagogique des étudiants, de la rédaction de la proposition de communication à l’exposé.</text:span></text:p>
        <text:p text:style-name="P61"/>
        <text:p text:style-name="Heading2"><text:span text:style-name="T30">Publications</text:span></text:p>
        <text:p text:style-name="P63"/>
        <text:p text:style-name="P64"/>
        <text:p text:style-name="Heading2"><text:span text:style-name="T31">Article dans une revue (8)</text:span></text:p>
        <text:p text:style-name="P66"/>
        <table:table table:name="43dc4e" table:style-name="43dc4e">
          <table:table-column table:style-name="43dc4e.0"/>
          <table:table-row>
            <table:table-cell office:value-type="string">
              <text:p text:style-name="Normal"><text:a xlink:type="simple" xlink:href="https://hal.science/hal-04832289v1">Les flashmobs &amp;quot;Danser encore&amp;quot; : entre spontanéité orchestrée et mobilisations hétérogènes</text:a></text:p>
              <text:p text:style-name="Normal"><text:a xlink:type="simple" xlink:href="https://hal.science/search/index/?q=*&amp;authFullName_s=Manuel Roux">Manuel Roux</text:a><text:span>,</text:span><text:a xlink:type="simple" xlink:href="https://hal.science/search/index/?q=*&amp;authFullName_s=Marion Brachet">Marion Brachet</text:a><text:span>,</text:span><text:a xlink:type="simple" xlink:href="https://hal.science/search/index/?q=*&amp;authFullName_s=Luc Robène">Luc Robène</text:a><text:span>,</text:span><text:a xlink:type="simple" xlink:href="https://hal.science/search/index/?q=*&amp;authFullName_s=Solveig Serre">Solveig Serre</text:a><text:span>,</text:span><text:a xlink:type="simple" xlink:href="https://hal.science/search/index/?q=*&amp;authFullName_s=Frédéric Trottier-Pistien">Frédéric Trottier-Pistien</text:a><text:span>et al.</text:span></text:p>
              <text:p text:style-name="Normal"><text:span>Communications [EHESS]</text:span><text:span>, 2024, 115, pp.185-197.<text:s/></text:span><text:a xlink:type="simple" xlink:href="https://dx.doi.org/10.3917/commu.115.0185">⟨10.3917/commu.115.0185⟩</text:a></text:p>
              <text:p text:style-name="Normal"><text:span>Article dans une revue</text:span></text:p>
              <text:p text:style-name="Normal"><text:a xlink:type="simple" xlink:href="https://hal.science/hal-04832289v1">hal-04832289v1</text:a></text:p>
            </table:table-cell>
          </table:table-row>
          <table:table-row>
            <table:table-cell office:value-type="string">
              <text:p text:style-name="Normal"><text:a xlink:type="simple" xlink:href="https://shs.hal.science/halshs-04369208v1">Métiers techniques de la musique live</text:a></text:p>
              <text:p text:style-name="Normal"><text:a xlink:type="simple" xlink:href="https://hal.science/search/index/?q=*&amp;authFullName_s=Solveig Serre">Solveig Serre</text:a><text:span>,</text:span><text:a xlink:type="simple" xlink:href="https://hal.science/search/index/?q=*&amp;authFullName_s=Marion Brachet">Marion Brachet</text:a><text:span>,</text:span><text:a xlink:type="simple" xlink:href="https://hal.science/search/index/?q=*&amp;authFullName_s=Manuel Roux">Manuel Roux</text:a><text:span>,</text:span><text:a xlink:type="simple" xlink:href="https://hal.science/search/index/?q=*&amp;authFullName_s=Luc Robène">Luc Robène</text:a><text:span>,</text:span><text:a xlink:type="simple" xlink:href="https://hal.science/search/index/?q=*&amp;authFullName_s=Frédéric Trottier-Pistien">Frédéric Trottier-Pistien</text:a><text:span>et al.</text:span></text:p>
              <text:p text:style-name="Normal"><text:span>Centre national de la musique</text:span><text:span>, 2023</text:span></text:p>
              <text:p text:style-name="Normal"><text:span>Article dans une revue</text:span></text:p>
              <text:p text:style-name="Normal"><text:a xlink:type="simple" xlink:href="https://shs.hal.science/halshs-04369208v1">halshs-04369208v1</text:a></text:p>
            </table:table-cell>
          </table:table-row>
          <table:table-row>
            <table:table-cell office:value-type="string">
              <text:p text:style-name="Normal"><text:a xlink:type="simple" xlink:href="https://hal.science/hal-04483134v1">De chair et de sons : Kate Bush et la théâtralité sonore intime</text:a></text:p>
              <text:p text:style-name="Normal"><text:a xlink:type="simple" xlink:href="https://hal.science/search/index/?q=*&amp;authFullName_s=Marion Brachet">Marion Brachet</text:a></text:p>
              <text:p text:style-name="Normal"><text:span>Miranda : Revue pluridisciplinaire sur le monde anglophone. Multidisciplinary peer-reviewed journal on the English-speaking world<text:s/></text:span><text:span>, 2023, 28,<text:s/></text:span><text:a xlink:type="simple" xlink:href="https://dx.doi.org/10.4000/miranda.55048">⟨10.4000/miranda.55048⟩</text:a></text:p>
              <text:p text:style-name="Normal"><text:span>Article dans une revue</text:span></text:p>
              <text:p text:style-name="Normal"><text:a xlink:type="simple" xlink:href="https://hal.science/hal-04483134v1">hal-04483134v1</text:a></text:p>
            </table:table-cell>
          </table:table-row>
          <table:table-row>
            <table:table-cell office:value-type="string">
              <text:p text:style-name="Normal"><text:a xlink:type="simple" xlink:href="https://hal.science/hal-04529113v1">De chair et de sons : Kate Bush et la théâtralité sonore intime</text:a></text:p>
              <text:p text:style-name="Normal"><text:a xlink:type="simple" xlink:href="https://hal.science/search/index/?q=*&amp;authFullName_s=Marion Brachet">Marion Brachet</text:a></text:p>
              <text:p text:style-name="Normal"><text:span>Miranda : Revue pluridisciplinaire sur le monde anglophone. Multidisciplinary peer-reviewed journal on the English-speaking world<text:s/></text:span><text:span>, 2023, 28,<text:s/></text:span><text:a xlink:type="simple" xlink:href="https://dx.doi.org/10.4000/miranda.55048">⟨10.4000/miranda.55048⟩</text:a></text:p>
              <text:p text:style-name="Normal"><text:span>Article dans une revue</text:span></text:p>
              <text:p text:style-name="Normal"><text:a xlink:type="simple" xlink:href="https://hal.science/hal-04529113v1">hal-04529113v1</text:a></text:p>
            </table:table-cell>
          </table:table-row>
          <table:table-row>
            <table:table-cell office:value-type="string">
              <text:p text:style-name="Normal"><text:a xlink:type="simple" xlink:href="https://hal.science/hal-03887470v1">Entendre le récit dans les sons : Une enquête auprès de publics rock et folk</text:a></text:p>
              <text:p text:style-name="Normal"><text:a xlink:type="simple" xlink:href="https://hal.science/search/index/?q=*&amp;authFullName_s=Marion Brachet">Marion Brachet</text:a></text:p>
              <text:p text:style-name="Normal"><text:span>Volume ! La revue des musiques populaires</text:span><text:span>, 2022, 19 : 1, pp.181-194.<text:s/></text:span><text:a xlink:type="simple" xlink:href="https://dx.doi.org/10.4000/volume.10005">⟨10.4000/volume.10005⟩</text:a></text:p>
              <text:p text:style-name="Normal"><text:span>Article dans une revue</text:span></text:p>
              <text:p text:style-name="Normal"><text:a xlink:type="simple" xlink:href="https://hal.science/hal-03887470v1">hal-03887470v1</text:a></text:p>
            </table:table-cell>
          </table:table-row>
          <table:table-row>
            <table:table-cell office:value-type="string">
              <text:p text:style-name="Normal"><text:a xlink:type="simple" xlink:href="https://hal.science/hal-03887475v1">From the studio to the stage: Bruno Mars, Liveness, and the Out-of-tune Voice in “Locked Out of Heaven” (2012)</text:a></text:p>
              <text:p text:style-name="Normal"><text:a xlink:type="simple" xlink:href="https://hal.science/search/index/?q=*&amp;authFullName_s=Sophie Stévance">Sophie Stévance</text:a><text:span>,</text:span><text:a xlink:type="simple" xlink:href="https://hal.science/search/index/?q=*&amp;authFullName_s=Serge Lacassse">Serge Lacassse</text:a><text:span>,</text:span><text:a xlink:type="simple" xlink:href="https://hal.science/search/index/?q=*&amp;authFullName_s=Marion Brachet">Marion Brachet</text:a></text:p>
              <text:p text:style-name="Normal"><text:span>Intersections: Canadian Journal of Music/Revue canadienne de musique</text:span><text:span>, In press, 40 (2)</text:span></text:p>
              <text:p text:style-name="Normal"><text:span>Article dans une revue</text:span></text:p>
              <text:p text:style-name="Normal"><text:a xlink:type="simple" xlink:href="https://hal.science/hal-03887475v1">hal-03887475v1</text:a></text:p>
            </table:table-cell>
          </table:table-row>
          <table:table-row>
            <table:table-cell office:value-type="string">
              <text:p text:style-name="Normal"><text:a xlink:type="simple" xlink:href="https://hal.science/hal-03887464v1">« Like short movies in my head » : les mondes narratifs dans les musiques populaires</text:a></text:p>
              <text:p text:style-name="Normal"><text:a xlink:type="simple" xlink:href="https://hal.science/search/index/?q=*&amp;authFullName_s=Marion Brachet">Marion Brachet</text:a></text:p>
              <text:p text:style-name="Normal"><text:span>Cahiers de Narratologie</text:span><text:span>, 2022, 41,<text:s/></text:span><text:a xlink:type="simple" xlink:href="https://dx.doi.org/10.4000/narratologie.13784">⟨10.4000/narratologie.13784⟩</text:a></text:p>
              <text:p text:style-name="Normal"><text:span>Article dans une revue</text:span></text:p>
              <text:p text:style-name="Normal"><text:a xlink:type="simple" xlink:href="https://hal.science/hal-03887464v1">hal-03887464v1</text:a></text:p>
            </table:table-cell>
          </table:table-row>
          <table:table-row>
            <table:table-cell office:value-type="string">
              <text:p text:style-name="Normal"><text:a xlink:type="simple" xlink:href="https://hal.science/hal-03887452v1">Multiple and Sustained Climaxes in Icelandic Post-Rock: For an Expansion of the Notion of Musical Climax</text:a></text:p>
              <text:p text:style-name="Normal"><text:a xlink:type="simple" xlink:href="https://hal.science/search/index/?q=*&amp;authFullName_s=Marion Brachet">Marion Brachet</text:a></text:p>
              <text:p text:style-name="Normal"><text:span>Transposition. Musique et sciences sociales</text:span><text:span>, 2021, 9,<text:s/></text:span><text:a xlink:type="simple" xlink:href="https://dx.doi.org/10.4000/transposition.5969">⟨10.4000/transposition.5969⟩</text:a></text:p>
              <text:p text:style-name="Normal"><text:span>Article dans une revue</text:span></text:p>
              <text:p text:style-name="Normal"><text:a xlink:type="simple" xlink:href="https://hal.science/hal-03887452v1">hal-03887452v1</text:a></text:p>
            </table:table-cell>
          </table:table-row>
        </table:table>
        <text:p text:style-name="P67"/>
        <text:p text:style-name="Heading2"><text:span text:style-name="T32">Communication dans un congrès (5)</text:span></text:p>
        <text:p text:style-name="P69"/>
        <table:table table:name="16714b" table:style-name="16714b">
          <table:table-column table:style-name="16714b.0"/>
          <table:table-row>
            <table:table-cell office:value-type="string">
              <text:p text:style-name="Normal"><text:a xlink:type="simple" xlink:href="https://shs.hal.science/halshs-04474886v1">Les métiers techniques de la musique live: une perte d'attractivité</text:a></text:p>
              <text:p text:style-name="Normal"><text:a xlink:type="simple" xlink:href="https://hal.science/search/index/?q=*&amp;authFullName_s=Solveig Serre">Solveig Serre</text:a><text:span>,</text:span><text:a xlink:type="simple" xlink:href="https://hal.science/search/index/?q=*&amp;authFullName_s=Marion Brachet">Marion Brachet</text:a><text:span>,</text:span><text:a xlink:type="simple" xlink:href="https://hal.science/search/index/?q=*&amp;authFullName_s=Luc Robène">Luc Robène</text:a><text:span>,</text:span><text:a xlink:type="simple" xlink:href="https://hal.science/search/index/?q=*&amp;authFullName_s=Manuel Roux">Manuel Roux</text:a><text:span>,</text:span><text:a xlink:type="simple" xlink:href="https://hal.science/search/index/?q=*&amp;authFullName_s=Baptiste Pilo">Baptiste Pilo</text:a><text:span>et al.</text:span></text:p>
              <text:p text:style-name="Normal"><text:span>Biennales internationales du spectacle</text:span><text:span>, Jan 2024, Nantes, France</text:span></text:p>
              <text:p text:style-name="Normal"><text:span>Communication dans un congrès</text:span></text:p>
              <text:p text:style-name="Normal"><text:a xlink:type="simple" xlink:href="https://shs.hal.science/halshs-04474886v1">halshs-04474886v1</text:a></text:p>
            </table:table-cell>
          </table:table-row>
          <table:table-row>
            <table:table-cell office:value-type="string">
              <text:p text:style-name="Normal"><text:a xlink:type="simple" xlink:href="https://shs.hal.science/halshs-04475060v1">« C’est des chercheurs du CNRS quand même! » : retour critique sur le rôle des chercheurs dans une recherche-action avec des acteurs du secteur musical</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Cécile Prévost-Thomas">Cécile Prévost-Thomas</text:a><text:span>,</text:span><text:a xlink:type="simple" xlink:href="https://hal.science/search/index/?q=*&amp;authFullName_s=Marion Brachet">Marion Brachet</text:a><text:span>,</text:span><text:a xlink:type="simple" xlink:href="https://hal.science/search/index/?q=*&amp;authFullName_s=Baptiste Pilo">Baptiste Pilo</text:a><text:span>et al.</text:span></text:p>
              <text:p text:style-name="Normal"><text:span>Ethnographie et recherches participatives</text:span><text:span>, Jan 2024, Lyon, France</text:span></text:p>
              <text:p text:style-name="Normal"><text:span>Communication dans un congrès</text:span></text:p>
              <text:p text:style-name="Normal"><text:a xlink:type="simple" xlink:href="https://shs.hal.science/halshs-04475060v1">halshs-04475060v1</text:a></text:p>
            </table:table-cell>
          </table:table-row>
          <table:table-row>
            <table:table-cell office:value-type="string">
              <text:p text:style-name="Normal"><text:a xlink:type="simple" xlink:href="https://shs.hal.science/halshs-04475090v1">Terrains de crise : saisir la mémoire de la pandémie dans les mondes de la musique</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Cécile Prévost-Thomas">Cécile Prévost-Thomas</text:a><text:span>,</text:span><text:a xlink:type="simple" xlink:href="https://hal.science/search/index/?q=*&amp;authFullName_s=Marion Brachet">Marion Brachet</text:a><text:span>,</text:span><text:a xlink:type="simple" xlink:href="https://hal.science/search/index/?q=*&amp;authFullName_s=Baptiste Pilo">Baptiste Pilo</text:a><text:span>et al.</text:span></text:p>
              <text:p text:style-name="Normal"><text:span>La crise, un objet pour l'anthropologie?</text:span><text:span>, Nov 2023, Paris, France</text:span></text:p>
              <text:p text:style-name="Normal"><text:span>Communication dans un congrès</text:span></text:p>
              <text:p text:style-name="Normal"><text:a xlink:type="simple" xlink:href="https://shs.hal.science/halshs-04475090v1">halshs-04475090v1</text:a></text:p>
            </table:table-cell>
          </table:table-row>
          <table:table-row>
            <table:table-cell office:value-type="string">
              <text:p text:style-name="Normal"><text:a xlink:type="simple" xlink:href="https://shs.hal.science/halshs-04475052v1">Le sens du travail au sein des musiques actuelles à l’épreuve de la crise du Covid-19 : le cas de la filière du live</text:a></text:p>
              <text:p text:style-name="Normal"><text:a xlink:type="simple" xlink:href="https://hal.science/search/index/?q=*&amp;authFullName_s=Solveig Serre">Solveig Serre</text:a><text:span>,</text:span><text:a xlink:type="simple" xlink:href="https://hal.science/search/index/?q=*&amp;authFullName_s=Cécile Prévost-Thomas">Cécile Prévost-Thomas</text:a><text:span>,</text:span><text:a xlink:type="simple" xlink:href="https://hal.science/search/index/?q=*&amp;authFullName_s=Luc Robène">Luc Robène</text:a><text:span>,</text:span><text:a xlink:type="simple" xlink:href="https://hal.science/search/index/?q=*&amp;authFullName_s=Frédéric Trottier-Pistien">Frédéric Trottier-Pistien</text:a><text:span>,</text:span><text:a xlink:type="simple" xlink:href="https://hal.science/search/index/?q=*&amp;authFullName_s=Marion Brachet">Marion Brachet</text:a><text:span>et al.</text:span></text:p>
              <text:p text:style-name="Normal"><text:span>Changer de travail, changer le travail</text:span><text:span>, Jun 2023, Paris, France</text:span></text:p>
              <text:p text:style-name="Normal"><text:span>Communication dans un congrès</text:span></text:p>
              <text:p text:style-name="Normal"><text:a xlink:type="simple" xlink:href="https://shs.hal.science/halshs-04475052v1">halshs-04475052v1</text:a></text:p>
            </table:table-cell>
          </table:table-row>
          <table:table-row>
            <table:table-cell office:value-type="string">
              <text:p text:style-name="Normal"><text:a xlink:type="simple" xlink:href="https://shs.hal.science/halshs-04475066v1">« Quand Véran dégrafa son corsage » , L’humour en chanson au cœur de la crise sanitaire : politiquement incorrect mais vitalement nécessaire ?</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Baptiste Pilo">Baptiste Pilo</text:a><text:span>,</text:span><text:a xlink:type="simple" xlink:href="https://hal.science/search/index/?q=*&amp;authFullName_s=Cécile Prévost-Thomas">Cécile Prévost-Thomas</text:a><text:span>,</text:span><text:a xlink:type="simple" xlink:href="https://hal.science/search/index/?q=*&amp;authFullName_s=Marion Brachet">Marion Brachet</text:a><text:span>et al.</text:span></text:p>
              <text:p text:style-name="Normal"><text:span>Humour, pouvoir et politique</text:span><text:span>, Oct 2023, Aix-en-Provence, France</text:span></text:p>
              <text:p text:style-name="Normal"><text:span>Communication dans un congrès</text:span></text:p>
              <text:p text:style-name="Normal"><text:a xlink:type="simple" xlink:href="https://shs.hal.science/halshs-04475066v1">halshs-04475066v1</text:a></text:p>
            </table:table-cell>
          </table:table-row>
        </table:table>
        <text:p text:style-name="P70"/>
        <text:p text:style-name="Heading2"><text:span text:style-name="T33">Chapitre d'ouvrage (1)</text:span></text:p>
        <text:p text:style-name="P72"/>
        <table:table table:name="1335fd" table:style-name="1335fd">
          <table:table-column table:style-name="1335fd.0"/>
          <table:table-row>
            <table:table-cell office:value-type="string">
              <text:p text:style-name="Normal"><text:a xlink:type="simple" xlink:href="https://hal.science/hal-03887467v1">A traveler of both time and space&amp;quot; : les récits de Led Zeppelin et leur réception au sein d’une communauté en ligne</text:a></text:p>
              <text:p text:style-name="Normal"><text:a xlink:type="simple" xlink:href="https://hal.science/search/index/?q=*&amp;authFullName_s=Marion Brachet">Marion Brachet</text:a></text:p>
              <text:p text:style-name="Normal"><text:span>Led Zeppelin : contexte, analyse, réception</text:span><text:span>, 2021</text:span></text:p>
              <text:p text:style-name="Normal"><text:span>Chapitre d'ouvrage</text:span></text:p>
              <text:p text:style-name="Normal"><text:a xlink:type="simple" xlink:href="https://hal.science/hal-03887467v1">hal-038874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Brachet</dc:title>
    <dc:subject/>
    <dc:description>CV</dc:description>
    <dc:creator/>
    <dc:date>2026-05-10T12:43:04.000</dc:date>
    <meta:generator>PHPWord</meta:generator>
    <meta:initial-creator>CCSD</meta:initial-creator>
    <meta:creation-date>2026-05-10T12:43:04.000</meta:creation-date>
    <meta:keyword/>
    <meta:user-defined meta:name="Category"/>
    <meta:user-defined meta:name="Company"/>
    <meta:user-defined meta:name="Manager"/>
  </office:meta>
</office:document-meta>
</file>