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423" style:family="table">
      <style:table-properties style:rel-width="100" table:align="center"/>
    </style:style>
    <style:style style:name="5db423.0" style:family="table-column">
      <style:table-column-properties style:column-width="0.00cm"/>
    </style:style>
    <style:style style:name="4880ad" style:family="table">
      <style:table-properties style:rel-width="100" table:align="center"/>
    </style:style>
    <style:style style:name="4880ad.0" style:family="table-column">
      <style:table-column-properties style:column-width="0.00cm"/>
    </style:style>
    <style:style style:name="2670d4" style:family="table">
      <style:table-properties style:rel-width="100" table:align="center"/>
    </style:style>
    <style:style style:name="2670d4.0" style:family="table-column">
      <style:table-column-properties style:column-width="0.00cm"/>
    </style:style>
    <style:style style:name="0529a1" style:family="table">
      <style:table-properties style:rel-width="100" table:align="center"/>
    </style:style>
    <style:style style:name="0529a1.0" style:family="table-column">
      <style:table-column-properties style:column-width="0.00cm"/>
    </style:style>
    <style:style style:name="021ca2" style:family="table">
      <style:table-properties style:rel-width="100" table:align="center"/>
    </style:style>
    <style:style style:name="021ca2.0" style:family="table-column">
      <style:table-column-properties style:column-width="0.00cm"/>
    </style:style>
    <style:style style:name="091b8c" style:family="table">
      <style:table-properties style:rel-width="100" table:align="center"/>
    </style:style>
    <style:style style:name="091b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db423" table:style-name="5db423">
          <table:table-column table:style-name="5db423.0"/>
          <table:table-row>
            <table:table-cell office:value-type="string">
              <text:p text:style-name="Normal"><text:a xlink:type="simple" xlink:href="https://hal.science/hal-04391038v1">Introduction au numéro &amp;quot;Rétrotopies</text:a></text:p>
              <text:p text:style-name="Normal"><text:a xlink:type="simple" xlink:href="https://hal.science/search/index/?q=*&amp;authFullName_s=Amandine Lebarbier">Amandine Lebarbier</text:a><text:span>,</text:span><text:a xlink:type="simple" xlink:href="https://hal.science/search/index/?q=*&amp;authFullName_s=Hélène Dubail">Hélène Dubail</text:a><text:span>,</text:span><text:a xlink:type="simple" xlink:href="https://hal.science/search/index/?q=*&amp;authFullName_s=Julie Brugier">Julie Brugier</text:a><text:span>,</text:span><text:a xlink:type="simple" xlink:href="https://hal.science/search/index/?q=*&amp;authFullName_s=Marion Brun">Marion Brun</text:a></text:p>
              <text:p text:style-name="Normal"><text:span>Pagaille - Revue de Littératures et Médias comparés</text:span><text:span>, In press, 3</text:span></text:p>
              <text:p text:style-name="Normal"><text:span>Article dans une revue</text:span></text:p>
              <text:p text:style-name="Normal"><text:a xlink:type="simple" xlink:href="https://hal.science/hal-04391038v1">hal-0439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71v1">Publier L’Étranger sur disques : une interprétation éditoriale de Camus</text:a></text:p>
              <text:p text:style-name="Normal"><text:a xlink:type="simple" xlink:href="https://hal.science/search/index/?q=*&amp;authFullName_s=Marion Brun">Marion Brun</text:a></text:p>
              <text:p text:style-name="Normal"><text:span>Itinéraires. Littérature, textes, cultures</text:span><text:span>, 2023, 2022-2,<text:s/></text:span><text:a xlink:type="simple" xlink:href="https://dx.doi.org/10.4000/itineraires.12920">⟨10.4000/itineraires.12920⟩</text:a></text:p>
              <text:p text:style-name="Normal"><text:span>Article dans une revue</text:span></text:p>
              <text:p text:style-name="Normal"><text:a xlink:type="simple" xlink:href="https://hal.science/hal-04795971v1">hal-0479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17v1">Les Écrivaines qui font recettes: discours critique par le livre pratique</text:a></text:p>
              <text:p text:style-name="Normal"><text:a xlink:type="simple" xlink:href="https://hal.science/search/index/?q=*&amp;authFullName_s=Marion Brun">Marion Brun</text:a></text:p>
              <text:p text:style-name="Normal"><text:span>Nottingham French Studies</text:span><text:span>, 2023, 62 (1), pp.102-116.<text:s/></text:span><text:a xlink:type="simple" xlink:href="https://dx.doi.org/10.3366/nfs.2023.0371">⟨10.3366/nfs.2023.0371⟩</text:a></text:p>
              <text:p text:style-name="Normal"><text:span>Article dans une revue</text:span></text:p>
              <text:p text:style-name="Normal"><text:a xlink:type="simple" xlink:href="https://hal.science/hal-04796017v1">hal-0479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36v1">Parfums d’écrivains : médiation olfactive de la littérature ou illusion marketing ?</text:a></text:p>
              <text:p text:style-name="Normal"><text:a xlink:type="simple" xlink:href="https://hal.science/search/index/?q=*&amp;authFullName_s=Marion Brun">Marion Brun</text:a></text:p>
              <text:p text:style-name="Normal"><text:span>Communication &amp; langages</text:span><text:span>, 2023, N° 214 (4), pp.9-24.<text:s/></text:span><text:a xlink:type="simple" xlink:href="https://dx.doi.org/10.3917/comla1.214.0009">⟨10.3917/comla1.214.0009⟩</text:a></text:p>
              <text:p text:style-name="Normal"><text:span>Article dans une revue</text:span></text:p>
              <text:p text:style-name="Normal"><text:a xlink:type="simple" xlink:href="https://hal.science/hal-04796436v1">hal-047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51v1">Edmond d’Alexis Michalik, un biopic au Boulevard</text:a></text:p>
              <text:p text:style-name="Normal"><text:a xlink:type="simple" xlink:href="https://hal.science/search/index/?q=*&amp;authFullName_s=Marion Brun">Marion Brun</text:a></text:p>
              <text:p text:style-name="Normal"><text:span>Déméter - Théories &amp; pratiques artistiques contemporaines</text:span><text:span>, 2022, 8 | Été,<text:s/></text:span><text:a xlink:type="simple" xlink:href="https://dx.doi.org/10.54563/demeter.888">⟨10.54563/demeter.888⟩</text:a></text:p>
              <text:p text:style-name="Normal"><text:span>Article dans une revue</text:span></text:p>
              <text:p text:style-name="Normal"><text:a xlink:type="simple" xlink:href="https://hal.science/hal-04795951v1">hal-047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87v1">Judith, un revers de Fanny</text:a></text:p>
              <text:p text:style-name="Normal"><text:a xlink:type="simple" xlink:href="https://hal.science/search/index/?q=*&amp;authFullName_s=Marion Brun">Marion Brun</text:a></text:p>
              <text:p text:style-name="Normal"><text:span>COnTEXTES. Revue de sociologie de la littérature<text:s/></text:span><text:span>, 2020, 27,<text:s/></text:span><text:a xlink:type="simple" xlink:href="https://dx.doi.org/10.4000/contextes.9133">⟨10.4000/contextes.9133⟩</text:a></text:p>
              <text:p text:style-name="Normal"><text:span>Article dans une revue</text:span></text:p>
              <text:p text:style-name="Normal"><text:a xlink:type="simple" xlink:href="https://hal.science/hal-04795987v1">hal-0479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90v1">Les commémorations profanées dans Les Marchands de gloire de Pagnol-Nivoix et Au revoir là-haut de Pierre Lemaitre</text:a></text:p>
              <text:p text:style-name="Normal"><text:a xlink:type="simple" xlink:href="https://hal.science/search/index/?q=*&amp;authFullName_s=Marion Brun">Marion Brun</text:a></text:p>
              <text:p text:style-name="Normal"><text:span>Etudes littéraires</text:span><text:span>, 2019, 49 (1), pp.105-124.<text:s/></text:span><text:a xlink:type="simple" xlink:href="https://dx.doi.org/10.7202/1065521ar">⟨10.7202/1065521ar⟩</text:a></text:p>
              <text:p text:style-name="Normal"><text:span>Article dans une revue</text:span></text:p>
              <text:p text:style-name="Normal"><text:a xlink:type="simple" xlink:href="https://hal.science/hal-04796090v1">hal-047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03v1">Corniche Kennedy de Maylis de Kerangal : une pensée de midi ?</text:a></text:p>
              <text:p text:style-name="Normal"><text:a xlink:type="simple" xlink:href="https://hal.science/search/index/?q=*&amp;authFullName_s=Marion Brun">Marion Brun</text:a></text:p>
              <text:p text:style-name="Normal"><text:span>Babel : Civilisations et sociétés</text:span><text:span>, 2019, 40, pp.379-391.<text:s/></text:span><text:a xlink:type="simple" xlink:href="https://dx.doi.org/10.4000/babel.8748">⟨10.4000/babel.8748⟩</text:a></text:p>
              <text:p text:style-name="Normal"><text:span>Article dans une revue</text:span></text:p>
              <text:p text:style-name="Normal"><text:a xlink:type="simple" xlink:href="https://hal.science/hal-04796103v1">hal-0479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13v1">Marcel Pagnol et l’écriture d’une Provence cosmopolite</text:a></text:p>
              <text:p text:style-name="Normal"><text:a xlink:type="simple" xlink:href="https://hal.science/search/index/?q=*&amp;authFullName_s=Marion Brun">Marion Brun</text:a></text:p>
              <text:p text:style-name="Normal"><text:span>Babel : Civilisations et sociétés</text:span><text:span>, 2018, 38, pp.289-304.<text:s/></text:span><text:a xlink:type="simple" xlink:href="https://dx.doi.org/10.4000/babel.6457">⟨10.4000/babel.6457⟩</text:a></text:p>
              <text:p text:style-name="Normal"><text:span>Article dans une revue</text:span></text:p>
              <text:p text:style-name="Normal"><text:a xlink:type="simple" xlink:href="https://hal.science/hal-04796113v1">hal-047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44v1">La voix dans le théâtre de Marcel Pagnol : cinéma et disque, lieux de conservation d’une parole populaire</text:a></text:p>
              <text:p text:style-name="Normal"><text:a xlink:type="simple" xlink:href="https://hal.science/search/index/?q=*&amp;authFullName_s=Marion Brun">Marion Brun</text:a></text:p>
              <text:p text:style-name="Normal"><text:span>Revue Sciences/Lettres</text:span><text:span>, 2017, 5,<text:s/></text:span><text:a xlink:type="simple" xlink:href="https://dx.doi.org/10.4000/rsl.1159">⟨10.4000/rsl.1159⟩</text:a></text:p>
              <text:p text:style-name="Normal"><text:span>Article dans une revue</text:span></text:p>
              <text:p text:style-name="Normal"><text:a xlink:type="simple" xlink:href="https://hal.science/hal-04796144v1">hal-0479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81v1">Faire table rase des préjugés contre le boulevard : l’exemple de Marcel Pagnol</text:a></text:p>
              <text:p text:style-name="Normal"><text:a xlink:type="simple" xlink:href="https://hal.science/search/index/?q=*&amp;authFullName_s=Marion Brun">Marion Brun</text:a></text:p>
              <text:p text:style-name="Normal"><text:span>Loxias</text:span><text:span>, 2017, Le boulevard, un théâtre à sortir du placard ?, 57</text:span></text:p>
              <text:p text:style-name="Normal"><text:span>Article dans une revue</text:span></text:p>
              <text:p text:style-name="Normal"><text:a xlink:type="simple" xlink:href="https://hal.science/hal-04516481v1">hal-0451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10v1">Vers une réhabilitation du roman régionaliste français : une lecture écocritique de Marcel Pagnol</text:a></text:p>
              <text:p text:style-name="Normal"><text:a xlink:type="simple" xlink:href="https://hal.science/search/index/?q=*&amp;authFullName_s=Marion Brun">Marion Brun</text:a></text:p>
              <text:p text:style-name="Normal"><text:span>Loxias</text:span><text:span>, 2016, (Re)lectures écocritiques : l’histoire littéraire européenne à l’épreuve de la question environnementale, 52</text:span></text:p>
              <text:p text:style-name="Normal"><text:span>Article dans une revue</text:span></text:p>
              <text:p text:style-name="Normal"><text:a xlink:type="simple" xlink:href="https://hal.science/hal-04511810v1">hal-045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64v1">Marcel Pagnol, un conteur méridional nostalgique au cinéma, à la radio et sur disque</text:a></text:p>
              <text:p text:style-name="Normal"><text:a xlink:type="simple" xlink:href="https://hal.science/search/index/?q=*&amp;authFullName_s=Marion Brun">Marion Brun</text:a></text:p>
              <text:p text:style-name="Normal"><text:span>AGON, Rivista Internazionale di Studi Culturali, Linguistici e Letterari</text:span><text:span>, 2016, quaderno 8, pp.455-481</text:span></text:p>
              <text:p text:style-name="Normal"><text:span>Article dans une revue</text:span></text:p>
              <text:p text:style-name="Normal"><text:a xlink:type="simple" xlink:href="https://hal.science/hal-04796464v1">hal-04796464v1</text:a></text:p>
            </table:table-cell>
          </table:table-row>
        </table:table>
        <text:p text:style-name="P10"/>
        <text:p text:style-name="Heading2"><text:span text:style-name="T4">Proceedings/Recueil des communications (9)</text:span></text:p>
        <text:p text:style-name="P12"/>
        <table:table table:name="4880ad" table:style-name="4880ad">
          <table:table-column table:style-name="4880ad.0"/>
          <table:table-row>
            <table:table-cell office:value-type="string">
              <text:p text:style-name="Normal"><text:a xlink:type="simple" xlink:href="https://hal.science/hal-04796194v1">Archives des autres et archives de soi : Sacha Guitry à l’épreuve de la postérité</text:a></text:p>
              <text:p text:style-name="Normal"><text:a xlink:type="simple" xlink:href="https://hal.science/search/index/?q=*&amp;authFullName_s=Marion Brun">Marion Brun</text:a></text:p>
              <text:p text:style-name="Normal"><text:span>Mémoire audiovisuelle de la littérature</text:span><text:span>, Fabula, 2023,<text:s/></text:span><text:a xlink:type="simple" xlink:href="https://dx.doi.org/10.58282/colloques.9189">⟨10.58282/colloques.9189⟩</text:a></text:p>
              <text:p text:style-name="Normal"><text:span>Proceedings/Recueil des communications</text:span></text:p>
              <text:p text:style-name="Normal"><text:a xlink:type="simple" xlink:href="https://hal.science/hal-04796194v1">hal-0479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88v1">Perhaps all the dragons de BERLIN : une réinvention de la séance cinématographique au théâtre</text:a></text:p>
              <text:p text:style-name="Normal"><text:a xlink:type="simple" xlink:href="https://hal.science/search/index/?q=*&amp;authFullName_s=Marion Brun">Marion Brun</text:a></text:p>
              <text:p text:style-name="Normal"><text:span>La séance de cinéma</text:span><text:span>, AFRHC, pp.321-332, 2022, 9782370290</text:span></text:p>
              <text:p text:style-name="Normal"><text:span>Proceedings/Recueil des communications</text:span></text:p>
              <text:p text:style-name="Normal"><text:a xlink:type="simple" xlink:href="https://hal.science/hal-04796488v1">hal-0479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05v1">“L’absent toujours présent aux rives natales” : Marcel ou la posture du transfuge</text:a></text:p>
              <text:p text:style-name="Normal"><text:a xlink:type="simple" xlink:href="https://hal.science/search/index/?q=*&amp;authFullName_s=Marion Brun">Marion Brun</text:a></text:p>
              <text:p text:style-name="Normal"><text:span>Écrire le pays natal. La littérature du proche dans l’espace francophone européen 1880-1980</text:span><text:span>, May 2017, Brest, France. Honoré Champion, pp.55-67, 2021</text:span></text:p>
              <text:p text:style-name="Normal"><text:span>Proceedings/Recueil des communications</text:span></text:p>
              <text:p text:style-name="Normal"><text:a xlink:type="simple" xlink:href="https://hal.science/hal-04796505v1">hal-0479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21v1">La visite des grands écrivains par Yannick Bellon et Roger Leenhardt : le cinéma documentaire entre biographie, entretien et anthologie</text:a></text:p>
              <text:p text:style-name="Normal"><text:a xlink:type="simple" xlink:href="https://hal.science/search/index/?q=*&amp;authFullName_s=Marion Brun">Marion Brun</text:a></text:p>
              <text:p text:style-name="Normal"><text:span>La critique d’art à l’écran</text:span><text:span>, Presses universitaires du Septentrion, pp.35-52, 2021,<text:s/></text:span><text:a xlink:type="simple" xlink:href="https://dx.doi.org/10.4000/books.septentrion.101487">⟨10.4000/books.septentrion.101487⟩</text:a></text:p>
              <text:p text:style-name="Normal"><text:span>Proceedings/Recueil des communications</text:span></text:p>
              <text:p text:style-name="Normal"><text:a xlink:type="simple" xlink:href="https://hal.science/hal-04796221v1">hal-0479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7v1">Les éditions sonores de Tartarin de Tarascon</text:a></text:p>
              <text:p text:style-name="Normal"><text:a xlink:type="simple" xlink:href="https://hal.science/search/index/?q=*&amp;authFullName_s=Marion Brun">Marion Brun</text:a></text:p>
              <text:p text:style-name="Normal"><text:span>Le cycle Tartarin de Tarascon</text:span><text:span>,<text:s/></text:span><text:span>Le Petit Chose, Bulletin de l’Association des Amis d’Alphonse Daudet</text:span><text:span>, 109, pp.225-234, 2020</text:span></text:p>
              <text:p text:style-name="Normal"><text:span>Proceedings/Recueil des communications</text:span></text:p>
              <text:p text:style-name="Normal"><text:a xlink:type="simple" xlink:href="https://hal.science/hal-04796587v1">hal-0479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96v1">Éditions sonores et adaptation filmique : le patrimoine au carré des Lettres de mon moulin</text:a></text:p>
              <text:p text:style-name="Normal"><text:a xlink:type="simple" xlink:href="https://hal.science/search/index/?q=*&amp;authFullName_s=Marion Brun">Marion Brun</text:a></text:p>
              <text:p text:style-name="Normal"><text:span>Les Lettres de mon moulin : une œuvre patrimoniale : 150e anniversaire des Lettres de mon moulin</text:span><text:span>,<text:s/></text:span><text:span>Le Petit Chose, Bulletin de l’Association des Amis d’Alphonse Daudet</text:span><text:span>, 108, pp.152-169, 2019</text:span></text:p>
              <text:p text:style-name="Normal"><text:span>Proceedings/Recueil des communications</text:span></text:p>
              <text:p text:style-name="Normal"><text:a xlink:type="simple" xlink:href="https://hal.science/hal-04796596v1">hal-047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48v1">La performance académique sous les sunlights : Marcel Pagnol, cinéaste irrévérencieux</text:a></text:p>
              <text:p text:style-name="Normal"><text:a xlink:type="simple" xlink:href="https://hal.science/search/index/?q=*&amp;authFullName_s=Marion Brun">Marion Brun</text:a></text:p>
              <text:p text:style-name="Normal"><text:span>Écrivains en performances</text:span><text:span>, Fabula, 2019,<text:s/></text:span><text:a xlink:type="simple" xlink:href="https://dx.doi.org/10.58282/colloques.6380">⟨10.58282/colloques.6380⟩</text:a></text:p>
              <text:p text:style-name="Normal"><text:span>Proceedings/Recueil des communications</text:span></text:p>
              <text:p text:style-name="Normal"><text:a xlink:type="simple" xlink:href="https://hal.science/hal-04796248v1">hal-047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66v1">Les Préfaces de Marcel Pagnol, une écriture fragmentée de souvenirs</text:a></text:p>
              <text:p text:style-name="Normal"><text:a xlink:type="simple" xlink:href="https://hal.science/search/index/?q=*&amp;authFullName_s=Marion Brun">Marion Brun</text:a></text:p>
              <text:p text:style-name="Normal"><text:span>De la Valeur littéraire des Préfaces</text:span><text:span>, Arabesques, pp.145-157, 2016</text:span></text:p>
              <text:p text:style-name="Normal"><text:span>Proceedings/Recueil des communications</text:span></text:p>
              <text:p text:style-name="Normal"><text:a xlink:type="simple" xlink:href="https://hal.science/hal-04796666v1">hal-047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73v1">La Texture de pierres sèches dans les Souvenirs d’enfance et L’Eau des Collines : matière d’un paysage et d’une structure textuelle</text:a></text:p>
              <text:p text:style-name="Normal"><text:a xlink:type="simple" xlink:href="https://hal.science/search/index/?q=*&amp;authFullName_s=Marion Brun">Marion Brun</text:a></text:p>
              <text:p text:style-name="Normal"><text:span>Texture(s) : Processus et événements dans la création poétique moderne et contemporaine</text:span><text:span>, Peter Lang, pp.51-65, 2015</text:span></text:p>
              <text:p text:style-name="Normal"><text:span>Proceedings/Recueil des communications</text:span></text:p>
              <text:p text:style-name="Normal"><text:a xlink:type="simple" xlink:href="https://hal.science/hal-04796673v1">hal-04796673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2670d4" table:style-name="2670d4">
          <table:table-column table:style-name="2670d4.0"/>
          <table:table-row>
            <table:table-cell office:value-type="string">
              <text:p text:style-name="Normal"><text:a xlink:type="simple" xlink:href="https://hal.science/hal-04523481v1">Rétrotopies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Amandine Lebarbier">Amandine Lebarbier</text:a><text:span>,</text:span><text:a xlink:type="simple" xlink:href="https://hal.science/search/index/?q=*&amp;authFullName_s=Hélène Dubail">Hélène Dubail</text:a><text:span>,</text:span><text:a xlink:type="simple" xlink:href="https://hal.science/search/index/?q=*&amp;authFullName_s=Marion Brun">Marion Brun</text:a></text:p>
              <text:p text:style-name="Normal"><text:span>3, 2024</text:span></text:p>
              <text:p text:style-name="Normal"><text:span>N°spécial de revue/special issue</text:span></text:p>
              <text:p text:style-name="Normal"><text:a xlink:type="simple" xlink:href="https://hal.science/hal-04523481v1">hal-0452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81v1">Rétrotopies</text:a></text:p>
              <text:p text:style-name="Normal"><text:a xlink:type="simple" xlink:href="https://hal.science/search/index/?q=*&amp;authFullName_s=Amandine Lebarbier">Amandine Lebarbier</text:a><text:span>,</text:span><text:a xlink:type="simple" xlink:href="https://hal.science/search/index/?q=*&amp;authFullName_s=Julie Brugier">Julie Brugier</text:a><text:span>,</text:span><text:a xlink:type="simple" xlink:href="https://hal.science/search/index/?q=*&amp;authFullName_s=Hélène Dubail">Hélène Dubail</text:a><text:span>,</text:span><text:a xlink:type="simple" xlink:href="https://hal.science/search/index/?q=*&amp;authFullName_s=Marion Brun">Marion Brun</text:a></text:p>
              <text:p text:style-name="Normal"><text:span>Pagaille - Revue de Littératures et Médias comparés</text:span><text:span>, 3, 2024</text:span></text:p>
              <text:p text:style-name="Normal"><text:span>N°spécial de revue/special issue</text:span></text:p>
              <text:p text:style-name="Normal"><text:a xlink:type="simple" xlink:href="https://hal.science/hal-04391081v1">hal-0439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60v2">Genres et enjeux de légitimation</text:a></text:p>
              <text:p text:style-name="Normal"><text:a xlink:type="simple" xlink:href="https://hal.science/search/index/?q=*&amp;authFullName_s=Audrey Garcia">Audrey Garcia</text:a><text:span>,</text:span><text:a xlink:type="simple" xlink:href="https://hal.science/search/index/?q=*&amp;authFullName_s=Filippos Katsanos">Filippos Katsanos</text:a><text:span>,</text:span><text:a xlink:type="simple" xlink:href="https://hal.science/search/index/?q=*&amp;authFullName_s=Violaine Beyron">Violaine Beyron</text:a><text:span>,</text:span><text:a xlink:type="simple" xlink:href="https://hal.science/search/index/?q=*&amp;authFullName_s=Marion Brun">Marion Brun</text:a><text:span>,</text:span><text:a xlink:type="simple" xlink:href="https://hal.science/search/index/?q=*&amp;authFullName_s=Isabelle-Rachel Casta">Isabelle-Rachel Casta</text:a><text:span>et al.</text:span></text:p>
              <text:p text:style-name="Normal"><text:span>À l’épreuve</text:span><text:span>, 3, 2016</text:span></text:p>
              <text:p text:style-name="Normal"><text:span>N°spécial de revue/special issue</text:span></text:p>
              <text:p text:style-name="Normal"><text:a xlink:type="simple" xlink:href="https://hal.science/hal-03054960v2">hal-03054960v2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529a1" table:style-name="0529a1">
          <table:table-column table:style-name="0529a1.0"/>
          <table:table-row>
            <table:table-cell office:value-type="string">
              <text:p text:style-name="Normal"><text:a xlink:type="simple" xlink:href="https://hal.science/hal-04796418v1">Portraits et autoportraits des écrivains sur écrans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Marie-Clémence Régnier">Marie-Clémence Régnier</text:a></text:p>
              <text:p text:style-name="Normal"><text:span>Fabula, 2020,<text:s/></text:span><text:a xlink:type="simple" xlink:href="https://dx.doi.org/10.58282/colloques.6573">⟨10.58282/colloques.6573⟩</text:a></text:p>
              <text:p text:style-name="Normal"><text:span>Ouvrages</text:span></text:p>
              <text:p text:style-name="Normal"><text:a xlink:type="simple" xlink:href="https://hal.science/hal-04796418v1">hal-0479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95v1">Marcel Pagnol classique-populaire</text:a></text:p>
              <text:p text:style-name="Normal"><text:a xlink:type="simple" xlink:href="https://hal.science/search/index/?q=*&amp;authFullName_s=Marion Brun">Marion Brun</text:a></text:p>
              <text:p text:style-name="Normal"><text:span>Classiques Garnier. 2019, Études de littérature des xxe et xxie siècles, 978-2-406-08598-0.<text:s/></text:span><text:a xlink:type="simple" xlink:href="https://dx.doi.org/10.15122/isbn.978-2-406-08600-0">⟨10.15122/isbn.978-2-406-08600-0⟩</text:a></text:p>
              <text:p text:style-name="Normal"><text:span>Ouvrages</text:span></text:p>
              <text:p text:style-name="Normal"><text:a xlink:type="simple" xlink:href="https://hal.science/hal-04796395v1">hal-047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15v1">La Leçon en fiction, XIXe-XXIe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Magalie Myoupo">Magalie Myoupo</text:a></text:p>
              <text:p text:style-name="Normal"><text:span>Marion Brun; Magalie Myoupo.<text:s/></text:span><text:a xlink:type="simple" xlink:href="http://www.euredit-editions.com/f/index.php?sp=liv&amp;amp;livre_id=217">Eurédit</text:a><text:span>, 2018, 978-2-84830-225-6</text:span></text:p>
              <text:p text:style-name="Normal"><text:span>Ouvrages</text:span></text:p>
              <text:p text:style-name="Normal"><text:a xlink:type="simple" xlink:href="https://hal.science/hal-02895615v1">hal-0289561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21ca2" table:style-name="021ca2">
          <table:table-column table:style-name="021ca2.0"/>
          <table:table-row>
            <table:table-cell office:value-type="string">
              <text:p text:style-name="Normal"><text:a xlink:type="simple" xlink:href="https://hal.science/hal-04796611v1">Le scénario pagnolien : l’œuvre d’un film brouillon</text:a></text:p>
              <text:p text:style-name="Normal"><text:a xlink:type="simple" xlink:href="https://hal.science/search/index/?q=*&amp;authFullName_s=Marion Brun">Marion Brun</text:a></text:p>
              <text:p text:style-name="Normal"><text:span>Films à lire : des scénarios et des livres</text:span><text:span>, Les Impressions nouvelles, pp.263-285, 2019</text:span></text:p>
              <text:p text:style-name="Normal"><text:span>Chapitre d'ouvrage</text:span></text:p>
              <text:p text:style-name="Normal"><text:a xlink:type="simple" xlink:href="https://hal.science/hal-04796611v1">hal-047966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91b8c" table:style-name="091b8c">
          <table:table-column table:style-name="091b8c.0"/>
          <table:table-row>
            <table:table-cell office:value-type="string">
              <text:p text:style-name="Normal"><text:a xlink:type="simple" xlink:href="https://hal.science/tel-04796353v1">Marcel Pagnol, un « illustre méconnu » : réflexions sur les valeurs d'une œuvre littéraire et cinématographique</text:a></text:p>
              <text:p text:style-name="Normal"><text:a xlink:type="simple" xlink:href="https://hal.science/search/index/?q=*&amp;authFullName_s=Marion Brun">Marion Brun</text:a></text:p>
              <text:p text:style-name="Normal"><text:span>Littératures. Sorbonne Universit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96353v1">tel-04796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run</dc:title>
    <dc:subject/>
    <dc:description>CV</dc:description>
    <dc:creator/>
    <dc:date>2026-05-01T13:24:55.000</dc:date>
    <meta:generator>PHPWord</meta:generator>
    <meta:initial-creator>CCSD</meta:initial-creator>
    <meta:creation-date>2026-05-01T13:24:55.000</meta:creation-date>
    <meta:keyword/>
    <meta:user-defined meta:name="Category"/>
    <meta:user-defined meta:name="Company"/>
    <meta:user-defined meta:name="Manager"/>
  </office:meta>
</office:document-meta>
</file>