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941" style:family="table">
      <style:table-properties style:rel-width="100" table:align="center"/>
    </style:style>
    <style:style style:name="14d941.0" style:family="table-column">
      <style:table-column-properties style:column-width="0.00cm"/>
    </style:style>
    <style:style style:name="35dda7" style:family="table">
      <style:table-properties style:rel-width="100" table:align="center"/>
    </style:style>
    <style:style style:name="35dda7.0" style:family="table-column">
      <style:table-column-properties style:column-width="0.00cm"/>
    </style:style>
    <style:style style:name="a2e336" style:family="table">
      <style:table-properties style:rel-width="100" table:align="center"/>
    </style:style>
    <style:style style:name="a2e336.0" style:family="table-column">
      <style:table-column-properties style:column-width="0.00cm"/>
    </style:style>
    <style:style style:name="d40a57" style:family="table">
      <style:table-properties style:rel-width="100" table:align="center"/>
    </style:style>
    <style:style style:name="d40a57.0" style:family="table-column">
      <style:table-column-properties style:column-width="0.00cm"/>
    </style:style>
    <style:style style:name="f550a5" style:family="table">
      <style:table-properties style:rel-width="100" table:align="center"/>
    </style:style>
    <style:style style:name="f55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a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ion Carel est linguiste, spécialiste de sémantique, d’études argumentatives et énonciativ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1)</text:span></text:p>
        <text:p text:style-name="P13"/>
        <table:table table:name="14d941" table:style-name="14d941">
          <table:table-column table:style-name="14d941.0"/>
          <table:table-row>
            <table:table-cell office:value-type="string">
              <text:p text:style-name="Normal"><text:a xlink:type="simple" xlink:href="https://shs.hal.science/halshs-05589583v1">L’action collective et sa trace : le serment du Jeu de Paume</text:a></text:p>
              <text:p text:style-name="Normal"><text:a xlink:type="simple" xlink:href="https://hal.science/search/index/?q=*&amp;authFullName_s=Dinah Ribard">Dinah Ribard</text:a><text:span>,</text:span><text:a xlink:type="simple" xlink:href="https://hal.science/search/index/?q=*&amp;authFullName_s=Marion Carel">Marion Carel</text:a></text:p>
              <text:p text:style-name="Normal"><text:span>Semen - Revue de sémio-linguistique des textes et discours</text:span><text:span>, 2025, 58, pp.143-156</text:span></text:p>
              <text:p text:style-name="Normal"><text:span>Article dans une revue</text:span></text:p>
              <text:p text:style-name="Normal"><text:a xlink:type="simple" xlink:href="https://shs.hal.science/halshs-05589583v1">halshs-0558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41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e inovação</text:span><text:span>, 2022, 9 (4), pp.33-47</text:span></text:p>
              <text:p text:style-name="Normal"><text:span>Article dans une revue</text:span></text:p>
              <text:p text:style-name="Normal"><text:a xlink:type="simple" xlink:href="https://shs.hal.science/halshs-03715441v1">halshs-037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4v1">De l’acte d’argumenter à l’évocation d’enchaînements argumentatifs : quelle place pour l’énonciation ?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/text:p>
              <text:p text:style-name="Normal"><text:span>Humanidades &amp; Inovação</text:span><text:span>, 2022, 9 (4), pp.33-47</text:span></text:p>
              <text:p text:style-name="Normal"><text:span>Article dans une revue</text:span></text:p>
              <text:p text:style-name="Normal"><text:a xlink:type="simple" xlink:href="https://hal.science/hal-03870794v1">hal-0387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024v1">Gestes et actions avec les mots</text:a></text:p>
              <text:p text:style-name="Normal"><text:a xlink:type="simple" xlink:href="https://hal.science/search/index/?q=*&amp;authFullName_s=Marion Carel">Marion Carel</text:a><text:span>,</text:span><text:a xlink:type="simple" xlink:href="https://hal.science/search/index/?q=*&amp;authFullName_s=Dinah Ribard">Dinah Ribard</text:a></text:p>
              <text:p text:style-name="Normal"><text:span><text:s/>Linguistique de l’écrit</text:span><text:span>, 2022, s3, pp.11.<text:s/></text:span><text:a xlink:type="simple" xlink:href="https://dx.doi.org/10.19079/lde.2022.s3.11">⟨10.19079/lde.2022.s3.11⟩</text:a></text:p>
              <text:p text:style-name="Normal"><text:span>Article dans une revue</text:span></text:p>
              <text:p text:style-name="Normal"><text:a xlink:type="simple" xlink:href="https://shs.hal.science/halshs-03960024v1">halshs-03960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169v1">Singing as a form of political action</text:a></text:p>
              <text:p text:style-name="Normal"><text:a xlink:type="simple" xlink:href="https://hal.science/search/index/?q=*&amp;authFullName_s=Marion Carel">Marion Carel</text:a><text:span>,</text:span><text:a xlink:type="simple" xlink:href="https://hal.science/search/index/?q=*&amp;authFullName_s=Dinah Ribard">Dinah Ribard</text:a></text:p>
              <text:p text:style-name="Normal"><text:span>Langage et Société</text:span><text:span>, 2021, N° 174 (3), pp.33-54.<text:s/></text:span><text:a xlink:type="simple" xlink:href="https://dx.doi.org/10.3917/ls.174.0035">⟨10.3917/ls.174.0035⟩</text:a></text:p>
              <text:p text:style-name="Normal"><text:span>Article dans une revue</text:span></text:p>
              <text:p text:style-name="Normal"><text:a xlink:type="simple" xlink:href="https://shs.hal.science/halshs-03840169v1">halshs-03840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8759v1">« Un mode d’action politique : l’énonciation chantée »</text:a></text:p>
              <text:p text:style-name="Normal"><text:a xlink:type="simple" xlink:href="https://hal.science/search/index/?q=*&amp;authFullName_s=Dinah Ribard">Dinah Ribard</text:a><text:span>,</text:span><text:a xlink:type="simple" xlink:href="https://hal.science/search/index/?q=*&amp;authFullName_s=Marion Carel">Marion Carel</text:a></text:p>
              <text:p text:style-name="Normal"><text:span>Langage et Société</text:span><text:span>, 2021, 174 (3), pp.33-54</text:span></text:p>
              <text:p text:style-name="Normal"><text:span>Article dans une revue</text:span></text:p>
              <text:p text:style-name="Normal"><text:a xlink:type="simple" xlink:href="https://shs.hal.science/halshs-03568759v1">halshs-0356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053v1">« L'acte de témoigner »</text:a></text:p>
              <text:p text:style-name="Normal"><text:a xlink:type="simple" xlink:href="https://hal.science/search/index/?q=*&amp;authFullName_s=Dinah Ribard">Dinah Ribard</text:a><text:span>,</text:span><text:a xlink:type="simple" xlink:href="https://hal.science/search/index/?q=*&amp;authFullName_s=Marion Carel">Marion Carel</text:a></text:p>
              <text:p text:style-name="Normal"><text:span>Antares: Letras e Humanidades</text:span><text:span>, 2019, « Estudos Semântico-Argumentativos e Enunciativos: olhares sobre o discurso », 11 (23), p. 3-23</text:span></text:p>
              <text:p text:style-name="Normal"><text:span>Article dans une revue</text:span></text:p>
              <text:p text:style-name="Normal"><text:a xlink:type="simple" xlink:href="https://shs.hal.science/halshs-03135053v1">halshs-031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496v1">Périodes, argumentations et complexes argumentatifs</text:a></text:p>
              <text:p text:style-name="Normal"><text:a xlink:type="simple" xlink:href="https://hal.science/search/index/?q=*&amp;authFullName_s=Adrien Frenay">Adrien Frenay</text:a><text:span>,</text:span><text:a xlink:type="simple" xlink:href="https://hal.science/search/index/?q=*&amp;authFullName_s=Marion Carel">Marion Carel</text:a></text:p>
              <text:p text:style-name="Normal"><text:span>Studii de lingvistică</text:span><text:span>, 2019, 9 (1), pp.133-150</text:span></text:p>
              <text:p text:style-name="Normal"><text:span>Article dans une revue</text:span></text:p>
              <text:p text:style-name="Normal"><text:a xlink:type="simple" xlink:href="https://hal.science/hal-04003496v1">hal-040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44v1">Périodes argumentatives et complexes discursifs</text:a></text:p>
              <text:p text:style-name="Normal"><text:a xlink:type="simple" xlink:href="https://hal.science/search/index/?q=*&amp;authFullName_s=Adrien Frenay">Adrien Frenay</text:a><text:span>,</text:span><text:a xlink:type="simple" xlink:href="https://hal.science/search/index/?q=*&amp;authFullName_s=Marion Carel">Marion Carel</text:a></text:p>
              <text:p text:style-name="Normal"><text:span>Studii de lingvistică</text:span><text:span>, 2019, 9 (1), pp.133-150</text:span></text:p>
              <text:p text:style-name="Normal"><text:span>Article dans une revue</text:span></text:p>
              <text:p text:style-name="Normal"><text:a xlink:type="simple" xlink:href="https://hal.science/hal-04119344v1">hal-041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12v1">Les argumentations énonciatives</text:a></text:p>
              <text:p text:style-name="Normal"><text:a xlink:type="simple" xlink:href="https://hal.science/search/index/?q=*&amp;authFullName_s=Marion Carel">Marion Carel</text:a></text:p>
              <text:p text:style-name="Normal"><text:span>Revista Letrônica PUCRS<text:s/></text:span><text:span>, 2018, 11 (2), pp.125-143</text:span></text:p>
              <text:p text:style-name="Normal"><text:span>Article dans une revue</text:span></text:p>
              <text:p text:style-name="Normal"><text:a xlink:type="simple" xlink:href="https://hal.science/hal-04003612v1">hal-0400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59v1">Signification et argumentation</text:a></text:p>
              <text:p text:style-name="Normal"><text:a xlink:type="simple" xlink:href="https://hal.science/search/index/?q=*&amp;authFullName_s=Marion Carel">Marion Carel</text:a></text:p>
              <text:p text:style-name="Normal"><text:span>Signo</text:span><text:span>, 2017, 42 (73), pp.2-20.<text:s/></text:span><text:a xlink:type="simple" xlink:href="https://dx.doi.org/10.17058/signo.v42i73.8579">⟨10.17058/signo.v42i73.8579⟩</text:a></text:p>
              <text:p text:style-name="Normal"><text:span>Article dans une revue</text:span></text:p>
              <text:p text:style-name="Normal"><text:a xlink:type="simple" xlink:href="https://hal.science/hal-04003659v1">hal-0400365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5dda7" table:style-name="35dda7">
          <table:table-column table:style-name="35dda7.0"/>
          <table:table-row>
            <table:table-cell office:value-type="string">
              <text:p text:style-name="Normal"><text:a xlink:type="simple" xlink:href="https://shs.hal.science/halshs-03959214v1">Propositions pour faire converger les modèles de l’énonciation</text:a></text:p>
              <text:p text:style-name="Normal"><text:a xlink:type="simple" xlink:href="https://hal.science/search/index/?q=*&amp;authFullName_s=Marion Carel">Marion Carel</text:a><text:span>,</text:span><text:a xlink:type="simple" xlink:href="https://hal.science/search/index/?q=*&amp;authFullName_s=Catherine Filippi-Deswelle">Catherine Filippi-Deswelle</text:a><text:span>,</text:span><text:a xlink:type="simple" xlink:href="https://hal.science/search/index/?q=*&amp;authFullName_s=Olga Galatanu">Olga Galatanu</text:a><text:span>,</text:span><text:a xlink:type="simple" xlink:href="https://hal.science/search/index/?q=*&amp;authFullName_s=Alain Rabatel">Alain Rabatel</text:a></text:p>
              <text:p text:style-name="Normal"><text:span>table ronde du 3e Journée d’étude du réseau Linguistique de l’énonciation</text:span><text:span>, Université de Tours, Dec 2022, Tours, France</text:span></text:p>
              <text:p text:style-name="Normal"><text:span>Communication dans un congrès</text:span></text:p>
              <text:p text:style-name="Normal"><text:a xlink:type="simple" xlink:href="https://shs.hal.science/halshs-03959214v1">halshs-0395921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a2e336" table:style-name="a2e336">
          <table:table-column table:style-name="a2e336.0"/>
          <table:table-row>
            <table:table-cell office:value-type="string">
              <text:p text:style-name="Normal"><text:a xlink:type="simple" xlink:href="https://hal.science/hal-03935210v1">Cours de sémantique argumentativ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text:span>,</text:span><text:a xlink:type="simple" xlink:href="https://hal.science/search/index/?q=*&amp;authFullName_s=Corentin Denuc">Corentin Denuc</text:a><text:span>,</text:span><text:a xlink:type="simple" xlink:href="https://hal.science/search/index/?q=*&amp;authFullName_s=Julio Cesar Machado">Julio Cesar Machado</text:a></text:p>
              <text:p text:style-name="Normal"><text:span>Pedro &amp; João Editores, 2021,<text:s/></text:span><text:a xlink:type="simple" xlink:href="https://dx.doi.org/10.51795/9786558693079">⟨10.51795/9786558693079⟩</text:a></text:p>
              <text:p text:style-name="Normal"><text:span>Ouvrages</text:span></text:p>
              <text:p text:style-name="Normal"><text:a xlink:type="simple" xlink:href="https://hal.science/hal-03935210v1">hal-03935210v1</text:a></text:p>
            </table:table-cell>
          </table:table-row>
        </table:table>
        <text:p text:style-name="P20"/>
        <text:p text:style-name="Heading2"><text:span text:style-name="T8">Chapitre d'ouvrage (10)</text:span></text:p>
        <text:p text:style-name="P22"/>
        <table:table table:name="d40a57" table:style-name="d40a57">
          <table:table-column table:style-name="d40a57.0"/>
          <table:table-row>
            <table:table-cell office:value-type="string">
              <text:p text:style-name="Normal"><text:a xlink:type="simple" xlink:href="https://hal.science/hal-05456882v1">Enquête historique sur un poème de guerre</text:a></text:p>
              <text:p text:style-name="Normal"><text:a xlink:type="simple" xlink:href="https://hal.science/search/index/?q=*&amp;authFullName_s=Dinah Ribard">Dinah Ribard</text:a><text:span>,</text:span><text:a xlink:type="simple" xlink:href="https://hal.science/search/index/?q=*&amp;authFullName_s=Marion Carel">Marion Carel</text:a></text:p>
              <text:p text:style-name="Normal"><text:span>Florence de Chalonge; Mirna Velcic-Canivez.<text:s/></text:span><text:span>Énonciations littéraires</text:span><text:span>, éditions Lambert-Lucas, pp.61-89, 2025</text:span></text:p>
              <text:p text:style-name="Normal"><text:span>Chapitre d'ouvrage</text:span></text:p>
              <text:p text:style-name="Normal"><text:a xlink:type="simple" xlink:href="https://hal.science/hal-05456882v1">hal-054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62v1">« Enquête historique sur un poème de guerre »</text:a></text:p>
              <text:p text:style-name="Normal"><text:a xlink:type="simple" xlink:href="https://hal.science/search/index/?q=*&amp;authFullName_s=Dinah Ribard">Dinah Ribard</text:a><text:span>,</text:span><text:a xlink:type="simple" xlink:href="https://hal.science/search/index/?q=*&amp;authFullName_s=Marion Carel">Marion Carel</text:a></text:p>
              <text:p text:style-name="Normal"><text:span>Florence de Chalonge; Mirna Vecic-Canivez.<text:s/></text:span><text:span>Énonciations littéraires</text:span><text:span>, éditions Lambert-Lucas, pp.61-69, 2025</text:span></text:p>
              <text:p text:style-name="Normal"><text:span>Chapitre d'ouvrage</text:span></text:p>
              <text:p text:style-name="Normal"><text:a xlink:type="simple" xlink:href="https://hal.science/hal-05491662v1">hal-05491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504v1">Préface : la sémantique argumentative</text:a></text:p>
              <text:p text:style-name="Normal"><text:a xlink:type="simple" xlink:href="https://hal.science/search/index/?q=*&amp;authFullName_s=Marion Carel">Marion Carel</text:a></text:p>
              <text:p text:style-name="Normal"><text:span>L. Behe, M. Carel, C. Denuc, J. C. Machado (eds).<text:s/></text:span><text:span>Cours de Sémantique Argumentative 2021</text:span><text:span>,<text:s/></text:span><text:a xlink:type="simple" xlink:href="https://pedroejoaoeditores.com.br/site/cours-de-semantique-argumentative/">Pedro e João editores</text:a><text:span>, pp.11-19, 2021</text:span></text:p>
              <text:p text:style-name="Normal"><text:span>Chapitre d'ouvrage</text:span></text:p>
              <text:p text:style-name="Normal"><text:a xlink:type="simple" xlink:href="https://shs.hal.science/halshs-03715504v1">halshs-03715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9774v1">L’énonciation linguistique : fonctions textuelles, modes énonciatifs, et argumentations énonciatives</text:a></text:p>
              <text:p text:style-name="Normal"><text:a xlink:type="simple" xlink:href="https://hal.science/search/index/?q=*&amp;authFullName_s=Marion Carel">Marion Carel</text:a></text:p>
              <text:p text:style-name="Normal"><text:span>L. Behe, M. Carel, C. Denuc, J. C. Machado (eds).<text:s/></text:span><text:span>Cours de Sémantique Argumentative</text:span><text:span>,<text:s/></text:span><text:a xlink:type="simple" xlink:href="https://pedroejoaoeditores.com.br/site/cours-de-semantique-argumentative/">Pedro e João editores</text:a><text:span>, pp.349-371, 2021</text:span></text:p>
              <text:p text:style-name="Normal"><text:span>Chapitre d'ouvrage</text:span></text:p>
              <text:p text:style-name="Normal"><text:a xlink:type="simple" xlink:href="https://shs.hal.science/halshs-03699774v1">halshs-0369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79v1">Les quasi-blocs</text:a></text:p>
              <text:p text:style-name="Normal"><text:a xlink:type="simple" xlink:href="https://hal.science/search/index/?q=*&amp;authFullName_s=Marion Carel">Marion Carel</text:a></text:p>
              <text:p text:style-name="Normal"><text:span>L. Behe, M. Carel, C. Denuc, J. C. Machado (eds).<text:s/></text:span><text:span>Cours de Sémantique Argumentative</text:span><text:span>,<text:s/></text:span><text:a xlink:type="simple" xlink:href="https://pedroejoaoeditores.com.br/site/cours-de-semantique-argumentative/">Pedro e João editores</text:a><text:span>, pp.125-134, 2021</text:span></text:p>
              <text:p text:style-name="Normal"><text:span>Chapitre d'ouvrage</text:span></text:p>
              <text:p text:style-name="Normal"><text:a xlink:type="simple" xlink:href="https://shs.hal.science/halshs-03715479v1">halshs-0371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5463v1">La présupposition dans la TBS</text:a></text:p>
              <text:p text:style-name="Normal"><text:a xlink:type="simple" xlink:href="https://hal.science/search/index/?q=*&amp;authFullName_s=Marion Carel">Marion Carel</text:a></text:p>
              <text:p text:style-name="Normal"><text:span>L. Behe, M. Carel, C. Denuc, J. C. Machado (eds).<text:s/></text:span><text:span>Cours de Sémantique Argumentative</text:span><text:span>,<text:s/></text:span><text:a xlink:type="simple" xlink:href="https://pedroejoaoeditores.com.br/site/cours-de-semantique-argumentative/">Pedro e João editores</text:a><text:span>, pp.163-174, 2021, 978-65-5869-307-9</text:span></text:p>
              <text:p text:style-name="Normal"><text:span>Chapitre d'ouvrage</text:span></text:p>
              <text:p text:style-name="Normal"><text:a xlink:type="simple" xlink:href="https://shs.hal.science/halshs-03715463v1">halshs-0371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9900v1">Dire digressif et digression dite</text:a></text:p>
              <text:p text:style-name="Normal"><text:a xlink:type="simple" xlink:href="https://hal.science/search/index/?q=*&amp;authFullName_s=Marion Carel">Marion Carel</text:a></text:p>
              <text:p text:style-name="Normal"><text:span>J.-L. Jeannelle et A. Lasserre.<text:s/></text:span><text:span>Se ré-orienter dans la pensée. Femmes, philosophie et arts, autour de Michèle Le Doeuff</text:span><text:span>,<text:s/></text:span><text:a xlink:type="simple" xlink:href="https://pur-editions.fr/product/ean/9782753578845/se-reorienter-dans-la-pensee">Presses Universitaires de Rennes</text:a><text:span>, pp.39-49, 2020, 9782753578845</text:span></text:p>
              <text:p text:style-name="Normal"><text:span>Chapitre d'ouvrage</text:span></text:p>
              <text:p text:style-name="Normal"><text:a xlink:type="simple" xlink:href="https://shs.hal.science/halshs-03699900v1">halshs-0369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43v1">Présupposition et organisation du sens</text:a></text:p>
              <text:p text:style-name="Normal"><text:a xlink:type="simple" xlink:href="https://hal.science/search/index/?q=*&amp;authFullName_s=Marion Carel">Marion Carel</text:a></text:p>
              <text:p text:style-name="Normal"><text:span>Amir Biglari; Marc Bonhomme.<text:s/></text:span><text:span>La Présupposition entre théorisation et mise en discours</text:span><text:span>, Classiques Garnier, pp.263-289, 2018, 978-2-406-06646-0</text:span></text:p>
              <text:p text:style-name="Normal"><text:span>Chapitre d'ouvrage</text:span></text:p>
              <text:p text:style-name="Normal"><text:a xlink:type="simple" xlink:href="https://hal.science/hal-04003543v1">hal-040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45v1">From Narrative Arguments to Arguments That Narrate</text:a></text:p>
              <text:p text:style-name="Normal"><text:a xlink:type="simple" xlink:href="https://hal.science/search/index/?q=*&amp;authFullName_s=Adrien Frenay">Adrien Frenay</text:a><text:span>,</text:span><text:a xlink:type="simple" xlink:href="https://hal.science/search/index/?q=*&amp;authFullName_s=Marion Carel">Marion Carel</text:a></text:p>
              <text:p text:style-name="Normal"><text:span>Narration as Argument</text:span><text:span>, 31, Springer International Publishing, pp.141-175, 2017, Argumentation Library,<text:s/></text:span><text:a xlink:type="simple" xlink:href="https://dx.doi.org/10.1007/978-3-319-56883-6_9">⟨10.1007/978-3-319-56883-6_9⟩</text:a></text:p>
              <text:p text:style-name="Normal"><text:span>Chapitre d'ouvrage</text:span></text:p>
              <text:p text:style-name="Normal"><text:a xlink:type="simple" xlink:href="https://hal.science/hal-04003645v1">hal-040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63v1">Le trouvé, le reçu et le conçu</text:a></text:p>
              <text:p text:style-name="Normal"><text:a xlink:type="simple" xlink:href="https://hal.science/search/index/?q=*&amp;authFullName_s=Marion Carel">Marion Carel</text:a></text:p>
              <text:p text:style-name="Normal"><text:span>Marta Tordesillas Collado.<text:s/></text:span><text:span>Sémantique et pragmatique générales contemporaines : les défis de la linguistique française au XXIème siècle</text:span><text:span>, Libros Pórtico, pp.114-134, 2017, 978-8479561628</text:span></text:p>
              <text:p text:style-name="Normal"><text:span>Chapitre d'ouvrage</text:span></text:p>
              <text:p text:style-name="Normal"><text:a xlink:type="simple" xlink:href="https://hal.science/hal-04003563v1">hal-04003563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550a5" table:style-name="f550a5">
          <table:table-column table:style-name="f550a5.0"/>
          <table:table-row>
            <table:table-cell office:value-type="string">
              <text:p text:style-name="Normal"><text:a xlink:type="simple" xlink:href="https://hal.science/hal-05440066v1">Grammaire budgétaire</text:a></text:p>
              <text:p text:style-name="Normal"><text:a xlink:type="simple" xlink:href="https://hal.science/search/index/?q=*&amp;authFullName_s=Louise Behe">Louise Behe</text:a><text:span>,</text:span><text:a xlink:type="simple" xlink:href="https://hal.science/search/index/?q=*&amp;authFullName_s=Marion Carel">Marion Car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0066v1">hal-05440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arel</dc:title>
    <dc:subject/>
    <dc:description>CV</dc:description>
    <dc:creator/>
    <dc:date>2026-05-17T19:04:58.000</dc:date>
    <meta:generator>PHPWord</meta:generator>
    <meta:initial-creator>CCSD</meta:initial-creator>
    <meta:creation-date>2026-05-17T19:04:58.000</meta:creation-date>
    <meta:keyword/>
    <meta:user-defined meta:name="Category"/>
    <meta:user-defined meta:name="Company"/>
    <meta:user-defined meta:name="Manager"/>
  </office:meta>
</office:document-meta>
</file>