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6d73" style:family="table">
      <style:table-properties style:rel-width="100" table:align="center"/>
    </style:style>
    <style:style style:name="a16d73.0" style:family="table-column">
      <style:table-column-properties style:column-width="0.00cm"/>
    </style:style>
    <style:style style:name="e8b248" style:family="table">
      <style:table-properties style:rel-width="100" table:align="center"/>
    </style:style>
    <style:style style:name="e8b2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Caudeb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caudebec">marion-caudebe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3122">2531331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Lettres Modernes au Laboratoire LLA CREATIS à l'Université Toulouse II Jean Jaurè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1)</text:span></text:p>
        <text:p text:style-name="P19"/>
        <table:table table:name="a16d73" table:style-name="a16d73">
          <table:table-column table:style-name="a16d73.0"/>
          <table:table-row>
            <table:table-cell office:value-type="string">
              <text:p text:style-name="Normal"><text:a xlink:type="simple" xlink:href="https://univ-tlse2.hal.science/hal-01426979v1">Le mystère de l’imprégnation des genres chez Zola</text:a></text:p>
              <text:p text:style-name="Normal"><text:a xlink:type="simple" xlink:href="https://hal.science/search/index/?q=*&amp;authFullName_s=Marion Caudebec">Marion Caudeb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tlse2.hal.science/hal-01426979v1">hal-0142697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8b248" table:style-name="e8b248">
          <table:table-column table:style-name="e8b248.0"/>
          <table:table-row>
            <table:table-cell office:value-type="string">
              <text:p text:style-name="Normal"><text:a xlink:type="simple" xlink:href="https://theses.hal.science/tel-04325384v1">La virilité de l'ambition et l'ambition de la virilité à la fin du XIXe siècle français (Zola, Daudet, Maupassant, Barrès)</text:a></text:p>
              <text:p text:style-name="Normal"><text:a xlink:type="simple" xlink:href="https://hal.science/search/index/?q=*&amp;authFullName_s=Marion Caudebec">Marion Caudebec</text:a></text:p>
              <text:p text:style-name="Normal"><text:span>Linguistique. Université Toulouse le Mirail - Toulouse II; Université du Québec à Montréal, 2022. Français.<text:s/></text:span><text:a xlink:type="simple" xlink:href="https://www.theses.fr/2022TOU20077">⟨NNT : 2022TOU20077⟩</text:a></text:p>
              <text:p text:style-name="Normal"><text:span>Thèse</text:span></text:p>
              <text:p text:style-name="Normal"><text:a xlink:type="simple" xlink:href="https://theses.hal.science/tel-04325384v1">tel-04325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audebec</dc:title>
    <dc:subject/>
    <dc:description>CV</dc:description>
    <dc:creator/>
    <dc:date>2026-05-19T17:41:29.000</dc:date>
    <meta:generator>PHPWord</meta:generator>
    <meta:initial-creator>CCSD</meta:initial-creator>
    <meta:creation-date>2026-05-19T17:41:29.000</meta:creation-date>
    <meta:keyword/>
    <meta:user-defined meta:name="Category"/>
    <meta:user-defined meta:name="Company"/>
    <meta:user-defined meta:name="Manager"/>
  </office:meta>
</office:document-meta>
</file>