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9383" style:family="table">
      <style:table-properties style:rel-width="100" table:align="center"/>
    </style:style>
    <style:style style:name="479383.0" style:family="table-column">
      <style:table-column-properties style:column-width="0.00cm"/>
    </style:style>
    <style:style style:name="18f9ac" style:family="table">
      <style:table-properties style:rel-width="100" table:align="center"/>
    </style:style>
    <style:style style:name="18f9ac.0" style:family="table-column">
      <style:table-column-properties style:column-width="0.00cm"/>
    </style:style>
    <style:style style:name="35b5c1" style:family="table">
      <style:table-properties style:rel-width="100" table:align="center"/>
    </style:style>
    <style:style style:name="35b5c1.0" style:family="table-column">
      <style:table-column-properties style:column-width="0.00cm"/>
    </style:style>
    <style:style style:name="f00333" style:family="table">
      <style:table-properties style:rel-width="100" table:align="center"/>
    </style:style>
    <style:style style:name="f00333.0" style:family="table-column">
      <style:table-column-properties style:column-width="0.00cm"/>
    </style:style>
    <style:style style:name="72c61d" style:family="table">
      <style:table-properties style:rel-width="100" table:align="center"/>
    </style:style>
    <style:style style:name="72c61d.0" style:family="table-column">
      <style:table-column-properties style:column-width="0.00cm"/>
    </style:style>
    <style:style style:name="7b9cbe" style:family="table">
      <style:table-properties style:rel-width="100" table:align="center"/>
    </style:style>
    <style:style style:name="7b9c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harion Caz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79383" table:style-name="479383">
          <table:table-column table:style-name="479383.0"/>
          <table:table-row>
            <table:table-cell office:value-type="string">
              <text:p text:style-name="Normal"><text:a xlink:type="simple" xlink:href="https://univ-pau.hal.science/hal-04065879v1">De la scène à la rue : parcours d’un drag politique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Figures de l'art - Revue d'études esthétiques</text:span><text:span>, 2023, Figures de l'art, L'activisme en art (40), pp.215-226</text:span></text:p>
              <text:p text:style-name="Normal"><text:span>Article dans une revue</text:span></text:p>
              <text:p text:style-name="Normal"><text:a xlink:type="simple" xlink:href="https://univ-pau.hal.science/hal-04065879v1">hal-040658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872v1">Une recherche volontairement queer en histoire de l’art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Quentin Petit Dit Duhal">Quentin Petit Dit Duhal</text:a></text:p>
              <text:p text:style-name="Normal"><text:span>C@hiers du CRHiDI. Histoire, droit, institutions, société</text:span><text:span>, 2022,<text:s/></text:span><text:a xlink:type="simple" xlink:href="https://dx.doi.org/10.25518/1370-2262.1464">⟨10.25518/1370-2262.1464⟩</text:a></text:p>
              <text:p text:style-name="Normal"><text:span>Article dans une revue</text:span></text:p>
              <text:p text:style-name="Normal"><text:a xlink:type="simple" xlink:href="https://univ-pau.hal.science/hal-04065872v1">hal-040658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883v1">Outils pour un dépassement du genre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Écrans</text:span><text:span>, 2022, 2023 – 1, Refigurer et repenser le corps trans (19), pp. 131-146.<text:s/></text:span><text:a xlink:type="simple" xlink:href="https://dx.doi.org/10.48611/isbn.978-2-406-15721-2.p.0131">⟨10.48611/isbn.978-2-406-15721-2.p.0131⟩</text:a></text:p>
              <text:p text:style-name="Normal"><text:span>Article dans une revue</text:span></text:p>
              <text:p text:style-name="Normal"><text:a xlink:type="simple" xlink:href="https://univ-pau.hal.science/hal-04065883v1">hal-0406588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18f9ac" table:style-name="18f9ac">
          <table:table-column table:style-name="18f9ac.0"/>
          <table:table-row>
            <table:table-cell office:value-type="string">
              <text:p text:style-name="Normal"><text:a xlink:type="simple" xlink:href="https://hal.science/hal-04121992v1">De l'écoféminisme à l'écoqueer : comment les artistes répondent à la crise climatique ?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Quentin Petit Dit Duhal">Quentin Petit Dit Duhal</text:a><text:span>,</text:span><text:a xlink:type="simple" xlink:href="https://hal.science/search/index/?q=*&amp;authFullName_s=Mylène Ferrand">Mylène Ferrand</text:a></text:p>
              <text:p text:style-name="Normal"><text:span>Festival d'histoire de l'art</text:span><text:span>, Jun 2023, Fontainebleau, France</text:span></text:p>
              <text:p text:style-name="Normal"><text:span>Communication dans un congrès</text:span></text:p>
              <text:p text:style-name="Normal"><text:a xlink:type="simple" xlink:href="https://hal.science/hal-04121992v1">hal-041219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33v1">Les canons au prisme du queer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Salomé Caudroit-Fastrez">Salomé Caudroit-Fastrez</text:a><text:span>,</text:span><text:a xlink:type="simple" xlink:href="https://hal.science/search/index/?q=*&amp;authFullName_s=Quentin Petit Dit Duhal">Quentin Petit Dit Duhal</text:a></text:p>
              <text:p text:style-name="Normal"><text:span>En finir avec le canon ? Formation, continuité, rupture des références en histoire de l’art et archéologie</text:span><text:span>, Deuxième congrès des jeunes chercheurs et chercheuses en histoire de l’art et archéologie, Mar 2023, Paris, France</text:span></text:p>
              <text:p text:style-name="Normal"><text:span>Communication dans un congrès</text:span></text:p>
              <text:p text:style-name="Normal"><text:a xlink:type="simple" xlink:href="https://univ-pau.hal.science/hal-04065933v1">hal-040659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38v1">Pratiques queers en art contemporain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Regards croisés sur… Limites et frontières</text:span><text:span>, ED SSH Université de Pau et des pays de l'Adour, Nov 2022, Pau, France</text:span></text:p>
              <text:p text:style-name="Normal"><text:span>Communication dans un congrès</text:span></text:p>
              <text:p text:style-name="Normal"><text:a xlink:type="simple" xlink:href="https://univ-pau.hal.science/hal-04065938v1">hal-040659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899v1">Entre glamour et déchet : construction d’une drag-queen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Déchets et rebuts dans l’art contemporain</text:span><text:span>, Mar 2022, Lyon, France</text:span></text:p>
              <text:p text:style-name="Normal"><text:span>Communication dans un congrès</text:span></text:p>
              <text:p text:style-name="Normal"><text:a xlink:type="simple" xlink:href="https://univ-pau.hal.science/hal-04065899v1">hal-0406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54v1">Engagement collectif : ARQ, études de genre et histoire de l’art</text:a></text:p>
              <text:p text:style-name="Normal"><text:a xlink:type="simple" xlink:href="https://hal.science/search/index/?q=*&amp;authFullName_s=Quentin Petit Dit Duhal">Quentin Petit Dit Duhal</text:a><text:span>,</text:span><text:a xlink:type="simple" xlink:href="https://hal.science/search/index/?q=*&amp;authFullName_s=Marion Mhkzo Cazaux">Marion Mhkzo Cazaux</text:a></text:p>
              <text:p text:style-name="Normal"><text:span>Engagements : enjeux méthodologiques, esthétiques et pratiques</text:span><text:span>, École Doctorale APESA (arts plastiques, esthétique et science de l’art), May 2022, Paris, France</text:span></text:p>
              <text:p text:style-name="Normal"><text:span>Communication dans un congrès</text:span></text:p>
              <text:p text:style-name="Normal"><text:a xlink:type="simple" xlink:href="https://hal.science/hal-04348454v1">hal-043484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04v1">Collectif ARQ et histoire de l’art : féminismes, genres et sexualités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Quentin Petit Dit Duhal">Quentin Petit Dit Duhal</text:a></text:p>
              <text:p text:style-name="Normal"><text:span>Genre(s) et Militantisme(s)</text:span><text:span>, Groupe d'études doctorales sur le genre, Feb 2022, Lille, France. pp.163-169</text:span></text:p>
              <text:p text:style-name="Normal"><text:span>Communication dans un congrès</text:span></text:p>
              <text:p text:style-name="Normal"><text:a xlink:type="simple" xlink:href="https://univ-pau.hal.science/hal-04065904v1">hal-0406590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9617v1">Figure drag : vers une explosion du genre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Journée d'étude "La parure : entre identité et transgression ; De l’individu à la communauté : Intégrer et transgresser les codes de l’Antiquité à nos jours”</text:span><text:span>, Apr 2022, Pau, France</text:span></text:p>
              <text:p text:style-name="Normal"><text:span>Communication dans un congrès</text:span></text:p>
              <text:p text:style-name="Normal"><text:a xlink:type="simple" xlink:href="https://univ-pau.hal.science/hal-03649617v1">hal-036496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45v1">Penser le queer en histoire de l’art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Quentin Petit Dit Duhal">Quentin Petit Dit Duhal</text:a></text:p>
              <text:p text:style-name="Normal"><text:span>Histoire de l’art archéologie et société(s)</text:span><text:span>, Premier congrès des jeunes chercheurs et chercheuses en histoire de l’art et archéologie, Oct 2021, Paris, France</text:span></text:p>
              <text:p text:style-name="Normal"><text:span>Communication dans un congrès</text:span></text:p>
              <text:p text:style-name="Normal"><text:a xlink:type="simple" xlink:href="https://univ-pau.hal.science/hal-04065945v1">hal-040659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53v1">Vers une écriture communautaire de notre histoire de l’art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Luttes communes, stratégies divergentes : quelles relectures critiques en art ?</text:span><text:span>, Louis Boulet, Fériel Dridi, Célia Honoré, Raphaële Bertho, Nov 2021, Tours, France</text:span></text:p>
              <text:p text:style-name="Normal"><text:span>Communication dans un congrès</text:span></text:p>
              <text:p text:style-name="Normal"><text:a xlink:type="simple" xlink:href="https://univ-pau.hal.science/hal-04065953v1">hal-040659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24v1">Pratiques drags : des performances qui ne disent pas leur nom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Art action et pratique de subjectivation : quelle esthétique pour l’art action ?</text:span><text:span>, Mounira ben Mustapha Hachana, Mohamed Mohsen Zeral, Wissal el Euch, Wahid Lajmi, Rachida Akil, Sondes Hebiri, Karima Refai, Université de Tunis, Jun 2021, En ligne, France</text:span></text:p>
              <text:p text:style-name="Normal"><text:span>Communication dans un congrès</text:span></text:p>
              <text:p text:style-name="Normal"><text:a xlink:type="simple" xlink:href="https://univ-pau.hal.science/hal-04065924v1">hal-0406592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11v1">Corporalité et queerité : performance et performativité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Le Corps : matrice de sens. Penser et interpréter la corporalité en art et en sciences humaines</text:span><text:span>, l’équipe de recherche EHIC (EA 1087) et les doctorant-e-s de l’école doctorale Humanités de l’Université de Limoges (ED 612), Francesco Calzolaio, Guiba Koné, Michelle Makinda, Urbain Ndoukou, Arielle Nzouwé et Nicolas Piedade, Jun 2021, Limoges, France</text:span></text:p>
              <text:p text:style-name="Normal"><text:span>Communication dans un congrès</text:span></text:p>
              <text:p text:style-name="Normal"><text:a xlink:type="simple" xlink:href="https://univ-pau.hal.science/hal-04065911v1">hal-040659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59v1">ARQ : collectif de recherche pour une histoire de l’art féministe et queer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Quentin Petit Dit Duhal">Quentin Petit Dit Duhal</text:a></text:p>
              <text:p text:style-name="Normal"><text:span>Penser la minorité</text:span><text:span>, Université de Tunis, Jun 2021, En ligne, France</text:span></text:p>
              <text:p text:style-name="Normal"><text:span>Communication dans un congrès</text:span></text:p>
              <text:p text:style-name="Normal"><text:a xlink:type="simple" xlink:href="https://univ-pau.hal.science/hal-04065959v1">hal-040659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28v1">Le drag : impulser de la matière dans le queer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Fabriquer les identités collectives : un chantier de l’art à l’époque contemporain</text:span><text:span>, l’association 1920, Juliette Degennes, Christina Heflin, Samy Lagrange, Mylène Palluel, May 2021, En ligne, France</text:span></text:p>
              <text:p text:style-name="Normal"><text:span>Communication dans un congrès</text:span></text:p>
              <text:p text:style-name="Normal"><text:a xlink:type="simple" xlink:href="https://univ-pau.hal.science/hal-04065928v1">hal-040659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66v1">Auto-représentations et pratiques performatives queers de 1980 à aujourd’hui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journée doctorale du laboratoire ALTER 7504</text:span><text:span>, laboratoire ALTER 7504, Sep 2021, Pau, France</text:span></text:p>
              <text:p text:style-name="Normal"><text:span>Communication dans un congrès</text:span></text:p>
              <text:p text:style-name="Normal"><text:a xlink:type="simple" xlink:href="https://univ-pau.hal.science/hal-04065966v1">hal-040659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62v1">Le travestissement comme imposture du genre ?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« Fake » mécanismes et enjeux de l’imposture</text:span><text:span>, Masterant-e-s Histoire, civilisation et patrimoine de l’UPPA, Mar 2019, Pau, France</text:span></text:p>
              <text:p text:style-name="Normal"><text:span>Communication dans un congrès</text:span></text:p>
              <text:p text:style-name="Normal"><text:a xlink:type="simple" xlink:href="https://univ-pau.hal.science/hal-04065962v1">hal-0406596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5b5c1" table:style-name="35b5c1">
          <table:table-column table:style-name="35b5c1.0"/>
          <table:table-row>
            <table:table-cell office:value-type="string">
              <text:p text:style-name="Normal"><text:a xlink:type="simple" xlink:href="https://univ-pau.hal.science/hal-03641465v1">Auto-représentations et pratiques performatives queers (de 1980 à nos jours)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Journée de l'école doctorale</text:span><text:span>, Apr 2022, PAU, France</text:span></text:p>
              <text:p text:style-name="Normal"><text:span>Poster de conférence</text:span></text:p>
              <text:p text:style-name="Normal"><text:a xlink:type="simple" xlink:href="https://univ-pau.hal.science/hal-03641465v1">hal-0364146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00333" table:style-name="f00333">
          <table:table-column table:style-name="f00333.0"/>
          <table:table-row>
            <table:table-cell office:value-type="string">
              <text:p text:style-name="Normal"><text:a xlink:type="simple" xlink:href="https://hal.science/hal-05584535v1">Collectif Arts et représentations queers. Féminismes, genres, sexualités et Histoire de l’art</text:a></text:p>
              <text:p text:style-name="Normal"><text:a xlink:type="simple" xlink:href="https://hal.science/search/index/?q=*&amp;authFullName_s=Quentin Petit Dit Duhal">Quentin Petit Dit Duhal</text:a><text:span>,</text:span><text:a xlink:type="simple" xlink:href="https://hal.science/search/index/?q=*&amp;authFullName_s=Marion Mhkzo Cazaux">Marion Mhkzo Cazaux</text:a></text:p>
              <text:p text:style-name="Normal"><text:span>Genres et militantismes. Pluralité des formes de mobilisations féministes et LGBTQ+</text:span><text:span>, Double ponctuation, 2022, 978-2-490855-46-9</text:span></text:p>
              <text:p text:style-name="Normal"><text:span>Chapitre d'ouvrage</text:span></text:p>
              <text:p text:style-name="Normal"><text:a xlink:type="simple" xlink:href="https://hal.science/hal-05584535v1">hal-055845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867v1">Acquérir et exposer les artistes queer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Ennio Grazioli">Ennio Grazioli</text:a></text:p>
              <text:p text:style-name="Normal"><text:span>Guide pour un musée féministe. Quelle place pour le féminisme dans les musées français ?</text:span><text:span>, Association musé.e.s, 2022, 978-2-9583431-0-1</text:span></text:p>
              <text:p text:style-name="Normal"><text:span>Chapitre d'ouvrage</text:span></text:p>
              <text:p text:style-name="Normal"><text:a xlink:type="simple" xlink:href="https://univ-pau.hal.science/hal-04065867v1">hal-04065867v1</text:a></text:p>
            </table:table-cell>
          </table:table-row>
        </table:table>
        <text:p text:style-name="P19"/>
        <text:p text:style-name="Heading2"><text:span text:style-name="T7">Article de blog scientifique (6)</text:span></text:p>
        <text:p text:style-name="P21"/>
        <table:table table:name="72c61d" table:style-name="72c61d">
          <table:table-column table:style-name="72c61d.0"/>
          <table:table-row>
            <table:table-cell office:value-type="string">
              <text:p text:style-name="Normal"><text:a xlink:type="simple" xlink:href="https://univ-pau.hal.science/hal-04065970v1">Le drag : nouvelle cible de l’extrême-droite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niv-pau.hal.science/hal-04065970v1">hal-040659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74v1">Rosa Bonheur : une lesbienne au placard ?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pau.hal.science/hal-04065974v1">hal-040659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1914v1">Percer l’abcès : influences et recherches dans la culture</text:a></text:p>
              <text:p text:style-name="Normal"><text:a xlink:type="simple" xlink:href="https://hal.science/search/index/?q=*&amp;authFullName_s=Marion Mhkzo Cazaux">Marion Mhkzo Cazaux</text:a><text:span>,</text:span><text:a xlink:type="simple" xlink:href="https://hal.science/search/index/?q=*&amp;authFullName_s=Eva Belgherbi">Eva Belgherbi</text:a></text:p>
              <text:p text:style-name="Normal"><text:span>2022,<text:s/></text:span><text:a xlink:type="simple" xlink:href="https://dx.doi.org/10.58079/p1nj">⟨10.58079/p1nj⟩</text:a></text:p>
              <text:p text:style-name="Normal"><text:span>Article de blog scientifique</text:span></text:p>
              <text:p text:style-name="Normal"><text:a xlink:type="simple" xlink:href="https://univ-pau.hal.science/hal-03641914v1">hal-036419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75v1">Jul à Pompidou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pau.hal.science/hal-04065975v1">hal-040659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65979v1">Queer : entre esthétique et politique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2022,<text:s/></text:span><text:a xlink:type="simple" xlink:href="https://dx.doi.org/10.58079/cz7n">⟨10.58079/cz7n⟩</text:a></text:p>
              <text:p text:style-name="Normal"><text:span>Article de blog scientifique</text:span></text:p>
              <text:p text:style-name="Normal"><text:a xlink:type="simple" xlink:href="https://univ-pau.hal.science/hal-04065979v1">hal-040659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41986v1">Oihana Ospital : du kitsch à la photographie de mode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pau.hal.science/hal-03641986v1">hal-03641986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b9cbe" table:style-name="7b9cbe">
          <table:table-column table:style-name="7b9cbe.0"/>
          <table:table-row>
            <table:table-cell office:value-type="string">
              <text:p text:style-name="Normal"><text:a xlink:type="simple" xlink:href="https://hal.science/hal-03259622v1">Beauty queens et pageant queens : la néolibéralisation du milieu drag queen ?</text:a></text:p>
              <text:p text:style-name="Normal"><text:a xlink:type="simple" xlink:href="https://hal.science/search/index/?q=*&amp;authFullName_s=Marion Mhkzo Cazaux">Marion Mhkzo Cazaux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259622v1">hal-032596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harion Cazaux</dc:title>
    <dc:subject/>
    <dc:description>CV</dc:description>
    <dc:creator/>
    <dc:date>2026-05-01T01:11:00.000</dc:date>
    <meta:generator>PHPWord</meta:generator>
    <meta:initial-creator>CCSD</meta:initial-creator>
    <meta:creation-date>2026-05-01T01:11:00.000</meta:creation-date>
    <meta:keyword/>
    <meta:user-defined meta:name="Category"/>
    <meta:user-defined meta:name="Company"/>
    <meta:user-defined meta:name="Manager"/>
  </office:meta>
</office:document-meta>
</file>