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0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1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/>
    </style:style>
    <style:style style:name="T17" style:family="text">
      <style:text-properties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/>
    </style:style>
    <style:style style:name="T18" style:family="text">
      <style:text-properties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/>
    </style:style>
    <style:style style:name="T19" style:family="text">
      <style:text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T21" style:family="text">
      <style:text-properties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/>
    </style:style>
    <style:style style:name="T22" style:family="text">
      <style:text-properties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/>
    </style:style>
    <style:style style:name="T23" style:family="text">
      <style:text-properties/>
    </style:style>
    <style:style style:name="P42" style:family="paragraph" style:parent-style-name="Normal">
      <style:paragraph-properties/>
    </style:style>
    <style:style style:name="T24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5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6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7" style:family="text">
      <style:text-properties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/>
    </style:style>
    <style:style style:name="T28" style:family="text">
      <style:text-properties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/>
    </style:style>
    <style:style style:name="T29" style:family="text">
      <style:text-properties/>
    </style:style>
    <style:style style:name="P53" style:family="paragraph" style:parent-style-name="Normal">
      <style:paragraph-properties/>
    </style:style>
    <style:style style:name="T30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1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2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3" style:family="text">
      <style:text-properties/>
    </style:style>
    <style:style style:name="P60" style:family="paragraph" style:parent-style-name="Normal">
      <style:paragraph-properties/>
    </style:style>
    <style:style style:name="P61" style:family="paragraph" style:parent-style-name="Normal">
      <style:paragraph-properties/>
    </style:style>
    <style:style style:name="T34" style:family="text">
      <style:text-properties/>
    </style:style>
    <style:style style:name="P62" style:family="paragraph" style:parent-style-name="Normal">
      <style:paragraph-properties/>
    </style:style>
    <style:style style:name="P63" style:family="paragraph" style:parent-style-name="Normal">
      <style:paragraph-properties/>
    </style:style>
    <style:style style:name="T35" style:family="text">
      <style:text-properties/>
    </style:style>
    <style:style style:name="P64" style:family="paragraph" style:parent-style-name="Normal">
      <style:paragraph-properties/>
    </style:style>
    <style:style style:name="P65" style:family="paragraph" style:parent-style-name="Normal">
      <style:paragraph-properties/>
    </style:style>
    <style:style style:name="T36" style:family="text">
      <style:text-properties/>
    </style:style>
    <style:style style:name="P66" style:family="paragraph" style:parent-style-name="Normal">
      <style:paragraph-properties/>
    </style:style>
    <style:style style:name="T37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8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39" style:family="text">
      <style:text-properties/>
    </style:style>
    <style:style style:name="P71" style:family="paragraph" style:parent-style-name="Normal">
      <style:paragraph-properties/>
    </style:style>
    <style:style style:name="T40" style:family="text">
      <style:text-properties/>
    </style:style>
    <style:style style:name="P72" style:family="paragraph" style:parent-style-name="Normal">
      <style:paragraph-properties/>
    </style:style>
    <style:style style:name="P73" style:family="paragraph" style:parent-style-name="Normal">
      <style:paragraph-properties/>
    </style:style>
    <style:style style:name="T41" style:family="text">
      <style:text-properties/>
    </style:style>
    <style:style style:name="P74" style:family="paragraph" style:parent-style-name="Normal">
      <style:paragraph-properties/>
    </style:style>
    <style:style style:name="P75" style:family="paragraph" style:parent-style-name="Normal">
      <style:paragraph-properties/>
    </style:style>
    <style:style style:name="T42" style:family="text">
      <style:text-properties/>
    </style:style>
    <style:style style:name="P76" style:family="paragraph" style:parent-style-name="Normal">
      <style:paragraph-properties/>
    </style:style>
    <style:style style:name="P77" style:family="paragraph" style:parent-style-name="Normal">
      <style:paragraph-properties/>
    </style:style>
    <style:style style:name="T43" style:family="text">
      <style:text-properties/>
    </style:style>
    <style:style style:name="P78" style:family="paragraph" style:parent-style-name="Normal">
      <style:paragraph-properties/>
    </style:style>
    <style:style style:name="P79" style:family="paragraph" style:parent-style-name="Normal">
      <style:paragraph-properties/>
    </style:style>
    <style:style style:name="T44" style:family="text">
      <style:text-properties/>
    </style:style>
    <style:style style:name="P80" style:family="paragraph" style:parent-style-name="Normal">
      <style:paragraph-properties/>
    </style:style>
    <style:style style:name="P81" style:family="paragraph" style:parent-style-name="Normal">
      <style:paragraph-properties/>
    </style:style>
    <style:style style:name="T45" style:family="text">
      <style:text-properties/>
    </style:style>
    <style:style style:name="P82" style:family="paragraph" style:parent-style-name="Normal">
      <style:paragraph-properties/>
    </style:style>
    <style:style style:name="P83" style:family="paragraph" style:parent-style-name="Normal">
      <style:paragraph-properties/>
    </style:style>
    <style:style style:name="T46" style:family="text">
      <style:text-properties/>
    </style:style>
    <style:style style:name="P84" style:family="paragraph" style:parent-style-name="Normal">
      <style:paragraph-properties/>
    </style:style>
    <style:style style:name="P85" style:family="paragraph" style:parent-style-name="Normal">
      <style:paragraph-properties/>
    </style:style>
    <style:style style:name="T47" style:family="text">
      <style:text-properties/>
    </style:style>
    <style:style style:name="P86" style:family="paragraph" style:parent-style-name="Normal">
      <style:paragraph-properties/>
    </style:style>
    <style:style style:name="P87" style:family="paragraph" style:parent-style-name="Normal">
      <style:paragraph-properties/>
    </style:style>
    <style:style style:name="T48" style:family="text">
      <style:text-properties/>
    </style:style>
    <style:style style:name="P88" style:family="paragraph" style:parent-style-name="Normal">
      <style:paragraph-properties/>
    </style:style>
    <style:style style:name="P89" style:family="paragraph" style:parent-style-name="Normal">
      <style:paragraph-properties/>
    </style:style>
    <style:style style:name="T49" style:family="text">
      <style:text-properties/>
    </style:style>
    <style:style style:name="P90" style:family="paragraph" style:parent-style-name="Normal">
      <style:paragraph-properties/>
    </style:style>
    <style:style style:name="P91" style:family="paragraph" style:parent-style-name="Normal">
      <style:paragraph-properties/>
    </style:style>
    <style:style style:name="T50" style:family="text">
      <style:text-properties/>
    </style:style>
    <style:style style:name="P92" style:family="paragraph" style:parent-style-name="Normal">
      <style:paragraph-properties/>
    </style:style>
    <style:style style:name="P93" style:family="paragraph" style:parent-style-name="Normal">
      <style:paragraph-properties/>
    </style:style>
    <style:style style:name="T51" style:family="text">
      <style:text-properties/>
    </style:style>
    <style:style style:name="P94" style:family="paragraph" style:parent-style-name="Normal">
      <style:paragraph-properties/>
    </style:style>
    <style:style style:name="P95" style:family="paragraph" style:parent-style-name="Normal">
      <style:paragraph-properties/>
    </style:style>
    <style:style style:name="T52" style:family="text">
      <style:text-properties/>
    </style:style>
    <style:style style:name="P96" style:family="paragraph" style:parent-style-name="Normal">
      <style:paragraph-properties/>
    </style:style>
    <style:style style:name="P97" style:family="paragraph" style:parent-style-name="Normal">
      <style:paragraph-properties/>
    </style:style>
    <style:style style:name="T53" style:family="text">
      <style:text-properties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/>
    </style:style>
    <style:style style:name="T54" style:family="text">
      <style:text-properties/>
    </style:style>
    <style:style style:name="P100" style:family="paragraph" style:parent-style-name="Normal">
      <style:paragraph-properties/>
    </style:style>
    <style:style style:name="P101" style:family="paragraph" style:parent-style-name="Normal">
      <style:paragraph-properties/>
    </style:style>
    <style:style style:name="T55" style:family="text">
      <style:text-properties/>
    </style:style>
    <style:style style:name="P102" style:family="paragraph" style:parent-style-name="Normal">
      <style:paragraph-properties/>
    </style:style>
    <style:style style:name="T56" style:family="text">
      <style:text-properties/>
    </style:style>
    <style:style style:name="P103" style:family="paragraph" style:parent-style-name="Normal">
      <style:paragraph-properties/>
    </style:style>
    <style:style style:name="T57" style:family="text">
      <style:text-properties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/>
    </style:style>
    <style:style style:name="P106" style:family="paragraph" style:parent-style-name="Normal">
      <style:paragraph-properties/>
    </style:style>
    <style:style style:name="T58" style:family="text">
      <style:text-properties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/>
    </style:style>
    <style:style style:name="P109" style:family="paragraph" style:parent-style-name="Normal">
      <style:paragraph-properties/>
    </style:style>
    <style:style style:name="T59" style:family="text">
      <style:text-properties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/>
    </style:style>
    <style:style style:name="P112" style:family="paragraph" style:parent-style-name="Normal">
      <style:paragraph-properties/>
    </style:style>
    <style:style style:name="T60" style:family="text">
      <style:text-properties/>
    </style:style>
    <style:style style:name="P113" style:family="paragraph" style:parent-style-name="Normal">
      <style:paragraph-properties/>
    </style:style>
    <style:style style:name="T61" style:family="text">
      <style:text-properties/>
    </style:style>
    <style:style style:name="P114" style:family="paragraph" style:parent-style-name="Normal">
      <style:paragraph-properties/>
    </style:style>
    <style:style style:name="P115" style:family="paragraph" style:parent-style-name="Normal">
      <style:paragraph-properties/>
    </style:style>
    <style:style style:name="T62" style:family="text">
      <style:text-properties/>
    </style:style>
    <style:style style:name="P116" style:family="paragraph" style:parent-style-name="Normal">
      <style:paragraph-properties/>
    </style:style>
    <style:style style:name="P117" style:family="paragraph" style:parent-style-name="Normal">
      <style:paragraph-properties/>
    </style:style>
    <style:style style:name="T63" style:family="text">
      <style:text-properties/>
    </style:style>
    <style:style style:name="P118" style:family="paragraph" style:parent-style-name="Normal">
      <style:paragraph-properties/>
    </style:style>
    <style:style style:name="P119" style:family="paragraph" style:parent-style-name="Normal">
      <style:paragraph-properties/>
    </style:style>
    <style:style style:name="T64" style:family="text">
      <style:text-properties/>
    </style:style>
    <style:style style:name="P120" style:family="paragraph" style:parent-style-name="Normal">
      <style:paragraph-properties/>
    </style:style>
    <style:style style:name="P121" style:family="paragraph" style:parent-style-name="Normal">
      <style:paragraph-properties/>
    </style:style>
    <style:style style:name="T65" style:family="text">
      <style:text-properties/>
    </style:style>
    <style:style style:name="P122" style:family="paragraph" style:parent-style-name="Normal">
      <style:paragraph-properties/>
    </style:style>
    <style:style style:name="P123" style:family="paragraph" style:parent-style-name="Normal">
      <style:paragraph-properties/>
    </style:style>
    <style:style style:name="T66" style:family="text">
      <style:text-properties/>
    </style:style>
    <style:style style:name="P124" style:family="paragraph" style:parent-style-name="Normal">
      <style:paragraph-properties/>
    </style:style>
    <style:style style:name="P125" style:family="paragraph" style:parent-style-name="Normal">
      <style:paragraph-properties/>
    </style:style>
    <style:style style:name="T67" style:family="text">
      <style:text-properties/>
    </style:style>
    <style:style style:name="P126" style:family="paragraph" style:parent-style-name="Normal">
      <style:paragraph-properties/>
    </style:style>
    <style:style style:name="P127" style:family="paragraph" style:parent-style-name="Normal">
      <style:paragraph-properties fo:margin-top="20pt"/>
    </style:style>
    <style:style style:name="T68" style:family="text">
      <style:text-properties fo:color="#1e198e" fo:font-weight="bold" style:font-weight-asian="bold"/>
    </style:style>
    <style:style style:name="P128" style:family="paragraph" style:parent-style-name="Normal">
      <style:paragraph-properties/>
    </style:style>
    <style:style style:name="P129" style:family="paragraph" style:parent-style-name="Normal">
      <style:paragraph-properties fo:margin-bottom="5pt"/>
    </style:style>
    <style:style style:name="P130" style:family="paragraph" style:parent-style-name="Normal">
      <style:paragraph-properties fo:margin-top="10pt"/>
    </style:style>
    <style:style style:name="T69" style:family="text">
      <style:text-properties fo:color="#1e198e" fo:font-weight="bold" style:font-weight-asian="bold"/>
    </style:style>
    <style:style style:name="P131" style:family="paragraph" style:parent-style-name="Normal">
      <style:paragraph-properties/>
    </style:style>
    <style:style style:name="P132" style:family="paragraph" style:parent-style-name="Normal">
      <style:paragraph-properties fo:margin-bottom="5pt"/>
    </style:style>
    <style:style style:name="P133" style:family="paragraph" style:parent-style-name="Normal">
      <style:paragraph-properties fo:margin-top="10pt"/>
    </style:style>
    <style:style style:name="T70" style:family="text">
      <style:text-properties fo:color="#1e198e" fo:font-weight="bold" style:font-weight-asian="bold"/>
    </style:style>
    <style:style style:name="P134" style:family="paragraph" style:parent-style-name="Normal">
      <style:paragraph-properties/>
    </style:style>
    <style:style style:name="P135" style:family="paragraph" style:parent-style-name="Normal">
      <style:paragraph-properties fo:margin-bottom="5pt"/>
    </style:style>
    <style:style style:name="P136" style:family="paragraph" style:parent-style-name="Normal">
      <style:paragraph-properties fo:margin-top="10pt"/>
    </style:style>
    <style:style style:name="T71" style:family="text">
      <style:text-properties fo:color="#1e198e" fo:font-weight="bold" style:font-weight-asian="bold"/>
    </style:style>
    <style:style style:name="P137" style:family="paragraph" style:parent-style-name="Normal">
      <style:paragraph-properties/>
    </style:style>
    <style:style style:name="P138" style:family="paragraph" style:parent-style-name="Normal">
      <style:paragraph-properties fo:margin-bottom="5pt"/>
    </style:style>
    <style:style style:name="P139" style:family="paragraph" style:parent-style-name="Normal">
      <style:paragraph-properties fo:margin-top="10pt"/>
    </style:style>
    <style:style style:name="T72" style:family="text">
      <style:text-properties fo:color="#1e198e" fo:font-weight="bold" style:font-weight-asian="bold"/>
    </style:style>
    <style:style style:name="P140" style:family="paragraph" style:parent-style-name="Normal">
      <style:paragraph-properties/>
    </style:style>
    <style:style style:name="P141" style:family="paragraph" style:parent-style-name="Normal">
      <style:paragraph-properties fo:margin-bottom="5pt"/>
    </style:style>
    <style:style style:name="P142" style:family="paragraph" style:parent-style-name="Normal">
      <style:paragraph-properties fo:margin-top="10pt"/>
    </style:style>
    <style:style style:name="T73" style:family="text">
      <style:text-properties fo:color="#1e198e" fo:font-weight="bold" style:font-weight-asian="bold"/>
    </style:style>
    <style:style style:name="P143" style:family="paragraph" style:parent-style-name="Normal">
      <style:paragraph-properties/>
    </style:style>
    <style:style style:name="P144" style:family="paragraph" style:parent-style-name="Normal">
      <style:paragraph-properties fo:margin-bottom="5pt"/>
    </style:style>
    <style:style style:name="P145" style:family="paragraph" style:parent-style-name="Normal">
      <style:paragraph-properties fo:margin-top="10pt"/>
    </style:style>
    <style:style style:name="T74" style:family="text">
      <style:text-properties fo:color="#1e198e" fo:font-weight="bold" style:font-weight-asian="bold"/>
    </style:style>
    <style:style style:name="P146" style:family="paragraph" style:parent-style-name="Normal">
      <style:paragraph-properties/>
    </style:style>
    <style:style style:name="P14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0f98" style:family="table">
      <style:table-properties style:rel-width="100" table:align="center"/>
    </style:style>
    <style:style style:name="310f98.0" style:family="table-column">
      <style:table-column-properties style:column-width="0.00cm"/>
    </style:style>
    <style:style style:name="56c49f" style:family="table">
      <style:table-properties style:rel-width="100" table:align="center"/>
    </style:style>
    <style:style style:name="56c49f.0" style:family="table-column">
      <style:table-column-properties style:column-width="0.00cm"/>
    </style:style>
    <style:style style:name="e60eeb" style:family="table">
      <style:table-properties style:rel-width="100" table:align="center"/>
    </style:style>
    <style:style style:name="e60eeb.0" style:family="table-column">
      <style:table-column-properties style:column-width="0.00cm"/>
    </style:style>
    <style:style style:name="7fee4a" style:family="table">
      <style:table-properties style:rel-width="100" table:align="center"/>
    </style:style>
    <style:style style:name="7fee4a.0" style:family="table-column">
      <style:table-column-properties style:column-width="0.00cm"/>
    </style:style>
    <style:style style:name="4f5d82" style:family="table">
      <style:table-properties style:rel-width="100" table:align="center"/>
    </style:style>
    <style:style style:name="4f5d82.0" style:family="table-column">
      <style:table-column-properties style:column-width="0.00cm"/>
    </style:style>
    <style:style style:name="ed54b2" style:family="table">
      <style:table-properties style:rel-width="100" table:align="center"/>
    </style:style>
    <style:style style:name="ed54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on Claude<text:s/></text:span><text:span text:style-name="T2">Membre scientifique,Institut français d'archéologie orientale, Le Cair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marion-claude">marion-claude</text:a></text:p>
          </text:list-item>
        </text:list>
        <text:list text:style-name="listStyle_0">
          <text:list-item>
            <text:p text:style-name="P9"><text:span text:style-name="T5"><text:s/>IdRef :<text:s/></text:span></text:p>
            <text:p><text:a xlink:type="simple" xlink:href="https://www.idref.fr/227829875">227829875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pytLYZcAAAAJ">https://scholar.google.fr/citations?user=pytLYZcAAAAJ</text:a></text:p>
          </text:list-item>
        </text:list>
        <text:p text:style-name="P12"/>
        <text:p text:style-name="Heading2"><text:span text:style-name="T7">Présentation</text:span></text:p>
        <text:p text:style-name="P14"/>
        <text:p text:style-name="Heading1"><text:span text:style-name="T8">Parcours professionnel</text:span></text:p>
        <text:list text:style-name="listStyle_1">
          <text:list-item>
            <text:p text:style-name="P17"><text:span text:style-name="T9">2022 – :<text:s text:c="13"/>Membre scientifique, Institut Français d'Archéologie Orientale (Ifao), Le Caire, EgypteProjet de recherche : « Les prêtres égyptiens anciens en société (VIIIe s. av. J.-C. – IIIe s. ap. J.-C.) Cas d’étude de la 9e province de Haute Égypte »</text:span></text:p>
          </text:list-item>
        </text:list>
        <text:list text:style-name="listStyle_1">
          <text:list-item>
            <text:p text:style-name="P19"><text:span text:style-name="T10">02-08/2022 :<text:s text:c="6"/>Ingénieure de recherche contractuelle du LabEx ARCHIMEDE, projet SITH - Karnak, au sein de l'équipe Égypte Nilotique et Méditerranéenne, UMR 5140 Archéologie des Sociétés Méditerranéennes, Université Paul-Valéry Montpellier 3</text:span></text:p>
          </text:list-item>
        </text:list>
        <text:list text:style-name="listStyle_1">
          <text:list-item>
            <text:p text:style-name="P21"><text:span text:style-name="T11">2019 – 2021 :<text:s text:c="4"/>A.T.E.R. à l'École Pratique des Hautes Études, UMR 8546 Archéologie et Philologie d'Orient et d'Occident, Paris</text:span></text:p>
          </text:list-item>
        </text:list>
        <text:list text:style-name="listStyle_1">
          <text:list-item>
            <text:p text:style-name="P23"><text:span text:style-name="T12">2018 – 2019 :<text:s text:c="4"/>Contrat post-doctoral du LabEx HASTEC (Histoire et anthropologie des savoirs, des techniques et des croyances), au sein de l’équipe Anthropologie et Histoire des Mondes Antiques (ANHIMA, UMR 8210).Projet de recherche : « Prosopographie et anthroponymie des prêtres de la ville d’Akhmîm (Égypte) de la Basse Époque à la période romaine », sous la direction scientifique du Pr. Bernard Legras.</text:span></text:p>
          </text:list-item>
        </text:list>
        <text:list text:style-name="listStyle_1">
          <text:list-item>
            <text:p text:style-name="P25"><text:span text:style-name="T13">2018, 2022 :<text:s text:c="5"/>Qualification aux fonctions de Maître de conférences, section 21.</text:span></text:p>
          </text:list-item>
        </text:list>
        <text:list text:style-name="listStyle_1">
          <text:list-item>
            <text:p text:style-name="P27"><text:span text:style-name="T14">depuis 2018 :<text:s text:c="3"/>Chercheur associé à l’équipe Égypte Nilotique et Méditerranéenne, UMR 5140 Archéologie des Sociétés Méditerranéennes, Université Paul-Valéry Montpellier 3</text:span></text:p>
          </text:list-item>
        </text:list>
        <text:p text:style-name="Heading1"><text:span text:style-name="T15">Formation universitaire</text:span></text:p>
        <text:list text:style-name="listStyle_2">
          <text:list-item>
            <text:p text:style-name="P30"><text:span text:style-name="T16">2012 – 2017 :<text:s text:c="4"/>Doctorat en égyptologie à l'Université Paul-Valéry – Montpellier 3, soutenu le 8 décembre 2017.Sujet : La IXe province de Haute-Égypte (Akhmîm) : organisation cultuelle et topographie religieuse, de l'Ancien Empire à l'époque romaine.Directeur : Pr. Marc Gabolde. Jury : Prs. Laurent Coulon, Annie Gasse, Jean-Claude Goyon, Christian Leitz, Laure Pantalacci.</text:span></text:p>
          </text:list-item>
        </text:list>
        <text:list text:style-name="listStyle_2">
          <text:list-item>
            <text:p text:style-name="P32"><text:span text:style-name="T17">2010 – 2012 :<text:s text:c="4"/>Master d'archéologie mention Égypte dynastique, hellénistique et romaine (EDHR) à l'Université Paul Valéry – Montpellier 3 (mention Bien).Mémoire de master 1 : « L’Égypte chez Aelius Aristide », sous la direction du Pr. Jean-Claude Grenier.Mémoire de master 2 : « Les cultes de la région d’Akhmîm et leurs desservants », sous la direction du Pr. Marc Gabolde.</text:span></text:p>
          </text:list-item>
        </text:list>
        <text:list text:style-name="listStyle_2">
          <text:list-item>
            <text:p text:style-name="P34"><text:span text:style-name="T18">2010 :<text:s text:c="16"/>Licence de Lettres Classiques par équivalence CPGE - Université Blaise Pascal, Clermont-Ferrand (mention Très Bien).</text:span></text:p>
          </text:list-item>
        </text:list>
        <text:list text:style-name="listStyle_2">
          <text:list-item>
            <text:p text:style-name="P36"><text:span text:style-name="T19">2010 :<text:s text:c="16"/>Admissibilité à l’École Normale Supérieure de la rue d’Ulm (Paris).</text:span></text:p>
          </text:list-item>
        </text:list>
        <text:p text:style-name="Heading1"><text:span text:style-name="T20">Activités scientifiques</text:span></text:p>
        <text:p text:style-name="Heading2"><text:span text:style-name="T21">Candidatures</text:span></text:p>
        <text:list text:style-name="listStyle_3">
          <text:list-item>
            <text:p text:style-name="P40"><text:span text:style-name="T22">2020, 2021, 2022 :<text:s text:c="12"/>Auditionnée pour le concours chercheur CR du CNRS, section 32.</text:span></text:p>
          </text:list-item>
        </text:list>
        <text:list text:style-name="listStyle_3">
          <text:list-item>
            <text:p text:style-name="P42"><text:span text:style-name="T23">10/2018 :<text:s text:c="26"/>Classée 2e sur liste complémentaire pour le poste d’Ingénieur de Recherche en analyses des sources historiques et culturelles affecté au CFEETK (Louxor), concours CNRS n°38 IR BAP D.</text:span></text:p>
          </text:list-item>
        </text:list>
        <text:p text:style-name="Heading2"><text:span text:style-name="T24">Responsabilités administratives et scientifiques</text:span></text:p>
        <text:list text:style-name="listStyle_4">
          <text:list-item>
            <text:p text:style-name="P45"><text:span text:style-name="T25">Représentante des membres scientifiques de l'Ifao (2023-2024).</text:span></text:p>
          </text:list-item>
        </text:list>
        <text:list text:style-name="listStyle_4">
          <text:list-item>
            <text:p text:style-name="P47"><text:span text:style-name="T26">Évaluation d’article (double-blind peer-review) pour les revues Bulletin de l’Institut Français d’Archéologie Orientale, Mitteilungen des Deutschen Archäologischen Instituts Abteilung Kairo et ÉNiM – Égypte Nilotique et Méditerranéenne.</text:span></text:p>
          </text:list-item>
        </text:list>
        <text:list text:style-name="listStyle_4">
          <text:list-item>
            <text:p text:style-name="P49"><text:span text:style-name="T27">Création et gestion du carnet de recherche Hypotheses dédié aux Archives du Centre Wladimir Golenischeff de l’EPHE (archivescwg.hypotheses.org).</text:span></text:p>
          </text:list-item>
        </text:list>
        <text:list text:style-name="listStyle_4">
          <text:list-item>
            <text:p text:style-name="P51"><text:span text:style-name="T28">Gestion et communication des archives du Centre Wl. Golenischeff (EPHE, de 2019 à 2021).</text:span></text:p>
          </text:list-item>
        </text:list>
        <text:list text:style-name="listStyle_4">
          <text:list-item>
            <text:p text:style-name="P53"><text:span text:style-name="T29">Membre fondateur et membre du bureau de l’association Sébayt – Association Montpellier Égyptologie. Conception et réalisation des affiches et flyers.</text:span></text:p>
          </text:list-item>
        </text:list>
        <text:p text:style-name="Heading2"><text:span text:style-name="T30">Enseignement</text:span></text:p>
        <text:list text:style-name="listStyle_5">
          <text:list-item>
            <text:p text:style-name="P56"><text:span text:style-name="T31">2020 – 2021 :<text:s text:c="4"/>Cours de grammaire du Moyen Égyptien dans le cadre d’un poste d’ATER, École Pratique des Hautes Études. Grammaire utilisée : J.P. Allen, Middle Egyptian. An Introduction to the Language and Culture of Hieroglyphs, Cambridge, 2000.</text:span></text:p>
          </text:list-item>
        </text:list>
        <text:list text:style-name="listStyle_5">
          <text:list-item>
            <text:p text:style-name="P58"><text:span text:style-name="T32">2019 – 2021 :<text:s text:c="4"/>Cours de méthodologie de l’égyptologie et d’humanités numériques, dans le cadre d’un poste d’ATER, École Pratique des Hautes Études. Thèmes : Jsesh, clavier IFAO unicode, facsimilés sur Illustrator et Photoshop, gestion bibliographique, HTML, XML TEI Epidoc, SIG (QGIS), bases de données relationnelles, ressources numériques, droit d’auteur et édition numérique ouverte…</text:span></text:p>
          </text:list-item>
        </text:list>
        <text:list text:style-name="listStyle_5">
          <text:list-item>
            <text:p text:style-name="P60"><text:span text:style-name="T33">01-03/2019 :<text:s text:c="6"/>Intervention dans le séminaire « Religion de l’Égypte ancienne » de Laurent Coulon (EPHE, Paris) : lecture de stèles inédites d’Akhmîm à caractère littéraire (4 séances).</text:span></text:p>
          </text:list-item>
        </text:list>
        <text:list text:style-name="listStyle_5">
          <text:list-item>
            <text:p text:style-name="P62"><text:span text:style-name="T34">11/2016 :<text:s text:c="11"/>Séminaire de Master : visite commentée de la collection égyptienne du musée de la Vieille Charité (Marseille).</text:span></text:p>
          </text:list-item>
        </text:list>
        <text:list text:style-name="listStyle_5">
          <text:list-item>
            <text:p text:style-name="P64"><text:span text:style-name="T35">2013 – 2016 :<text:s text:c="4"/>Travaux dirigés d’informatique en Licence 1 (216h TD). Thèmes : formation au C2i (Compétences Informatique et Internet).</text:span></text:p>
          </text:list-item>
        </text:list>
        <text:list text:style-name="listStyle_5">
          <text:list-item>
            <text:p text:style-name="P66"><text:span text:style-name="T36">2012 – 2013 :<text:s text:c="4"/>Cours magistraux et travaux dirigés de méthodologie de l’histoire de l’art en Licence 2 (9h CM, 18h TD). Thème : « Introduction à l’art égyptien. Méthodologie et vocabulaire. »</text:span></text:p>
          </text:list-item>
        </text:list>
        <text:p text:style-name="Heading2"><text:span text:style-name="T37">Organisation d’événements scientifique</text:span></text:p>
        <text:list text:style-name="listStyle_6">
          <text:list-item>
            <text:p text:style-name="P69"><text:span text:style-name="T38">26-30/09/2022 : Colloque international « Current Research in Egyptology 2022 », avec Amel Bouhafs, Linda Chapon, Margaritta Danilova, Louis Dautais, Noémie Fathy, Abraham I. Fernandez Pichel, Mallaury Guigner, Marianne Pinon et Marta Valerio, à l’Université Paul-Valéry Montpellier 3.</text:span></text:p>
          </text:list-item>
        </text:list>
        <text:list text:style-name="listStyle_6">
          <text:list-item>
            <text:p text:style-name="P71"><text:span text:style-name="T39">11/06/2019 :<text:s text:c="6"/>Journée d’étude « Lieux de culte, lieux de savoir : une approche comparatiste » avec Alaya Palamidis, Paris, EPHE / EHESS / Labex HASTEC.</text:span></text:p>
          </text:list-item>
        </text:list>
        <text:p text:style-name="Heading2"><text:span text:style-name="T40">Choix de communications scientifiques</text:span></text:p>
        <text:list text:style-name="listStyle_7">
          <text:list-item>
            <text:p text:style-name="P74"><text:span text:style-name="T41">08/2023 :<text:s text:c="11"/>XIIIth International Congress of Egyptologists, Leyde (Pays-Bas).Titre : « Reconstructing the necropolis of Akhmîm and its inhabitants (800 BC – 200 AD) ».</text:span></text:p>
          </text:list-item>
        </text:list>
        <text:list text:style-name="listStyle_7">
          <text:list-item>
            <text:p text:style-name="P76"><text:span text:style-name="T42">09/2022 :<text:s text:c="11"/>Colloque international « From One Shore to the Other. New Perspectives on Funerary and Religious Practices in Ptolemaic and Roman Thebes », Bâle (Suisse), sur invitation.Titre : « Uncommon Texts for Common People? A Study in Prosopography and Funerary Texts in Akhmîm ».</text:span></text:p>
          </text:list-item>
        </text:list>
        <text:list text:style-name="listStyle_7">
          <text:list-item>
            <text:p text:style-name="P78"><text:span text:style-name="T43">06/2022 :<text:s text:c="11"/>Colloque international « Athribis (Atripe) in Context. The City and the Temple as a Religious and Cultural Centre from Ptolemaic to Early Medieval Times », Tübingen (Allemagne), sur invitation.Titre : « The Temple of Athribis in the Context of the Religious Organisation of the 9th Upper Egyptian Province ».</text:span></text:p>
          </text:list-item>
        </text:list>
        <text:list text:style-name="listStyle_7">
          <text:list-item>
            <text:p text:style-name="P80"><text:span text:style-name="T44">05/2022 :<text:s text:c="11"/>Colloque international « ‘In the time of my father and my father’s father…’. Genealogy and Prosopography as Sources for Historical Chronology », Vienne (Autriche)Titre : « Genealogy and the dating of provincial art: a case study from Akhmim ».</text:span></text:p>
          </text:list-item>
        </text:list>
        <text:list text:style-name="listStyle_7">
          <text:list-item>
            <text:p text:style-name="P82"><text:span text:style-name="T45">10/2021 :<text:s text:c="11"/>Journée d’études « Text in context. La grammaire du temple », Le Caire (Égypte), sur invitation.Titre : « Representations of priests and festival scenes in the temples of Edfu and Dendara ».</text:span></text:p>
          </text:list-item>
        </text:list>
        <text:list text:style-name="listStyle_7">
          <text:list-item>
            <text:p text:style-name="P84"><text:span text:style-name="T46">11/2019 :<text:s text:c="11"/>XIIth International Congress of Egyptologists, Le Caire (Égypte).Titre : « Towards a Prosopography of the Priests of Akhmim from the Late Period to the Roman Period ».</text:span></text:p>
          </text:list-item>
        </text:list>
        <text:list text:style-name="listStyle_7">
          <text:list-item>
            <text:p text:style-name="P86"><text:span text:style-name="T47">11/2019 :<text:s text:c="11"/>Communication au Deutsches Archäologisches Institut Kairo (DAIK, Le Caire, Égypte), sur l’invitation du Pr. S. Seidlmayer.Titre : « The Necropolis of Akhmim in Upper Egypt. From Excavation to People ».</text:span></text:p>
          </text:list-item>
        </text:list>
        <text:list text:style-name="listStyle_7">
          <text:list-item>
            <text:p text:style-name="P88"><text:span text:style-name="T48">08/2019 :<text:s text:c="11"/>7. Ptolemäische Sommerschule, Prague (République tchèque).Title: « On Two Ptolemaic Stelae from Akhmîm Belonging to Brothers ».</text:span></text:p>
          </text:list-item>
        </text:list>
        <text:list text:style-name="listStyle_7">
          <text:list-item>
            <text:p text:style-name="P90"><text:span text:style-name="T49">06/2019 :<text:s text:c="11"/>Colloque « Current Research in Egyptology », Madrid (Espagne).Titre : « Towards a Prosopography of the Priests of Akhmim from the Late Period to the Roman Period ».</text:span></text:p>
          </text:list-item>
        </text:list>
        <text:list text:style-name="listStyle_7">
          <text:list-item>
            <text:p text:style-name="P92"><text:span text:style-name="T50">04/2019 :<text:s text:c="11"/>8e Journée « Égypte gréco-romaine », colloque international, Lille (France), sur invitation.Titre : « Vers une prosopographie des prêtres d'Akhmîm à l'époque gréco-romaine : questions de méthodologie et premiers résultats ».</text:span></text:p>
          </text:list-item>
        </text:list>
        <text:list text:style-name="listStyle_7">
          <text:list-item>
            <text:p text:style-name="P94"><text:span text:style-name="T51">04/2019 :<text:s text:c="11"/>Journée des jeunes chercheurs du Labex HASTEC, Paris (France).Titre : « Vers une prosopographie des prêtres de la ville d'Akhmîm (Égypte) à l'époque tardive ».</text:span></text:p>
          </text:list-item>
        </text:list>
        <text:list text:style-name="listStyle_7">
          <text:list-item>
            <text:p text:style-name="P96"><text:span text:style-name="T52">03/2019 :<text:s text:c="11"/>Séminaire interdisciplinaire « La prosopographie : objets et méthodes », Paris (France), sur invitation.Titre : « Les prêtres d'Akhmîm en Égypte de la Basse Époque à la période romaine (VIIIe siècle av. J.-C. – IIe siècle ap. J.-C.) : stratégies familiale ou endogamie forcée ? ».</text:span></text:p>
          </text:list-item>
        </text:list>
        <text:list text:style-name="listStyle_7">
          <text:list-item>
            <text:p text:style-name="P98"><text:span text:style-name="T53">09/2018 :<text:s text:c="11"/>Colloque « British Egyptology Congress » 4, Manchester (Royaume-Uni).Titre : « The high priest of Min and Isis in Akhmim and chief architect Nakhtmin : a new perspective on his career and tomb ».</text:span></text:p>
          </text:list-item>
        </text:list>
        <text:list text:style-name="listStyle_7">
          <text:list-item>
            <text:p text:style-name="P100"><text:span text:style-name="T54">06/2018 :<text:s text:c="11"/>Colloque « Current Research in Egyptology », Prague (République tchèque).Poster : « Religious topography of the Akhmim area ».</text:span></text:p>
          </text:list-item>
        </text:list>
        <text:list text:style-name="listStyle_7">
          <text:list-item>
            <text:p text:style-name="P102"><text:span text:style-name="T55">06/2017 :<text:s text:c="11"/>Colloque « Second Vatican Coffin Conference », Musées du Vatican (Vatican).Titre : « Unique workshop or lasting tradition? On some rectangular outer coffins from Akhmim ».</text:span></text:p>
          </text:list-item>
        </text:list>
        <text:p text:style-name="Heading1"><text:span text:style-name="T56">Missions archéologiques</text:span></text:p>
        <text:p text:style-name="Heading2"><text:span text:style-name="T57">Missions à l’étranger</text:span></text:p>
        <text:list text:style-name="listStyle_8">
          <text:list-item>
            <text:p text:style-name="P106"><text:span text:style-name="T58">2022 – :<text:s text:c="13"/>Épigraphiste pour la mission « Ostraca d’Atripé » (Égypte), mission conjointe IFAO, Université PSL Paris, Université Eberhard Karls Tübingen.Responsables d’opération : Ivan Guermeur (EPHE), Christian Leitz (Université Eberhard Karls), Sandra Lippert (UMR 8546 AOROC).Mission : étude des ostraca démotiques comportant des listes de personnes.</text:span></text:p>
          </text:list-item>
        </text:list>
        <text:list text:style-name="listStyle_8">
          <text:list-item>
            <text:p text:style-name="P109"><text:span text:style-name="T59">2021 – :<text:s text:c="12"/>Épigraphiste pour la mission archéologique « le temple de Haroéris et Sobek à Kom Ombo » (Égypte), mission conjointe IFAO, Université de Cologne, Université de Ayn-Chams, DFG, CSA.Responsables d’opération : Françoise Labrique (Université de Cologne) et Shafia Bedier (Université de Ayn-Chams).Mission : étude architecturale et épigraphique des blocs épars (inventaire, dessin, étude).</text:span></text:p>
          </text:list-item>
        </text:list>
        <text:list text:style-name="listStyle_8">
          <text:list-item>
            <text:p text:style-name="P112"><text:span text:style-name="T60">08/2020 :<text:s text:c="11"/>Chantier de fouilles de Civita di Tricarico et Serra del Cedro (Matera, Italie) dans le cadre du programme « Ignobilia Oppida Lucanorum – Habitats anonymes des Lucaniens » (École française de Rome, Université Paris I-Panthéon-Sorbonne ArScAn, Université Lyon 2 HiSoMA, Soprintendenza Archeologia della Basilicata).Responsables d’opération : Olivier de Cazanove (UMR 7041 ArScAn) et Stéphane Bourdin (UMR 5189 HiSoMA).</text:span></text:p>
          </text:list-item>
        </text:list>
        <text:p text:style-name="Heading2"><text:span text:style-name="T61">Chantiers en France</text:span></text:p>
        <text:list text:style-name="listStyle_9">
          <text:list-item>
            <text:p text:style-name="P116"><text:span text:style-name="T62">2018, 2019 :<text:s text:c="11"/>oppidum protohistorique de la Sioutat, Roquelaure (Gers). Responsable d’opération : Philippe Gardes (UMR 5608 TRACES).</text:span></text:p>
          </text:list-item>
        </text:list>
        <text:list text:style-name="listStyle_9">
          <text:list-item>
            <text:p text:style-name="P118"><text:span text:style-name="T63">2013 :<text:s text:c="11"/>agglomération antique des Tours-Mirandes, Vendeuvre-du-Poitou (Vienne). Responsable d’opération : Johan Durand (EA 3811 HeRMA).</text:span></text:p>
          </text:list-item>
        </text:list>
        <text:list text:style-name="listStyle_9">
          <text:list-item>
            <text:p text:style-name="P120"><text:span text:style-name="T64">2010 :<text:s text:c="11"/>centre monumental du site du Castellas, Murviel-lès-Montpellier (Hérault). Responsable d’opération : Patrick Thollard (UMR 5140 ASM).</text:span></text:p>
          </text:list-item>
        </text:list>
        <text:list text:style-name="listStyle_9">
          <text:list-item>
            <text:p text:style-name="P122"><text:span text:style-name="T65">2009 :<text:s text:c="10"/>thermes gallo-romain de Chassenon (Charente). Responsable d’opération : David Hourcade (UMR 5607 Ausonius).</text:span></text:p>
          </text:list-item>
        </text:list>
        <text:list text:style-name="listStyle_9">
          <text:list-item>
            <text:p text:style-name="P124"><text:span text:style-name="T66">2008 :<text:s text:c="11"/>villa gallo-romaine de Jonzac (Charente-Maritime). Responsable d’opération : Karine Robin (Service départemental d’archéologie).</text:span></text:p>
          </text:list-item>
        </text:list>
        <text:list text:style-name="listStyle_9">
          <text:list-item>
            <text:p text:style-name="P126"><text:span text:style-name="T67">2005, 2007 :<text:s text:c="2"/>villa gallo-romaine PC1, Bibracte, Saint-Léger sous Beuvray (Saône et Loire).</text:span></text:p>
          </text:list-item>
        </text:list>
        <text:p text:style-name="P127"/>
        <text:p text:style-name="Heading2"><text:span text:style-name="T68">Publications</text:span></text:p>
        <text:p text:style-name="P129"/>
        <text:p text:style-name="P130"/>
        <text:p text:style-name="Heading2"><text:span text:style-name="T69">Article dans une revue (11)</text:span></text:p>
        <text:p text:style-name="P132"/>
        <table:table table:name="310f98" table:style-name="310f98">
          <table:table-column table:style-name="310f98.0"/>
          <table:table-row>
            <table:table-cell office:value-type="string">
              <text:p text:style-name="Normal"><text:a xlink:type="simple" xlink:href="https://hal.science/hal-05488467v1">Taposiris Magna et Plinthine (2024)</text:a></text:p>
              <text:p text:style-name="Normal"><text:a xlink:type="simple" xlink:href="https://hal.science/search/index/?q=*&amp;authFullName_s=Bérangère Redon">Bérangère Redon</text:a><text:span>,</text:span><text:a xlink:type="simple" xlink:href="https://hal.science/search/index/?q=*&amp;authFullName_s=Joachim Le Bomin">Joachim Le Bomin</text:a><text:span>,</text:span><text:a xlink:type="simple" xlink:href="https://hal.science/search/index/?q=*&amp;authFullName_s=Marie-Françoise Boussac">Marie-Françoise Boussac</text:a><text:span>,</text:span><text:a xlink:type="simple" xlink:href="https://hal.science/search/index/?q=*&amp;authFullName_s=Marion Claude">Marion Claude</text:a><text:span>,</text:span><text:a xlink:type="simple" xlink:href="https://hal.science/search/index/?q=*&amp;authFullName_s=Simon Connor">Simon Connor</text:a><text:span>et al.</text:span></text:p>
              <text:p text:style-name="Normal"><text:span>Bulletin archéologique des Écoles françaises à l’étranger</text:span><text:span>, 2025,<text:s/></text:span><text:a xlink:type="simple" xlink:href="https://dx.doi.org/10.4000/14fwb">⟨10.4000/14fwb⟩</text:a></text:p>
              <text:p text:style-name="Normal"><text:span>Article dans une revue</text:span></text:p>
              <text:p text:style-name="Normal"><text:a xlink:type="simple" xlink:href="https://hal.science/hal-05488467v1">hal-05488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5071v1">Chronique des travaux en Égypte. Chronique 2025.</text:a></text:p>
              <text:p text:style-name="Normal"><text:a xlink:type="simple" xlink:href="https://hal.science/search/index/?q=*&amp;authFullName_s=Françoise Labrique">Françoise Labrique</text:a><text:span>,</text:span><text:a xlink:type="simple" xlink:href="https://hal.science/search/index/?q=*&amp;authFullName_s=Aurélie Terrier">Aurélie Terrier</text:a><text:span>,</text:span><text:a xlink:type="simple" xlink:href="https://hal.science/search/index/?q=*&amp;authFullName_s=Huzaïfa Magdy">Huzaïfa Magdy</text:a><text:span>,</text:span><text:a xlink:type="simple" xlink:href="https://hal.science/search/index/?q=*&amp;authFullName_s=Marion Claude">Marion Claude</text:a><text:span>,</text:span><text:a xlink:type="simple" xlink:href="https://hal.science/search/index/?q=*&amp;authFullName_s=Gersande Eschenbrenner Diemer">Gersande Eschenbrenner Diemer</text:a></text:p>
              <text:p text:style-name="Normal"><text:span>Dialogues d'histoire ancienne</text:span><text:span>, 2025, 51 (1), pp.163-173.<text:s/></text:span><text:a xlink:type="simple" xlink:href="https://dx.doi.org/10.3917/dha.511.0163">⟨10.3917/dha.511.0163⟩</text:a></text:p>
              <text:p text:style-name="Normal"><text:span>Article dans une revue</text:span></text:p>
              <text:p text:style-name="Normal"><text:a xlink:type="simple" xlink:href="https://hal.science/hal-05385071v1">hal-0538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816v1">Kôm Ombo (2023). Temple ptolémaïque d’Haroéris et de Sobek</text:a></text:p>
              <text:p text:style-name="Normal"><text:a xlink:type="simple" xlink:href="https://hal.science/search/index/?q=*&amp;authFullName_s=Françoise Labrique">Françoise Labrique</text:a><text:span>,</text:span><text:a xlink:type="simple" xlink:href="https://hal.science/search/index/?q=*&amp;authFullName_s=Aurélie Terrier">Aurélie Terrier</text:a><text:span>,</text:span><text:a xlink:type="simple" xlink:href="https://hal.science/search/index/?q=*&amp;authFullName_s=Marion Claude">Marion Claude</text:a></text:p>
              <text:p text:style-name="Normal"><text:span>Bulletin archéologique des Écoles françaises à l’étranger</text:span><text:span>, 2024,<text:s/></text:span><text:a xlink:type="simple" xlink:href="https://dx.doi.org/10.4000/11sx6">⟨10.4000/11sx6⟩</text:a></text:p>
              <text:p text:style-name="Normal"><text:span>Article dans une revue</text:span></text:p>
              <text:p text:style-name="Normal"><text:a xlink:type="simple" xlink:href="https://hal.science/hal-04856816v1">hal-0485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7147v1">The šmʿy.t-priestesses of Isis in Akhmim during the New Kingdom</text:a></text:p>
              <text:p text:style-name="Normal"><text:a xlink:type="simple" xlink:href="https://hal.science/search/index/?q=*&amp;authFullName_s=Marion Claude">Marion Claude</text:a></text:p>
              <text:p text:style-name="Normal"><text:span>IWNW Journal of the Faculty of Archaeology Ain Shams University</text:span><text:span>, 2023, 2, pp.401-414.<text:s/></text:span><text:a xlink:type="simple" xlink:href="https://dx.doi.org/10.21608/iwnw.2023.330153">⟨10.21608/iwnw.2023.330153⟩</text:a></text:p>
              <text:p text:style-name="Normal"><text:span>Article dans une revue</text:span></text:p>
              <text:p text:style-name="Normal"><text:a xlink:type="simple" xlink:href="https://hal.science/hal-04357147v1">hal-04357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8574v1">Du bloc au temple : nouvelles perspectives sur une architrave monumentale du temple de Min d’Akhmîm</text:a></text:p>
              <text:p text:style-name="Normal"><text:a xlink:type="simple" xlink:href="https://hal.science/search/index/?q=*&amp;authFullName_s=Marion Claude">Marion Claude</text:a></text:p>
              <text:p text:style-name="Normal"><text:span>Dialogues d'histoire ancienne</text:span><text:span>, 2022, CHRONIQUE DES TRAVAUX EN ÉGYPTE Chronique 2022, 48 (1), pp.345-364.<text:s/></text:span><text:a xlink:type="simple" xlink:href="https://dx.doi.org/10.3917/dha.481.0337">⟨10.3917/dha.481.0337⟩</text:a></text:p>
              <text:p text:style-name="Normal"><text:span>Article dans une revue</text:span></text:p>
              <text:p text:style-name="Normal"><text:a xlink:type="simple" xlink:href="https://hal.science/hal-03698574v1">hal-03698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0706v1">Chronique des travaux en Égypte</text:a></text:p>
              <text:p text:style-name="Normal"><text:a xlink:type="simple" xlink:href="https://hal.science/search/index/?q=*&amp;authFullName_s=Marion Claude">Marion Claude</text:a><text:span>,</text:span><text:a xlink:type="simple" xlink:href="https://hal.science/search/index/?q=*&amp;authFullName_s=Françoise Labrique">Françoise Labrique</text:a></text:p>
              <text:p text:style-name="Normal"><text:span>Dialogues d'histoire ancienne</text:span><text:span>, 2022</text:span></text:p>
              <text:p text:style-name="Normal"><text:span>Article dans une revue</text:span></text:p>
              <text:p text:style-name="Normal"><text:a xlink:type="simple" xlink:href="https://hal.science/hal-03820706v1">hal-03820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380v1">Nakhtmin, high priest of Min and Isis in Akhmim and overseer of works for Ay. His career, his tomb and Ay's memorial temple</text:a></text:p>
              <text:p text:style-name="Normal"><text:a xlink:type="simple" xlink:href="https://hal.science/search/index/?q=*&amp;authFullName_s=Marion Claude">Marion Claude</text:a></text:p>
              <text:p text:style-name="Normal"><text:span>Mitteilungen des Deutschen Archäologischen Instituts, Abteilung Kairo</text:span><text:span>, 2022, 76/77, pp.63-82</text:span></text:p>
              <text:p text:style-name="Normal"><text:span>Article dans une revue</text:span></text:p>
              <text:p text:style-name="Normal"><text:a xlink:type="simple" xlink:href="https://hal.science/hal-04371380v1">hal-0437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50378v1">Kôm Ombo (2021) : Temple ptolémaïque d’Haroéris et de Sobek au nord d’Assouan</text:a></text:p>
              <text:p text:style-name="Normal"><text:a xlink:type="simple" xlink:href="https://hal.science/search/index/?q=*&amp;authFullName_s=Françoise Labrique">Françoise Labrique</text:a><text:span>,</text:span><text:a xlink:type="simple" xlink:href="https://hal.science/search/index/?q=*&amp;authFullName_s=Ali Abdelhalim Ali">Ali Abdelhalim Ali</text:a><text:span>,</text:span><text:a xlink:type="simple" xlink:href="https://hal.science/search/index/?q=*&amp;authFullName_s=Marion Claude">Marion Claude</text:a><text:span>,</text:span><text:a xlink:type="simple" xlink:href="https://hal.science/search/index/?q=*&amp;authFullName_s=Emmanuel Laroze">Emmanuel Laroze</text:a><text:span>,</text:span><text:a xlink:type="simple" xlink:href="https://hal.science/search/index/?q=*&amp;authFullName_s=Aurélie Terrier">Aurélie Terrier</text:a></text:p>
              <text:p text:style-name="Normal"><text:span>Bulletin archéologique des Écoles françaises à l’étranger</text:span><text:span>, 2022,<text:s/></text:span><text:a xlink:type="simple" xlink:href="https://dx.doi.org/10.4000/baefe.5650">⟨10.4000/baefe.5650⟩</text:a></text:p>
              <text:p text:style-name="Normal"><text:span>Article dans une revue</text:span></text:p>
              <text:p text:style-name="Normal"><text:a xlink:type="simple" xlink:href="https://hal.science/hal-05250378v1">hal-05250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16723v1">El-Sayed , Rafed / Lakomy , Konstantin C. / Ehler , Elisabeth / Fluck , Cäcilia / Herzberg-Beiersdorf , Anne / Zorn , Olivia (Hg.): Achmīm – Ägyptens vergessene Stadt. Begleitband zur Sonderausstellung der Staatlichen Museen zu Berlin in der James-Simon-Galerie. Für das Mîn-Panos-Projekt und die Staatlichen Museen zu Berlin. Petersberg: Michael Imhof Verlag 2021. 400 S. m. Abb. 4°. Brosch. € 39,95. ISBN 978-3-7319-1067-1.</text:a></text:p>
              <text:p text:style-name="Normal"><text:a xlink:type="simple" xlink:href="https://hal.science/search/index/?q=*&amp;authFullName_s=Marion Claude">Marion Claude</text:a></text:p>
              <text:p text:style-name="Normal"><text:span>Orientalistische Literaturzeitung</text:span><text:span>, 2022, 117 (2), pp.109-112.<text:s/></text:span><text:a xlink:type="simple" xlink:href="https://dx.doi.org/10.1515/olzg-2022-0038">⟨10.1515/olzg-2022-0038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716723v1">hal-037167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8490v1">La table d'offrande Louvre D 69</text:a></text:p>
              <text:p text:style-name="Normal"><text:a xlink:type="simple" xlink:href="https://hal.science/search/index/?q=*&amp;authFullName_s=Sandra Lippert">Sandra Lippert</text:a><text:span>,</text:span><text:a xlink:type="simple" xlink:href="https://hal.science/search/index/?q=*&amp;authFullName_s=Marion Claude">Marion Claude</text:a></text:p>
              <text:p text:style-name="Normal"><text:span>Bulletin de l'Institut Français d'Archéologie Orientale</text:span><text:span>, 2019, 118, pp.47-82.<text:s/></text:span><text:a xlink:type="simple" xlink:href="https://dx.doi.org/10.4000/bifao.6691">⟨10.4000/bifao.6691⟩</text:a></text:p>
              <text:p text:style-name="Normal"><text:span>Article dans une revue</text:span></text:p>
              <text:p text:style-name="Normal"><text:a xlink:type="simple" xlink:href="https://api.istex.fr/ark:/67375/G14-JXKJPQ84-3/fulltext.pdf?sid=hal">istex</text:a></text:p>
              <text:p text:style-name="Normal"><text:a xlink:type="simple" xlink:href="https://shs.hal.science/halshs-02128490v1">halshs-021284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29837v1">À propos de la relecture d'un anthroponyme à la lumière des inscriptions d'une chapelle d'Atoum récemment découverte à Akhmîm</text:a></text:p>
              <text:p text:style-name="Normal"><text:a xlink:type="simple" xlink:href="https://hal.science/search/index/?q=*&amp;authFullName_s=Marion Claude">Marion Claude</text:a></text:p>
              <text:p text:style-name="Normal"><text:span>Revue d'egyptologie</text:span><text:span>, 2018</text:span></text:p>
              <text:p text:style-name="Normal"><text:span>Article dans une revue</text:span></text:p>
              <text:p text:style-name="Normal"><text:a xlink:type="simple" xlink:href="https://shs.hal.science/halshs-02129837v1">halshs-02129837v1</text:a></text:p>
            </table:table-cell>
          </table:table-row>
        </table:table>
        <text:p text:style-name="P133"/>
        <text:p text:style-name="Heading2"><text:span text:style-name="T70">Communication dans un congrès (15)</text:span></text:p>
        <text:p text:style-name="P135"/>
        <table:table table:name="56c49f" table:style-name="56c49f">
          <table:table-column table:style-name="56c49f.0"/>
          <table:table-row>
            <table:table-cell office:value-type="string">
              <text:p text:style-name="Normal"><text:a xlink:type="simple" xlink:href="https://hal.science/hal-04372117v1">Reconstructing the necropolis of Akhmîm and its inhabitants</text:a></text:p>
              <text:p text:style-name="Normal"><text:a xlink:type="simple" xlink:href="https://hal.science/search/index/?q=*&amp;authFullName_s=Marion Claude">Marion Claude</text:a></text:p>
              <text:p text:style-name="Normal"><text:span>XIIIth International Congress of Egyptologists</text:span><text:span>, Olaf E. Kaper; Miriam Müller; Nico Staring; Koen Donker van Heel; Fania M. Kruijf; Noha Mahran; Andrés Martín García de la Cruz; Daniel Soliman; Carolien H. van Zoest, Aug 2023, Leyden, Netherlands</text:span></text:p>
              <text:p text:style-name="Normal"><text:span>Communication dans un congrès</text:span></text:p>
              <text:p text:style-name="Normal"><text:a xlink:type="simple" xlink:href="https://hal.science/hal-04372117v1">hal-04372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108v1">Cartes modernes, récits de voyageurs et questions sur le paysage dans la région d’Akhmîm</text:a></text:p>
              <text:p text:style-name="Normal"><text:a xlink:type="simple" xlink:href="https://hal.science/search/index/?q=*&amp;authFullName_s=Marion Claude">Marion Claude</text:a></text:p>
              <text:p text:style-name="Normal"><text:span>Questions de micro-géographie : comment reconstituter un paysage rural dans l’Égypte gréco-romaine ?</text:span><text:span>, Giulia Nicatore, Oct 2023, Nanterre, France</text:span></text:p>
              <text:p text:style-name="Normal"><text:span>Communication dans un congrès</text:span></text:p>
              <text:p text:style-name="Normal"><text:a xlink:type="simple" xlink:href="https://hal.science/hal-04372108v1">hal-04372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136v1">Des titres en diachronie : le cas du prêtre sematy à Akhmîm. Graphies, fonctions, historicité.</text:a></text:p>
              <text:p text:style-name="Normal"><text:a xlink:type="simple" xlink:href="https://hal.science/search/index/?q=*&amp;authFullName_s=Marion Claude">Marion Claude</text:a></text:p>
              <text:p text:style-name="Normal"><text:span>Unravelling the Tangle of Titles</text:span><text:span>, Sandrine Vuilleumier, Mar 2023, Bâle, Switzerland</text:span></text:p>
              <text:p text:style-name="Normal"><text:span>Communication dans un congrès</text:span></text:p>
              <text:p text:style-name="Normal"><text:a xlink:type="simple" xlink:href="https://hal.science/hal-04372136v1">hal-04372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187v1">Towards a Prosopography of the Priests of Akhmim from the Late Period to the Roman Period</text:a></text:p>
              <text:p text:style-name="Normal"><text:a xlink:type="simple" xlink:href="https://hal.science/search/index/?q=*&amp;authFullName_s=Marion Claude">Marion Claude</text:a></text:p>
              <text:p text:style-name="Normal"><text:span>XIIth International Congress of Egyptologists</text:span><text:span>, Nov 2019, Le Caire, Egypt</text:span></text:p>
              <text:p text:style-name="Normal"><text:span>Communication dans un congrès</text:span></text:p>
              <text:p text:style-name="Normal"><text:a xlink:type="simple" xlink:href="https://hal.science/hal-04372187v1">hal-0437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092v1">From the temple to the grave: exploring the lives of the priests of Akhmim and their families</text:a></text:p>
              <text:p text:style-name="Normal"><text:a xlink:type="simple" xlink:href="https://hal.science/search/index/?q=*&amp;authFullName_s=Marion Claude">Marion Claude</text:a></text:p>
              <text:p text:style-name="Normal"><text:span>Al servicio de los dioses: sacerdocio y devoción en el mundo antiguo</text:span><text:span>, Carmen Alarcón; Raúl Sánchez, Dec 2023, Seville (online), Spain</text:span></text:p>
              <text:p text:style-name="Normal"><text:span>Communication dans un congrès</text:span></text:p>
              <text:p text:style-name="Normal"><text:a xlink:type="simple" xlink:href="https://hal.science/hal-04372092v1">hal-04372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098v1">Mutilating Min: Where did the phallus go – and why?</text:a></text:p>
              <text:p text:style-name="Normal"><text:a xlink:type="simple" xlink:href="https://hal.science/search/index/?q=*&amp;authFullName_s=Marion Claude">Marion Claude</text:a></text:p>
              <text:p text:style-name="Normal"><text:span>Reading Reuse. Image recycling in Egypt and beyond</text:span><text:span>, Axelle Brémont; Simon Connor; Vera Allen, Oct 2023, Le Caire, Egypt</text:span></text:p>
              <text:p text:style-name="Normal"><text:span>Communication dans un congrès</text:span></text:p>
              <text:p text:style-name="Normal"><text:a xlink:type="simple" xlink:href="https://hal.science/hal-04372098v1">hal-04372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162v1">Genealogy and the dating of provincial art: a case study from Akhmim</text:a></text:p>
              <text:p text:style-name="Normal"><text:a xlink:type="simple" xlink:href="https://hal.science/search/index/?q=*&amp;authFullName_s=Marion Claude">Marion Claude</text:a></text:p>
              <text:p text:style-name="Normal"><text:span>‘In the time of my father and my father’s father…’. Genealogy and Prosopography as Sources for Historical Chronology</text:span><text:span>, Roman Gundacker; Annik Wüthrich, May 2022, Vienne, Austria</text:span></text:p>
              <text:p text:style-name="Normal"><text:span>Communication dans un congrès</text:span></text:p>
              <text:p text:style-name="Normal"><text:a xlink:type="simple" xlink:href="https://hal.science/hal-04372162v1">hal-0437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146v1">Uncommon Texts for Common People? A Study in Prosopography and Funerary Texts in Akhmîm</text:a></text:p>
              <text:p text:style-name="Normal"><text:a xlink:type="simple" xlink:href="https://hal.science/search/index/?q=*&amp;authFullName_s=Marion Claude">Marion Claude</text:a></text:p>
              <text:p text:style-name="Normal"><text:span>From One Shore to the Other. New Perspectives on Funerary and Religious Practices in Ptolemaic and Roman Thebes</text:span><text:span>, Sandrine Vuilleumier; Lauren Dogaer; Cyprian H.W. Fong, Sep 2022, Bâle, Switzerland</text:span></text:p>
              <text:p text:style-name="Normal"><text:span>Communication dans un congrès</text:span></text:p>
              <text:p text:style-name="Normal"><text:a xlink:type="simple" xlink:href="https://hal.science/hal-04372146v1">hal-04372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154v1">The Temple of Athribis in the Context of the Religious Organisation of the 9th Upper Egyptian Province</text:a></text:p>
              <text:p text:style-name="Normal"><text:a xlink:type="simple" xlink:href="https://hal.science/search/index/?q=*&amp;authFullName_s=Marion Claude">Marion Claude</text:a></text:p>
              <text:p text:style-name="Normal"><text:span>Athribis (Atripe) in Context. The City and the Temple as a Religious and Cultural Centre from Ptolemaic to Early Medieval Times</text:span><text:span>, Marcus Müller; Carolina Teotino, Jun 2022, Tübingen, Germany</text:span></text:p>
              <text:p text:style-name="Normal"><text:span>Communication dans un congrès</text:span></text:p>
              <text:p text:style-name="Normal"><text:a xlink:type="simple" xlink:href="https://hal.science/hal-04372154v1">hal-04372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175v1">Representations of priests and festival scenes in the temples of Edfu and Dendara</text:a></text:p>
              <text:p text:style-name="Normal"><text:a xlink:type="simple" xlink:href="https://hal.science/search/index/?q=*&amp;authFullName_s=Marion Claude">Marion Claude</text:a></text:p>
              <text:p text:style-name="Normal"><text:span>Text in context. La grammaire du temple</text:span><text:span>, Lorenzo Medini, Oct 2021, Le Caire, Egypt</text:span></text:p>
              <text:p text:style-name="Normal"><text:span>Communication dans un congrès</text:span></text:p>
              <text:p text:style-name="Normal"><text:a xlink:type="simple" xlink:href="https://hal.science/hal-04372175v1">hal-04372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210v1">Towards a Prosopography of the Priests of Akhmim from the Late Period to the Roman Period</text:a></text:p>
              <text:p text:style-name="Normal"><text:a xlink:type="simple" xlink:href="https://hal.science/search/index/?q=*&amp;authFullName_s=Marion Claude">Marion Claude</text:a></text:p>
              <text:p text:style-name="Normal"><text:span>Current Research in Egyptology 2019</text:span><text:span>, Sergio Alarcón Robledo; Marta Arranz Cárcamo; Patricia Mora Riudavets; Albert Planelles Orozco; Jónatan Ortiz García; Raúl Sánchez Casado, Jun 2019, Alcala de Henares, Spain</text:span></text:p>
              <text:p text:style-name="Normal"><text:span>Communication dans un congrès</text:span></text:p>
              <text:p text:style-name="Normal"><text:a xlink:type="simple" xlink:href="https://hal.science/hal-04372210v1">hal-0437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220v1">Vers une prosopographie des prêtres d'Akhmîm à l'époque gréco-romaine : questions de méthodologie et premiers résultats</text:a></text:p>
              <text:p text:style-name="Normal"><text:a xlink:type="simple" xlink:href="https://hal.science/search/index/?q=*&amp;authFullName_s=Marion Claude">Marion Claude</text:a></text:p>
              <text:p text:style-name="Normal"><text:span>9e Journée Égypte gréco-romaine</text:span><text:span>, Ghislaine Widmer; Didier Devauchelle; René Preys; Michèle Broze, Apr 2019, Lille, France</text:span></text:p>
              <text:p text:style-name="Normal"><text:span>Communication dans un congrès</text:span></text:p>
              <text:p text:style-name="Normal"><text:a xlink:type="simple" xlink:href="https://hal.science/hal-04372220v1">hal-04372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199v1">On Two Ptolemaic Stelae from Akhmîm Belonging to Brothers</text:a></text:p>
              <text:p text:style-name="Normal"><text:a xlink:type="simple" xlink:href="https://hal.science/search/index/?q=*&amp;authFullName_s=Marion Claude">Marion Claude</text:a></text:p>
              <text:p text:style-name="Normal"><text:span>7. Ptolemäische Sommerschule</text:span><text:span>, Aug 2019, Prague, Czech Republic</text:span></text:p>
              <text:p text:style-name="Normal"><text:span>Communication dans un congrès</text:span></text:p>
              <text:p text:style-name="Normal"><text:a xlink:type="simple" xlink:href="https://hal.science/hal-04372199v1">hal-04372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225v1">The high priest of Min and Isis in Akhmim and chief architect Nakhtmin: a new perspective on his career and tomb</text:a></text:p>
              <text:p text:style-name="Normal"><text:a xlink:type="simple" xlink:href="https://hal.science/search/index/?q=*&amp;authFullName_s=Marion Claude">Marion Claude</text:a></text:p>
              <text:p text:style-name="Normal"><text:span>British Egyptology Congress 4</text:span><text:span>, Sep 2018, Manchester, United Kingdom</text:span></text:p>
              <text:p text:style-name="Normal"><text:span>Communication dans un congrès</text:span></text:p>
              <text:p text:style-name="Normal"><text:a xlink:type="simple" xlink:href="https://hal.science/hal-04372225v1">hal-0437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250v1">Unique workshop or lasting tradition? On some rectangular outer coffins from Akhmim</text:a></text:p>
              <text:p text:style-name="Normal"><text:a xlink:type="simple" xlink:href="https://hal.science/search/index/?q=*&amp;authFullName_s=Marion Claude">Marion Claude</text:a></text:p>
              <text:p text:style-name="Normal"><text:span>Second Vatican Coffin Conference</text:span><text:span>, Mario Cappozzo; Alessia Amenta; Fabio Morresi; Ulderico Santamaria; René van Walsem, Jun 2017, Vatican, Italy</text:span></text:p>
              <text:p text:style-name="Normal"><text:span>Communication dans un congrès</text:span></text:p>
              <text:p text:style-name="Normal"><text:a xlink:type="simple" xlink:href="https://hal.science/hal-04372250v1">hal-04372250v1</text:a></text:p>
            </table:table-cell>
          </table:table-row>
        </table:table>
        <text:p text:style-name="P136"/>
        <text:p text:style-name="Heading2"><text:span text:style-name="T71">Poster de conférence (1)</text:span></text:p>
        <text:p text:style-name="P138"/>
        <table:table table:name="e60eeb" table:style-name="e60eeb">
          <table:table-column table:style-name="e60eeb.0"/>
          <table:table-row>
            <table:table-cell office:value-type="string">
              <text:p text:style-name="Normal"><text:a xlink:type="simple" xlink:href="https://shs.hal.science/halshs-05487863v1">Ostraca d'Athribis. Study and edition of the inscribed sherds from Hut-Repit / Atripe / Athribis in Upper Egypt</text:a></text:p>
              <text:p text:style-name="Normal"><text:a xlink:type="simple" xlink:href="https://hal.science/search/index/?q=*&amp;authFullName_s=Sandra Lippert">Sandra Lippert</text:a><text:span>,</text:span><text:a xlink:type="simple" xlink:href="https://hal.science/search/index/?q=*&amp;authFullName_s=Anne Boud'Hors">Anne Boud'Hors</text:a><text:span>,</text:span><text:a xlink:type="simple" xlink:href="https://hal.science/search/index/?q=*&amp;authFullName_s=Marion Claude">Marion Claude</text:a><text:span>,</text:span><text:a xlink:type="simple" xlink:href="https://hal.science/search/index/?q=*&amp;authFullName_s=Cécile Lantrain">Cécile Lantrain</text:a><text:span>,</text:span><text:a xlink:type="simple" xlink:href="https://hal.science/search/index/?q=*&amp;authFullName_s=Laura Aguer">Laura Aguer</text:a><text:span>et al.</text:span></text:p>
              <text:p text:style-name="Normal"><text:span>31st International Congress of Papyrology</text:span><text:span>, Jul 2025, Cologne, Germany</text:span></text:p>
              <text:p text:style-name="Normal"><text:span>Poster de conférence</text:span></text:p>
              <text:p text:style-name="Normal"><text:a xlink:type="simple" xlink:href="https://shs.hal.science/halshs-05487863v1">halshs-05487863v1</text:a></text:p>
            </table:table-cell>
          </table:table-row>
        </table:table>
        <text:p text:style-name="P139"/>
        <text:p text:style-name="Heading2"><text:span text:style-name="T72">Ouvrages (3)</text:span></text:p>
        <text:p text:style-name="P141"/>
        <table:table table:name="7fee4a" table:style-name="7fee4a">
          <table:table-column table:style-name="7fee4a.0"/>
          <table:table-row>
            <table:table-cell office:value-type="string">
              <text:p text:style-name="Normal"><text:a xlink:type="simple" xlink:href="https://hal.science/hal-04572819v1">Akhmîm et la 9e province de Haute Égypte</text:a></text:p>
              <text:p text:style-name="Normal"><text:a xlink:type="simple" xlink:href="https://hal.science/search/index/?q=*&amp;authFullName_s=Marion Claude">Marion Claude</text:a></text:p>
              <text:p text:style-name="Normal"><text:a xlink:type="simple" xlink:href="https://www.harrassowitz-verlag.de/Akhm%C3m_et_la_9e_province_de_Haute_%C3%89gypte/title_7343.ahtml">Harrassowitz</text:a><text:span>, 41, 2024, Studien zur spätägyptischen Religion, 978-3-447-12070-8</text:span></text:p>
              <text:p text:style-name="Normal"><text:span>Ouvrages</text:span></text:p>
              <text:p text:style-name="Normal"><text:a xlink:type="simple" xlink:href="https://hal.science/hal-04572819v1">hal-04572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1925v1">Cultes et textes sacrés dans l’Égypte tardive</text:a></text:p>
              <text:p text:style-name="Normal"><text:a xlink:type="simple" xlink:href="https://hal.science/search/index/?q=*&amp;authFullName_s=Marion Claude">Marion Claude</text:a><text:span>,</text:span><text:a xlink:type="simple" xlink:href="https://hal.science/search/index/?q=*&amp;authFullName_s=Abraham I. Fernández Pichel">Abraham I. Fernández Pichel</text:a></text:p>
              <text:p text:style-name="Normal"><text:a xlink:type="simple" xlink:href="https://books.openedition.org/ifao/8490">IFAO</text:a><text:span>, 46, 2023, Recherches d'Archéologie, de Philologie et d'Histoire, 9782724708585.<text:s/></text:span><text:a xlink:type="simple" xlink:href="https://dx.doi.org/10.4000/books.ifao.8490">⟨10.4000/books.ifao.8490⟩</text:a></text:p>
              <text:p text:style-name="Normal"><text:span>Ouvrages</text:span></text:p>
              <text:p text:style-name="Normal"><text:a xlink:type="simple" xlink:href="https://hal.science/hal-04091925v1">hal-040919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6811v1">Current Research in Egyptology 2022</text:a></text:p>
              <text:p text:style-name="Normal"><text:a xlink:type="simple" xlink:href="https://hal.science/search/index/?q=*&amp;authFullName_s=Amel Bouhafs">Amel Bouhafs</text:a><text:span>,</text:span><text:a xlink:type="simple" xlink:href="https://hal.science/search/index/?q=*&amp;authFullName_s=Linda Chapon">Linda Chapon</text:a><text:span>,</text:span><text:a xlink:type="simple" xlink:href="https://hal.science/search/index/?q=*&amp;authFullName_s=Marion Claude">Marion Claude</text:a><text:span>,</text:span><text:a xlink:type="simple" xlink:href="https://hal.science/search/index/?q=*&amp;authFullName_s=Margarita Danilova">Margarita Danilova</text:a><text:span>,</text:span><text:a xlink:type="simple" xlink:href="https://hal.science/search/index/?q=*&amp;authFullName_s=Louis Dautais">Louis Dautais</text:a><text:span>et al.</text:span></text:p>
              <text:p text:style-name="Normal"><text:span>, 2023, Access Archaeology - CENiM 36, 9781803275833.<text:s/></text:span><text:a xlink:type="simple" xlink:href="https://dx.doi.org/10.32028/9781803275833">⟨10.32028/9781803275833⟩</text:a></text:p>
              <text:p text:style-name="Normal"><text:span>Ouvrages</text:span></text:p>
              <text:p text:style-name="Normal"><text:a xlink:type="simple" xlink:href="https://hal.science/hal-04206811v1">hal-04206811v1</text:a></text:p>
            </table:table-cell>
          </table:table-row>
        </table:table>
        <text:p text:style-name="P142"/>
        <text:p text:style-name="Heading2"><text:span text:style-name="T73">Chapitre d'ouvrage (9)</text:span></text:p>
        <text:p text:style-name="P144"/>
        <table:table table:name="4f5d82" table:style-name="4f5d82">
          <table:table-column table:style-name="4f5d82.0"/>
          <table:table-row>
            <table:table-cell office:value-type="string">
              <text:p text:style-name="Normal"><text:a xlink:type="simple" xlink:href="https://shs.hal.science/halshs-05117194v1">Unique workshop or lasting tradition? On some rectangular outer coffins from Akhmim</text:a></text:p>
              <text:p text:style-name="Normal"><text:a xlink:type="simple" xlink:href="https://hal.science/search/index/?q=*&amp;authFullName_s=Marion Claude">Marion Claude</text:a></text:p>
              <text:p text:style-name="Normal"><text:span>Alessia Amenta, Agnese Iob.<text:s/></text:span><text:span>Proceedings of the Second Vatican Coffin Conference. 6-9 June 2017, volume I, Vatican, 2025</text:span><text:span>, I, Edizioni Musei Vaticani, pp.129-136, 2025, 9788882715168</text:span></text:p>
              <text:p text:style-name="Normal"><text:span>Chapitre d'ouvrage</text:span></text:p>
              <text:p text:style-name="Normal"><text:a xlink:type="simple" xlink:href="https://shs.hal.science/halshs-05117194v1">halshs-05117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2944v1">Un boustrophédon d'un genre nouveau à Athribis</text:a></text:p>
              <text:p text:style-name="Normal"><text:a xlink:type="simple" xlink:href="https://hal.science/search/index/?q=*&amp;authFullName_s=Marion Claude">Marion Claude</text:a></text:p>
              <text:p text:style-name="Normal"><text:span>Florian Löffler; Daniel von Recklinghausen; Alexa Rickert; Bettina Ventker.<text:s/></text:span><text:span>Tempel, Tiere, Sternenhimmel. Studien zur altägyptischen Religion und Wissenschaft für Christian Leitz</text:span><text:span>, I, Harrassowitz, pp.39-44, 2025</text:span></text:p>
              <text:p text:style-name="Normal"><text:span>Chapitre d'ouvrage</text:span></text:p>
              <text:p text:style-name="Normal"><text:a xlink:type="simple" xlink:href="https://hal.science/hal-05232944v1">hal-05232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5049v1">The temple of Athribis in the context of the religious organisation of the 9th Upper Egyptian province</text:a></text:p>
              <text:p text:style-name="Normal"><text:a xlink:type="simple" xlink:href="https://hal.science/search/index/?q=*&amp;authFullName_s=Marion Claude">Marion Claude</text:a></text:p>
              <text:p text:style-name="Normal"><text:span>Marcus Müller; Carolina Teotino-Tattko.<text:s/></text:span><text:span>Athribis (Atripe) im Kontext. Die Stadt und der Tempel als religiöses und kulturelles Zentrum von der ptolemäischen Zeit bis zum Hochmittelalter. Akten der internationalen Tagung, Tübingen 7.-9. Juni 2022. Athribis-Studien III</text:span><text:span>, 43,<text:s/></text:span><text:a xlink:type="simple" xlink:href="https://www.harrassowitz-verlag.de/Athribis_%28Atripe%29_im_Kontext/title_7521.ahtml">Harrassowitz</text:a><text:span>, 2024, Studien zur spätägyptischen Religion, 978-3-447-12259-7</text:span></text:p>
              <text:p text:style-name="Normal"><text:span>Chapitre d'ouvrage</text:span></text:p>
              <text:p text:style-name="Normal"><text:a xlink:type="simple" xlink:href="https://hal.science/hal-04735049v1">hal-0473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428v1">Towards a Digital Edition of the Prosopography of the Priests of Akhmim from the Late Period to the Roman Period</text:a></text:p>
              <text:p text:style-name="Normal"><text:a xlink:type="simple" xlink:href="https://hal.science/search/index/?q=*&amp;authFullName_s=Marion Claude">Marion Claude</text:a></text:p>
              <text:p text:style-name="Normal"><text:span>Ola el Aguizy; Burt Kasparian.<text:s/></text:span><text:span>Proceedings of the XIIth International Congress of Egyptologists. 3rd-8th November 2019, Cairo, Egypt</text:span><text:span>, 1, pp.1223-1228, 2023, Bibliothèque Générale 71</text:span></text:p>
              <text:p text:style-name="Normal"><text:span>Chapitre d'ouvrage</text:span></text:p>
              <text:p text:style-name="Normal"><text:a xlink:type="simple" xlink:href="https://hal.science/hal-04371428v1">hal-043714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146445v1">La stèle funéraire d’Harsiésis, fils de Téos, originaire d’Akhmîm (Karnak Gadaya R-102 + Caire CG 22128)</text:a></text:p>
              <text:p text:style-name="Normal"><text:a xlink:type="simple" xlink:href="https://hal.science/search/index/?q=*&amp;authFullName_s=Marion Claude">Marion Claude</text:a><text:span>,</text:span><text:a xlink:type="simple" xlink:href="https://hal.science/search/index/?q=*&amp;authFullName_s=Christophe Thiers">Christophe Thiers</text:a></text:p>
              <text:p text:style-name="Normal"><text:span>M. Habachy, Fr. Servajean.<text:s/></text:span><text:span>A Wise Man from the Beloved Land. Recueil d’études dédiées au Professeur Aly Omar Abdalla par ses amis, collègues et étudiants</text:span><text:span>, CENiM 34, pp.45-53, 2023</text:span></text:p>
              <text:p text:style-name="Normal"><text:span>Chapitre d'ouvrage</text:span></text:p>
              <text:p text:style-name="Normal"><text:a xlink:type="simple" xlink:href="https://shs.hal.science/halshs-04146445v1">halshs-04146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2549v1">Le culte des faucons sacrés dans la IXe province de Haute Égypte : pratiques rituelles et échanges cultu(r)els</text:a></text:p>
              <text:p text:style-name="Normal"><text:a xlink:type="simple" xlink:href="https://hal.science/search/index/?q=*&amp;authFullName_s=Marion Claude">Marion Claude</text:a></text:p>
              <text:p text:style-name="Normal"><text:span>Marion Claude; Abraham I. Fernández Pichel.<text:s/></text:span><text:span>Cultes et textes sacrés dans l’Égypte tardive. Diffusion, circulation et adaptation</text:span><text:span>, 46,<text:s/></text:span><text:a xlink:type="simple" xlink:href="http://books.openedition.org/ifao/8505">IFAO</text:a><text:span>, 2023, Recherches d'Archéologie, de Philologie et d'Histoire, 9782724708585.<text:s/></text:span><text:a xlink:type="simple" xlink:href="https://dx.doi.org/10.4000/books.ifao.8505">⟨10.4000/books.ifao.8505⟩</text:a></text:p>
              <text:p text:style-name="Normal"><text:span>Chapitre d'ouvrage</text:span></text:p>
              <text:p text:style-name="Normal"><text:a xlink:type="simple" xlink:href="https://hal.science/hal-04092549v1">hal-04092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9943v1">Towards a prosopography of the priests of Akhmim from the Late Period to the Roman Period</text:a></text:p>
              <text:p text:style-name="Normal"><text:a xlink:type="simple" xlink:href="https://hal.science/search/index/?q=*&amp;authFullName_s=Marion Claude">Marion Claude</text:a></text:p>
              <text:p text:style-name="Normal"><text:span>Marta Arranz Cárcamo; Raúl Sánchez Casado; Albert Planelles Orozco; Sergio Alarcón Robledo; Jónatan Ortiz García; Patricia Mora Riudavets.<text:s/></text:span><text:span>Current Research in Egyptology 2019. Proceedings of the Twentieth Annual Symposium, University of Alcalá, 17–21 June 2019</text:span><text:span>,<text:s/></text:span><text:a xlink:type="simple" xlink:href="https://www.archaeopress.com/Archaeopress/download/9781789699074">Archaeopress Access Archaeology</text:a><text:span>, 2021, 9781789699074</text:span></text:p>
              <text:p text:style-name="Normal"><text:span>Chapitre d'ouvrage</text:span></text:p>
              <text:p text:style-name="Normal"><text:a xlink:type="simple" xlink:href="https://shs.hal.science/halshs-03509943v1">halshs-0350994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10109v1">Shemayt, Matyt et la fête de Min</text:a></text:p>
              <text:p text:style-name="Normal"><text:a xlink:type="simple" xlink:href="https://hal.science/search/index/?q=*&amp;authFullName_s=Marion Claude">Marion Claude</text:a></text:p>
              <text:p text:style-name="Normal"><text:span>Chr. Thiers (éd.), Documents de Théologie Thébaine Tardive 4, CÉNiM 27, Montpellier, 2021</text:span><text:span>, 2021</text:span></text:p>
              <text:p text:style-name="Normal"><text:span>Chapitre d'ouvrage</text:span></text:p>
              <text:p text:style-name="Normal"><text:a xlink:type="simple" xlink:href="https://shs.hal.science/halshs-03510109v1">halshs-0351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6336v1">De Jpw à Panopolis. Regards grecs sur la toponymie et la topographie d’un territoire égyptien</text:a></text:p>
              <text:p text:style-name="Normal"><text:a xlink:type="simple" xlink:href="https://hal.science/search/index/?q=*&amp;authFullName_s=Marion Claude">Marion Claude</text:a></text:p>
              <text:p text:style-name="Normal"><text:span>Ch. Cassier (éd.), Géographie et archéologie de la religion égyptienne. Espaces cultuels, pratiques locales, CENiM 17, Montpellier, 2017</text:span><text:span>, 2017</text:span></text:p>
              <text:p text:style-name="Normal"><text:span>Chapitre d'ouvrage</text:span></text:p>
              <text:p text:style-name="Normal"><text:a xlink:type="simple" xlink:href="https://hal.science/hal-01956336v1">hal-01956336v1</text:a></text:p>
            </table:table-cell>
          </table:table-row>
        </table:table>
        <text:p text:style-name="P145"/>
        <text:p text:style-name="Heading2"><text:span text:style-name="T74">Article de blog scientifique (5)</text:span></text:p>
        <text:p text:style-name="P147"/>
        <table:table table:name="ed54b2" table:style-name="ed54b2">
          <table:table-column table:style-name="ed54b2.0"/>
          <table:table-row>
            <table:table-cell office:value-type="string">
              <text:p text:style-name="Normal"><text:a xlink:type="simple" xlink:href="https://hal.science/hal-04372064v1">Le fonds Alphonse Dain</text:a></text:p>
              <text:p text:style-name="Normal"><text:a xlink:type="simple" xlink:href="https://hal.science/search/index/?q=*&amp;authFullName_s=Marion Claude">Marion Claude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372064v1">hal-04372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061v1">Alphonse Dain</text:a></text:p>
              <text:p text:style-name="Normal"><text:a xlink:type="simple" xlink:href="https://hal.science/search/index/?q=*&amp;authFullName_s=Marion Claude">Marion Claude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372061v1">hal-04372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071v1">Le “flambeau sacré” ou le plaidoyer d’une Égyptienne pour l’éducation des femmes</text:a></text:p>
              <text:p text:style-name="Normal"><text:a xlink:type="simple" xlink:href="https://hal.science/search/index/?q=*&amp;authFullName_s=Marion Claude">Marion Claude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4372071v1">hal-04372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045v1">Présentation générale des archives du Centre Wladimir Golenischeff</text:a></text:p>
              <text:p text:style-name="Normal"><text:a xlink:type="simple" xlink:href="https://hal.science/search/index/?q=*&amp;authFullName_s=Marion Claude">Marion Claude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372045v1">hal-0437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2056v1">Le fonds Wladimir Golenischeff</text:a></text:p>
              <text:p text:style-name="Normal"><text:a xlink:type="simple" xlink:href="https://hal.science/search/index/?q=*&amp;authFullName_s=Marion Claude">Marion Claude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4372056v1">hal-0437205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7">
      <text:list-level-style-bullet text:level="1" text:style-name="listStyle_7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7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7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7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7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7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7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7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7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8">
      <text:list-level-style-bullet text:level="1" text:style-name="listStyle_8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8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8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8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8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8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8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8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8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9">
      <text:list-level-style-bullet text:level="1" text:style-name="listStyle_9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9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9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9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9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9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9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9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9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on Claude</dc:title>
    <dc:subject/>
    <dc:description>CV</dc:description>
    <dc:creator/>
    <dc:date>2026-05-26T11:16:08.000</dc:date>
    <meta:generator>PHPWord</meta:generator>
    <meta:initial-creator>CCSD</meta:initial-creator>
    <meta:creation-date>2026-05-26T11:16:08.000</meta:creation-date>
    <meta:keyword/>
    <meta:user-defined meta:name="Category"/>
    <meta:user-defined meta:name="Company"/>
    <meta:user-defined meta:name="Manager"/>
  </office:meta>
</office:document-meta>
</file>