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cc23" style:family="table">
      <style:table-properties style:rel-width="100" table:align="center"/>
    </style:style>
    <style:style style:name="79cc23.0" style:family="table-column">
      <style:table-column-properties style:column-width="0.00cm"/>
    </style:style>
    <style:style style:name="140938" style:family="table">
      <style:table-properties style:rel-width="100" table:align="center"/>
    </style:style>
    <style:style style:name="140938.0" style:family="table-column">
      <style:table-column-properties style:column-width="0.00cm"/>
    </style:style>
    <style:style style:name="a6e899" style:family="table">
      <style:table-properties style:rel-width="100" table:align="center"/>
    </style:style>
    <style:style style:name="a6e8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Cot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9cc23" table:style-name="79cc23">
          <table:table-column table:style-name="79cc23.0"/>
          <table:table-row>
            <table:table-cell office:value-type="string">
              <text:p text:style-name="Normal"><text:a xlink:type="simple" xlink:href="https://hal.science/hal-05346331v1">Le transhumanisme et le Droit</text:a></text:p>
              <text:p text:style-name="Normal"><text:a xlink:type="simple" xlink:href="https://hal.science/search/index/?q=*&amp;authFullName_s=Quentin Le Pluard">Quentin Le Pluard</text:a><text:span>,</text:span><text:a xlink:type="simple" xlink:href="https://hal.science/search/index/?q=*&amp;authFullName_s=Gilles Raoul-Cormeil">Gilles Raoul-Cormeil</text:a><text:span>,</text:span><text:a xlink:type="simple" xlink:href="https://hal.science/search/index/?q=*&amp;authFullName_s=Marion Cottet">Marion Cottet</text:a><text:span>,</text:span><text:a xlink:type="simple" xlink:href="https://hal.science/search/index/?q=*&amp;authFullName_s=Gérard Mémeteau">Gérard Mémeteau</text:a><text:span>,</text:span><text:a xlink:type="simple" xlink:href="https://hal.science/search/index/?q=*&amp;authFullName_s=Cyril Hazif-Thomas">Cyril Hazif-Thomas</text:a></text:p>
              <text:p text:style-name="Normal"><text:span>LEH Édition, 758 p., 2025, Collection Thèses, 978-2-38612-098-5</text:span></text:p>
              <text:p text:style-name="Normal"><text:span>Ouvrages</text:span></text:p>
              <text:p text:style-name="Normal"><text:a xlink:type="simple" xlink:href="https://hal.science/hal-05346331v1">hal-05346331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140938" table:style-name="140938">
          <table:table-column table:style-name="140938.0"/>
          <table:table-row>
            <table:table-cell office:value-type="string">
              <text:p text:style-name="Normal"><text:a xlink:type="simple" xlink:href="https://hal.science/hal-05326856v1">Préface [à la thèse de]</text:a></text:p>
              <text:p text:style-name="Normal"><text:a xlink:type="simple" xlink:href="https://hal.science/search/index/?q=*&amp;authFullName_s=Gilles Raoul-Cormeil">Gilles Raoul-Cormeil</text:a><text:span>,</text:span><text:a xlink:type="simple" xlink:href="https://hal.science/search/index/?q=*&amp;authFullName_s=Marion Cottet">Marion Cottet</text:a></text:p>
              <text:p text:style-name="Normal"><text:span>Quentin Le Pluard.<text:s/></text:span><text:span>Le transhumanisme et le Droit</text:span><text:span>, 34,<text:s/></text:span><text:a xlink:type="simple" xlink:href="https://www.leh.fr/edition/viewer/1999">Les Éditions Hospitalières</text:a><text:span>, p. 11 à 32, 2025, Collection Thèses, 978-2-38612-098-5</text:span></text:p>
              <text:p text:style-name="Normal"><text:span>Chapitre d'ouvrage</text:span></text:p>
              <text:p text:style-name="Normal"><text:a xlink:type="simple" xlink:href="https://hal.science/hal-05326856v1">hal-053268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9v1">Les pensions pour animaux</text:a></text:p>
              <text:p text:style-name="Normal"><text:a xlink:type="simple" xlink:href="https://hal.science/search/index/?q=*&amp;authFullName_s=Marion Cottet">Marion Cottet</text:a></text:p>
              <text:p text:style-name="Normal"><text:span>L’animal et l’Homme</text:span><text:span>, Editions Mare et Martin, pp.115-126, 2019</text:span></text:p>
              <text:p text:style-name="Normal"><text:span>Chapitre d'ouvrage</text:span></text:p>
              <text:p text:style-name="Normal"><text:a xlink:type="simple" xlink:href="https://hal.univ-brest.fr/hal-02474439v1">hal-024744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8v1">Les classifications</text:a></text:p>
              <text:p text:style-name="Normal"><text:a xlink:type="simple" xlink:href="https://hal.science/search/index/?q=*&amp;authFullName_s=Marion Cottet">Marion Cottet</text:a></text:p>
              <text:p text:style-name="Normal"><text:span>La réforme du droit des sûretés (ouvrage collectif sous la direction de L. Andreu et M. Mignot), Institut Universitaire Varenne</text:span><text:span>, Colloques &amp; Essais, pp.43-54, 2019</text:span></text:p>
              <text:p text:style-name="Normal"><text:span>Chapitre d'ouvrage</text:span></text:p>
              <text:p text:style-name="Normal"><text:a xlink:type="simple" xlink:href="https://hal.univ-brest.fr/hal-02474438v1">hal-024744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6v1">Le droit de superficie</text:a></text:p>
              <text:p text:style-name="Normal"><text:a xlink:type="simple" xlink:href="https://hal.science/search/index/?q=*&amp;authFullName_s=Marion Cottet">Marion Cottet</text:a></text:p>
              <text:p text:style-name="Normal"><text:span>Droit français - droit québécois : inspirations mutuelles</text:span><text:span>, Yvon Blais, pp.193-211, 2019</text:span></text:p>
              <text:p text:style-name="Normal"><text:span>Chapitre d'ouvrage</text:span></text:p>
              <text:p text:style-name="Normal"><text:a xlink:type="simple" xlink:href="https://hal.univ-brest.fr/hal-02474436v1">hal-024744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40v1">La définition de la drogue</text:a></text:p>
              <text:p text:style-name="Normal"><text:a xlink:type="simple" xlink:href="https://hal.science/search/index/?q=*&amp;authFullName_s=Marion Cottet">Marion Cottet</text:a></text:p>
              <text:p text:style-name="Normal"><text:span>Sur les routes de la drogue (actes du Colloque organisé le 24 mars 2017 à l’Université de Bretagne Occidentale sur le thème</text:span><text:span>, Colloques &amp; Essais, pp.23-31, 2019</text:span></text:p>
              <text:p text:style-name="Normal"><text:span>Chapitre d'ouvrage</text:span></text:p>
              <text:p text:style-name="Normal"><text:a xlink:type="simple" xlink:href="https://hal.univ-brest.fr/hal-02474440v1">hal-024744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41v1">Rapport de synthèse</text:a></text:p>
              <text:p text:style-name="Normal"><text:a xlink:type="simple" xlink:href="https://hal.science/search/index/?q=*&amp;authFullName_s=Marion Cottet">Marion Cottet</text:a></text:p>
              <text:p text:style-name="Normal"><text:span>Le syndrome du bébé secoué</text:span><text:span>, 2018</text:span></text:p>
              <text:p text:style-name="Normal"><text:span>Chapitre d'ouvrage</text:span></text:p>
              <text:p text:style-name="Normal"><text:a xlink:type="simple" xlink:href="https://hal.univ-brest.fr/hal-02474441v1">hal-02474441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a6e899" table:style-name="a6e899">
          <table:table-column table:style-name="a6e899.0"/>
          <table:table-row>
            <table:table-cell office:value-type="string">
              <text:p text:style-name="Normal"><text:a xlink:type="simple" xlink:href="https://shs.hal.science/halshs-03191702v1">La double nature de l'obligation de contribuer aux charges du mariage</text:a></text:p>
              <text:p text:style-name="Normal"><text:a xlink:type="simple" xlink:href="https://hal.science/search/index/?q=*&amp;authFullName_s=Marion Cottet">Marion Cottet</text:a></text:p>
              <text:p text:style-name="Normal"><text:span>RTDCiv. Revue trimestrielle de droit civil</text:span><text:span>, 2021, 01, pp.1</text:span></text:p>
              <text:p text:style-name="Normal"><text:span>Article dans une revue</text:span></text:p>
              <text:p text:style-name="Normal"><text:a xlink:type="simple" xlink:href="https://shs.hal.science/halshs-03191702v1">halshs-031917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29v1">Adoption plénière et attribution de nationalité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429v1">hal-02474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76v1">Parenté d'intention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76v1">hal-024743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0v1">Hospitalisation sans consentement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430v1">hal-024744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69v1">Substitution du bénéficiaire d'un contrat d'assurance-vie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69v1">hal-024743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51v1">Hospitalisation sans consentement : appréciation de l'indépendance objective du médecin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51v1">hal-02474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758v1">Loi de réforme pour la justice et droit de la famille</text:a></text:p>
              <text:p text:style-name="Normal"><text:a xlink:type="simple" xlink:href="https://hal.science/search/index/?q=*&amp;authFullName_s=Marion Cottet">Marion Cottet</text:a></text:p>
              <text:p text:style-name="Normal"><text:span>Dalloz avocats : exercer et entreprendre</text:span><text:span>, 2019, 06 et 07, pp.336</text:span></text:p>
              <text:p text:style-name="Normal"><text:span>Article dans une revue</text:span></text:p>
              <text:p text:style-name="Normal"><text:a xlink:type="simple" xlink:href="https://shs.hal.science/halshs-02452758v1">halshs-02452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57v1">L'impact de la déclaration de délaissement unilatéral sur le parent non délaissant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57v1">hal-024743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65v1">La loi de réforme pour la justice et le droit des personnes</text:a></text:p>
              <text:p text:style-name="Normal"><text:a xlink:type="simple" xlink:href="https://hal.science/search/index/?q=*&amp;authFullName_s=Marion Cottet">Marion Cottet</text:a></text:p>
              <text:p text:style-name="Normal"><text:span>Dalloz avocats : exercer et entreprendre</text:span><text:span>, 2019, pp.340-345</text:span></text:p>
              <text:p text:style-name="Normal"><text:span>Article dans une revue</text:span></text:p>
              <text:p text:style-name="Normal"><text:a xlink:type="simple" xlink:href="https://hal.univ-brest.fr/hal-02474365v1">hal-024743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63v1">La loi de réforme pour la justice et le droit de la famille</text:a></text:p>
              <text:p text:style-name="Normal"><text:a xlink:type="simple" xlink:href="https://hal.science/search/index/?q=*&amp;authFullName_s=Marion Cottet">Marion Cottet</text:a></text:p>
              <text:p text:style-name="Normal"><text:span>Dalloz avocats : exercer et entreprendre</text:span><text:span>, 2019, pp.336-340</text:span></text:p>
              <text:p text:style-name="Normal"><text:span>Article dans une revue</text:span></text:p>
              <text:p text:style-name="Normal"><text:a xlink:type="simple" xlink:href="https://hal.univ-brest.fr/hal-02474363v1">hal-024743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37v1">L’étonnante irrecevabilité de l’action en partage fondée sur un recel successoral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37v1">hal-024743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59v1">L'annulation d'une adoption frauduleuse soumise au contrôle de proportionnalité in concreto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59v1">hal-024743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2v1">Pension alimentaire du conjoint survivant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432v1">hal-02474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45v1">Nul besoin d’indivision pour désigner un mandataire successoral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45v1">hal-024743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346v1">L’apport en capital n’est pas une forme de contribution aux charges du mariage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346v1">hal-02474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1v1">Droit viager au logement</text:a></text:p>
              <text:p text:style-name="Normal"><text:a xlink:type="simple" xlink:href="https://hal.science/search/index/?q=*&amp;authFullName_s=Marion Cottet">Marion Cottet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niv-brest.fr/hal-02474431v1">hal-0247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759v1">La loi de réforme pour la justice et droit des personnes</text:a></text:p>
              <text:p text:style-name="Normal"><text:a xlink:type="simple" xlink:href="https://hal.science/search/index/?q=*&amp;authFullName_s=Marion Cottet">Marion Cottet</text:a></text:p>
              <text:p text:style-name="Normal"><text:span>Dalloz avocats : exercer et entreprendre</text:span><text:span>, 2019, 06 et 07, pp.341</text:span></text:p>
              <text:p text:style-name="Normal"><text:span>Article dans une revue</text:span></text:p>
              <text:p text:style-name="Normal"><text:a xlink:type="simple" xlink:href="https://shs.hal.science/halshs-02452759v1">halshs-024527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434v1">Licéité du cautionnement à durée indéterminée et prise en compte des biens communs dans l’appréciation de la disproportion</text:a></text:p>
              <text:p text:style-name="Normal"><text:a xlink:type="simple" xlink:href="https://hal.science/search/index/?q=*&amp;authFullName_s=Marion Cottet">Marion Cottet</text:a></text:p>
              <text:p text:style-name="Normal"><text:span>Petites affiches</text:span><text:span>, 2018, 40, pp.7-13</text:span></text:p>
              <text:p text:style-name="Normal"><text:span>Article dans une revue</text:span></text:p>
              <text:p text:style-name="Normal"><text:a xlink:type="simple" xlink:href="https://hal.univ-brest.fr/hal-02474434v1">hal-0247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802v1">De la cotitularité d'une action en justice par l'effet de sa transmission accessoire</text:a></text:p>
              <text:p text:style-name="Normal"><text:a xlink:type="simple" xlink:href="https://hal.science/search/index/?q=*&amp;authFullName_s=Marion Cottet">Marion Cottet</text:a></text:p>
              <text:p text:style-name="Normal"><text:span>Recueil Dalloz</text:span><text:span>, 2013, 36, pp.2448</text:span></text:p>
              <text:p text:style-name="Normal"><text:span>Article dans une revue</text:span></text:p>
              <text:p text:style-name="Normal"><text:a xlink:type="simple" xlink:href="https://shs.hal.science/halshs-02213802v1">halshs-02213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ottet</dc:title>
    <dc:subject/>
    <dc:description>CV</dc:description>
    <dc:creator/>
    <dc:date>2026-05-16T16:58:17.000</dc:date>
    <meta:generator>PHPWord</meta:generator>
    <meta:initial-creator>CCSD</meta:initial-creator>
    <meta:creation-date>2026-05-16T16:58:17.000</meta:creation-date>
    <meta:keyword/>
    <meta:user-defined meta:name="Category"/>
    <meta:user-defined meta:name="Company"/>
    <meta:user-defined meta:name="Manager"/>
  </office:meta>
</office:document-meta>
</file>