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19e" style:family="table">
      <style:table-properties style:rel-width="100" table:align="center"/>
    </style:style>
    <style:style style:name="4fc19e.0" style:family="table-column">
      <style:table-column-properties style:column-width="0.00cm"/>
    </style:style>
    <style:style style:name="64e858" style:family="table">
      <style:table-properties style:rel-width="100" table:align="center"/>
    </style:style>
    <style:style style:name="64e858.0" style:family="table-column">
      <style:table-column-properties style:column-width="0.00cm"/>
    </style:style>
    <style:style style:name="9be419" style:family="table">
      <style:table-properties style:rel-width="100" table:align="center"/>
    </style:style>
    <style:style style:name="9be419.0" style:family="table-column">
      <style:table-column-properties style:column-width="0.00cm"/>
    </style:style>
    <style:style style:name="48de2e" style:family="table">
      <style:table-properties style:rel-width="100" table:align="center"/>
    </style:style>
    <style:style style:name="48de2e.0" style:family="table-column">
      <style:table-column-properties style:column-width="0.00cm"/>
    </style:style>
    <style:style style:name="59017e" style:family="table">
      <style:table-properties style:rel-width="100" table:align="center"/>
    </style:style>
    <style:style style:name="59017e.0" style:family="table-column">
      <style:table-column-properties style:column-width="0.00cm"/>
    </style:style>
    <style:style style:name="461170" style:family="table">
      <style:table-properties style:rel-width="100" table:align="center"/>
    </style:style>
    <style:style style:name="461170.0" style:family="table-column">
      <style:table-column-properties style:column-width="0.00cm"/>
    </style:style>
    <style:style style:name="c1d524" style:family="table">
      <style:table-properties style:rel-width="100" table:align="center"/>
    </style:style>
    <style:style style:name="c1d524.0" style:family="table-column">
      <style:table-column-properties style:column-width="0.00cm"/>
    </style:style>
    <style:style style:name="7369cc" style:family="table">
      <style:table-properties style:rel-width="100" table:align="center"/>
    </style:style>
    <style:style style:name="7369cc.0" style:family="table-column">
      <style:table-column-properties style:column-width="0.00cm"/>
    </style:style>
    <style:style style:name="56f430" style:family="table">
      <style:table-properties style:rel-width="100" table:align="center"/>
    </style:style>
    <style:style style:name="56f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alm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4fc19e" table:style-name="4fc19e">
          <table:table-column table:style-name="4fc19e.0"/>
          <table:table-row>
            <table:table-cell office:value-type="string">
              <text:p text:style-name="Normal"><text:a xlink:type="simple" xlink:href="https://normandie-univ.hal.science/hal-05629206v1">Temperate phages in microbial communities of fermented beverages: Focus on cider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étenet">Marina Crétenet</text:a><text:span>,</text:span><text:a xlink:type="simple" xlink:href="https://hal.science/search/index/?q=*&amp;authFullName_s=Marion Dalmasso">Marion Dalmasso</text:a></text:p>
              <text:p text:style-name="Normal"><text:span>Bacteriophage</text:span><text:span>, 2026, 1, pp.100004.<text:s/></text:span><text:a xlink:type="simple" xlink:href="https://dx.doi.org/10.1016/j.phage.2026.100004">⟨10.1016/j.phage.2026.100004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629206v1">hal-05629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1113v1">Plant species, metabolites, and environmental factors shape the phyllosphere microbiota of grazed grassland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dré Sesboüé">André Sesboüé</text:a><text:span>et al.</text:span></text:p>
              <text:p text:style-name="Normal"><text:span>Applied and Environmental Microbiology</text:span><text:span>, 2026,<text:s/></text:span><text:a xlink:type="simple" xlink:href="https://dx.doi.org/10.1128/aem.01289-25">⟨10.1128/aem.01289-25⟩</text:a></text:p>
              <text:p text:style-name="Normal"><text:span>Article dans une revue</text:span></text:p>
              <text:p text:style-name="Normal"><text:a xlink:type="simple" xlink:href="https://normandie-univ.hal.science/hal-05471113v1">hal-05471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867v1">Réduction de la contamination des carcasses par l’application d’un gel sur le cuir</text:a></text:p>
              <text:p text:style-name="Normal"><text:a xlink:type="simple" xlink:href="https://hal.science/search/index/?q=*&amp;authFullName_s=Chloé Desmousseaux">Chloé Desmousseaux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Tribot-Laspiere Paul">Tribot-Laspiere Paul</text:a><text:span>,</text:span><text:a xlink:type="simple" xlink:href="https://hal.science/search/index/?q=*&amp;authFullName_s=Mathilde Hazon">Mathilde Hazon</text:a><text:span>,</text:span><text:a xlink:type="simple" xlink:href="https://hal.science/search/index/?q=*&amp;authFullName_s=Mickaël Fleury">Mickaël Fleury</text:a><text:span>et al.</text:span></text:p>
              <text:p text:style-name="Normal"><text:span>Viandes &amp; Produits Carnés</text:span><text:span>, 2024, VPC-2024-40-15</text:span></text:p>
              <text:p text:style-name="Normal"><text:span>Article dans une revue</text:span></text:p>
              <text:p text:style-name="Normal"><text:a xlink:type="simple" xlink:href="https://normandie-univ.hal.science/hal-04769867v1">hal-04769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0902v1">The gut virome is associated with stress-induced changes in behaviour and immune responses in mice</text:a></text:p>
              <text:p text:style-name="Normal"><text:a xlink:type="simple" xlink:href="https://hal.science/search/index/?q=*&amp;authFullName_s=Nathaniel Ritz">Nathaniel Ritz</text:a><text:span>,</text:span><text:a xlink:type="simple" xlink:href="https://hal.science/search/index/?q=*&amp;authFullName_s=Lorraine Draper">Lorraine Draper</text:a><text:span>,</text:span><text:a xlink:type="simple" xlink:href="https://hal.science/search/index/?q=*&amp;authFullName_s=Thomaz Bastiaanssen">Thomaz Bastiaanssen</text:a><text:span>,</text:span><text:a xlink:type="simple" xlink:href="https://hal.science/search/index/?q=*&amp;authFullName_s=Christopher Turkington">Christopher Turkington</text:a><text:span>,</text:span><text:a xlink:type="simple" xlink:href="https://hal.science/search/index/?q=*&amp;authFullName_s=Veronica Peterson">Veronica Peterson</text:a><text:span>et al.</text:span></text:p>
              <text:p text:style-name="Normal"><text:span>Nature Microbiology</text:span><text:span>, 2024, 9 (2), pp.359-376.<text:s/></text:span><text:a xlink:type="simple" xlink:href="https://dx.doi.org/10.1038/s41564-023-01564-y">⟨10.1038/s41564-023-01564-y⟩</text:a></text:p>
              <text:p text:style-name="Normal"><text:span>Article dans une revue</text:span></text:p>
              <text:p text:style-name="Normal"><text:a xlink:type="simple" xlink:href="https://normandie-univ.hal.science/hal-04440902v1">hal-0444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766v1">Investigation of the Phageome and Prophages in French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rion Dalmasso">Marion Dalmasso</text:a></text:p>
              <text:p text:style-name="Normal"><text:span>Microorganisms</text:span><text:span>, 2022, 10 (6), pp.1203.<text:s/></text:span><text:a xlink:type="simple" xlink:href="https://dx.doi.org/10.3390/microorganisms10061203">⟨10.3390/microorganisms10061203⟩</text:a></text:p>
              <text:p text:style-name="Normal"><text:span>Article dans une revue</text:span></text:p>
              <text:p text:style-name="Normal"><text:a xlink:type="simple" xlink:href="https://hal.inrae.fr/hal-03693766v1">hal-0369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589v1">Molecular approaches to uncover phage-lactic acid bacteria interactions in a model community simulating fermented beverages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Oliver Rué">Oliver Rué</text:a><text:span>et al.</text:span></text:p>
              <text:p text:style-name="Normal"><text:span>Food Microbiology</text:span><text:span>, 2022, 107, pp.104069.<text:s/></text:span><text:a xlink:type="simple" xlink:href="https://dx.doi.org/10.1016/j.fm.2022.104069">⟨10.1016/j.fm.2022.104069⟩</text:a></text:p>
              <text:p text:style-name="Normal"><text:span>Article dans une revue</text:span></text:p>
              <text:p text:style-name="Normal"><text:a xlink:type="simple" xlink:href="https://hal.inrae.fr/hal-03696589v1">hal-0369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75v1">Phages Shape Microbial Dynamics and Metabolism of a Model Community Mimicking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et al.</text:span></text:p>
              <text:p text:style-name="Normal"><text:span>Viruses</text:span><text:span>, 2022, 14 (10), pp.2283.<text:s/></text:span><text:a xlink:type="simple" xlink:href="https://dx.doi.org/10.3390/v14102283">⟨10.3390/v14102283⟩</text:a></text:p>
              <text:p text:style-name="Normal"><text:span>Article dans une revue</text:span></text:p>
              <text:p text:style-name="Normal"><text:a xlink:type="simple" xlink:href="https://hal.science/hal-03896375v1">hal-03896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4430v1">Aerococcus sp., a promising genus as a source of anti-Salmonella bioprotective agents for the dairy industry revealed by a miniaturised screening method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Alexandre Voisin-Anastasie">Alexandre Voisin-Anastasie</text:a><text:span>,</text:span><text:a xlink:type="simple" xlink:href="https://hal.science/search/index/?q=*&amp;authFullName_s=Lillian Gréau">Lillian Gréau</text:a><text:span>,</text:span><text:a xlink:type="simple" xlink:href="https://hal.science/search/index/?q=*&amp;authFullName_s=Virginie Lelièvre">Virginie Lelièvre</text:a><text:span>et al.</text:span></text:p>
              <text:p text:style-name="Normal"><text:span>International Dairy Journal</text:span><text:span>, 2021, 116, pp.104949.<text:s/></text:span><text:a xlink:type="simple" xlink:href="https://dx.doi.org/10.1016/j.idairyj.2020.104949">⟨10.1016/j.idairyj.2020.104949⟩</text:a></text:p>
              <text:p text:style-name="Normal"><text:span>Article dans une revue</text:span></text:p>
              <text:p text:style-name="Normal"><text:a xlink:type="simple" xlink:href="https://normandie-univ.hal.science/hal-03204430v1">hal-03204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4869v1">Phage community involvement in fermented beverages: an open door to technological advances?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ion Dalmasso">Marion Dalmasso</text:a></text:p>
              <text:p text:style-name="Normal"><text:span>Critical Reviews in Food Science and Nutrition</text:span><text:span>, 2020,<text:s/></text:span><text:a xlink:type="simple" xlink:href="https://dx.doi.org/10.1080/10408398.2020.1790497">⟨10.1080/10408398.2020.1790497⟩</text:a></text:p>
              <text:p text:style-name="Normal"><text:span>Article dans une revue</text:span></text:p>
              <text:p text:style-name="Normal"><text:a xlink:type="simple" xlink:href="https://normandie-univ.hal.science/hal-02954869v1">hal-02954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8v1">Phages for biocontrol in foods: What opportunities for Salmonella sp. control along the dairy food chain?</text:a></text:p>
              <text:p text:style-name="Normal"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/text:p>
              <text:p text:style-name="Normal"><text:span>Food Microbiology</text:span><text:span>, 2019, 78, pp.89-98.<text:s/></text:span><text:a xlink:type="simple" xlink:href="https://dx.doi.org/10.1016/j.fm.2018.10.009">⟨10.1016/j.fm.2018.10.009⟩</text:a></text:p>
              <text:p text:style-name="Normal"><text:span>Article dans une revue</text:span></text:p>
              <text:p text:style-name="Normal"><text:a xlink:type="simple" xlink:href="https://normandie-univ.hal.science/hal-02086928v1">hal-020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27v1">Multiplex PCR for rapid identification of major lactic acid bacteria genera in cider and other fermented foods</text:a></text:p>
              <text:p text:style-name="Normal"><text:a xlink:type="simple" xlink:href="https://hal.science/search/index/?q=*&amp;authFullName_s=Fabien J. Cousin">Fabien J. Cousin</text:a><text:span>,</text:span><text:a xlink:type="simple" xlink:href="https://hal.science/search/index/?q=*&amp;authFullName_s=Rozenn Le Guellec">Rozenn Le Guellec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Jean-Marie Laplace">Jean-Marie Laplace</text:a><text:span>et al.</text:span></text:p>
              <text:p text:style-name="Normal"><text:span>International Journal of Food Microbiology</text:span><text:span>, 2019, 291, pp.17-24.<text:s/></text:span><text:a xlink:type="simple" xlink:href="https://dx.doi.org/10.1016/j.ijfoodmicro.2018.11.004">⟨10.1016/j.ijfoodmicro.2018.11.004⟩</text:a></text:p>
              <text:p text:style-name="Normal"><text:span>Article dans une revue</text:span></text:p>
              <text:p text:style-name="Normal"><text:a xlink:type="simple" xlink:href="https://hal.science/hal-01977627v1">hal-01977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854v1">Oenococcus sicerae sp. nov., isolated from French cider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Rozenn Le Guellec">Rozenn Le Guellec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on Dalmasso">Marion Dalmasso</text:a><text:span>et al.</text:span></text:p>
              <text:p text:style-name="Normal"><text:span>Systematic and Applied Microbiology</text:span><text:span>, 2019, 42 (3), pp.302-308.<text:s/></text:span><text:a xlink:type="simple" xlink:href="https://dx.doi.org/10.1016/j.syapm.2018.12.006">⟨10.1016/j.syapm.2018.12.006⟩</text:a></text:p>
              <text:p text:style-name="Normal"><text:span>Article dans une revue</text:span></text:p>
              <text:p text:style-name="Normal"><text:a xlink:type="simple" xlink:href="https://normandie-univ.hal.science/hal-02166854v1">hal-02166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867v1">Viromes of one year old infants reveal the impact of birth mode on microbiome diversity</text:a></text:p>
              <text:p text:style-name="Normal"><text:a xlink:type="simple" xlink:href="https://hal.science/search/index/?q=*&amp;authFullName_s=Angela Mccann">Angela Mccann</text:a><text:span>,</text:span><text:a xlink:type="simple" xlink:href="https://hal.science/search/index/?q=*&amp;authFullName_s=Feargal J Ryan">Feargal J Ryan</text:a><text:span>,</text:span><text:a xlink:type="simple" xlink:href="https://hal.science/search/index/?q=*&amp;authFullName_s=Stephen R Stockdale">Stephen R Stockdale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Tony Blake">Tony Blake</text:a><text:span>et al.</text:span></text:p>
              <text:p text:style-name="Normal"><text:span>PeerJ</text:span><text:span>, 2018, 6, pp.e4694.<text:s/></text:span><text:a xlink:type="simple" xlink:href="https://dx.doi.org/10.7717/peerj.4694">⟨10.7717/peerj.4694⟩</text:a></text:p>
              <text:p text:style-name="Normal"><text:span>Article dans une revue</text:span></text:p>
              <text:p text:style-name="Normal"><text:a xlink:type="simple" xlink:href="https://normandie-univ.hal.science/hal-02163867v1">hal-02163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668v1">Reproducible protocols for metagenomic analysis of human faecal phageomes</text:a></text:p>
              <text:p text:style-name="Normal"><text:a xlink:type="simple" xlink:href="https://hal.science/search/index/?q=*&amp;authFullName_s=Andrey N Shkoporov">Andrey N Shkoporov</text:a><text:span>,</text:span><text:a xlink:type="simple" xlink:href="https://hal.science/search/index/?q=*&amp;authFullName_s=Feargal J Ryan">Feargal J Ryan</text:a><text:span>,</text:span><text:a xlink:type="simple" xlink:href="https://hal.science/search/index/?q=*&amp;authFullName_s=Lorraine A Draper">Lorraine A Draper</text:a><text:span>,</text:span><text:a xlink:type="simple" xlink:href="https://hal.science/search/index/?q=*&amp;authFullName_s=Amanda Forde">Amanda Forde</text:a><text:span>,</text:span><text:a xlink:type="simple" xlink:href="https://hal.science/search/index/?q=*&amp;authFullName_s=Stephen R Stockdale">Stephen R Stockdale</text:a><text:span>et al.</text:span></text:p>
              <text:p text:style-name="Normal"><text:span>Microbiome</text:span><text:span>, 2018, 6, pp.68.<text:s/></text:span><text:a xlink:type="simple" xlink:href="https://dx.doi.org/10.1186/s40168-018-0446-z">⟨10.1186/s40168-018-0446-z⟩</text:a></text:p>
              <text:p text:style-name="Normal"><text:span>Article dans une revue</text:span></text:p>
              <text:p text:style-name="Normal"><text:a xlink:type="simple" xlink:href="https://normandie-univ.hal.science/hal-02163668v1">hal-02163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853v1">Virulence Gene Sequencing Highlights Similarities and Differences in Sequences in Listeria monocytogenes Serotype 1/2a and 4b Strains of Clinical and Food Origin From 3 Different Geographic Locations</text:a></text:p>
              <text:p text:style-name="Normal"><text:a xlink:type="simple" xlink:href="https://hal.science/search/index/?q=*&amp;authFullName_s=Sofia V Poimenidou">Sofia V Poimenidou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Konstantinos Papadimitriou">Konstantinos Papadimitriou</text:a><text:span>,</text:span><text:a xlink:type="simple" xlink:href="https://hal.science/search/index/?q=*&amp;authFullName_s=Edward A Fox">Edward A Fox</text:a><text:span>,</text:span><text:a xlink:type="simple" xlink:href="https://hal.science/search/index/?q=*&amp;authFullName_s=Panagiotis N Skandamis">Panagiotis N Skandamis</text:a><text:span>et al.</text:span></text:p>
              <text:p text:style-name="Normal"><text:span>Frontiers in Microbiology</text:span><text:span>, 2018, 9, pp.1103.<text:s/></text:span><text:a xlink:type="simple" xlink:href="https://dx.doi.org/10.3389/fmicb.2018.01103">⟨10.3389/fmicb.2018.01103⟩</text:a></text:p>
              <text:p text:style-name="Normal"><text:span>Article dans une revue</text:span></text:p>
              <text:p text:style-name="Normal"><text:a xlink:type="simple" xlink:href="https://normandie-univ.hal.science/hal-02163853v1">hal-02163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877v1">A long and abundant non-coding RNA in Lactobacillus salivarius</text:a></text:p>
              <text:p text:style-name="Normal"><text:a xlink:type="simple" xlink:href="https://hal.science/search/index/?q=*&amp;authFullName_s=Fabien J Cousin">Fabien J Cousin</text:a><text:span>,</text:span><text:a xlink:type="simple" xlink:href="https://hal.science/search/index/?q=*&amp;authFullName_s=Denise Lynch">Denise Lynch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Maxence Bourin">Maxence Bourin</text:a><text:span>,</text:span><text:a xlink:type="simple" xlink:href="https://hal.science/search/index/?q=*&amp;authFullName_s=Pat Casey">Pat Casey</text:a><text:span>et al.</text:span></text:p>
              <text:p text:style-name="Normal"><text:span>Microbial Genomics</text:span><text:span>, 2017, 3 (9),<text:s/></text:span><text:a xlink:type="simple" xlink:href="https://dx.doi.org/10.1099/mgen.0.000126">⟨10.1099/mgen.0.000126⟩</text:a></text:p>
              <text:p text:style-name="Normal"><text:span>Article dans une revue</text:span></text:p>
              <text:p text:style-name="Normal"><text:a xlink:type="simple" xlink:href="https://normandie-univ.hal.science/hal-02166877v1">hal-021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85v1">Microorganisms in Fermented Apple Beverages: Current Knowledge and Future Directions</text:a></text:p>
              <text:p text:style-name="Normal"><text:a xlink:type="simple" xlink:href="https://hal.science/search/index/?q=*&amp;authFullName_s=Fabien J Cousin">Fabien J Cousin</text:a><text:span>,</text:span><text:a xlink:type="simple" xlink:href="https://hal.science/search/index/?q=*&amp;authFullName_s=Rozenn Le Guellec">Rozenn Le Guellec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Jean-Marie Laplace">Jean-Marie Laplace</text:a><text:span>et al.</text:span></text:p>
              <text:p text:style-name="Normal"><text:span>Microorganisms</text:span><text:span>, 2017, 5 (3), pp.39.<text:s/></text:span><text:a xlink:type="simple" xlink:href="https://dx.doi.org/10.3390/microorganisms5030039">⟨10.3390/microorganisms5030039⟩</text:a></text:p>
              <text:p text:style-name="Normal"><text:span>Article dans une revue</text:span></text:p>
              <text:p text:style-name="Normal"><text:a xlink:type="simple" xlink:href="https://hal.science/hal-02089085v1">hal-02089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887v1">Three New Escherichia coli Phages from the Human Gut Show Promising Potential for Phage Therapy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Ronan Strain">Ronan Strain</text:a><text:span>,</text:span><text:a xlink:type="simple" xlink:href="https://hal.science/search/index/?q=*&amp;authFullName_s=Horst H. Neve">Horst H. Neve</text:a><text:span>,</text:span><text:a xlink:type="simple" xlink:href="https://hal.science/search/index/?q=*&amp;authFullName_s=Charles M. A. P. Franz">Charles M. A. P. Franz</text:a><text:span>,</text:span><text:a xlink:type="simple" xlink:href="https://hal.science/search/index/?q=*&amp;authFullName_s=Fabien J Cousin">Fabien J Cousin</text:a><text:span>et al.</text:span></text:p>
              <text:p text:style-name="Normal"><text:span>PLoS ONE</text:span><text:span>, 2016, 11 (6), pp.e0156773.<text:s/></text:span><text:a xlink:type="simple" xlink:href="https://dx.doi.org/10.1371/journal.pone.0156773">⟨10.1371/journal.pone.0156773⟩</text:a></text:p>
              <text:p text:style-name="Normal"><text:span>Article dans une revue</text:span></text:p>
              <text:p text:style-name="Normal"><text:a xlink:type="simple" xlink:href="https://normandie-univ.hal.science/hal-02166887v1">hal-02166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895v1">Isolation of a Novel Phage with Activity against Streptococcus mutans Biofilm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Eric de Haas">Eric de Haas</text:a><text:span>,</text:span><text:a xlink:type="simple" xlink:href="https://hal.science/search/index/?q=*&amp;authFullName_s=Horst H. Neve">Horst H. Neve</text:a><text:span>,</text:span><text:a xlink:type="simple" xlink:href="https://hal.science/search/index/?q=*&amp;authFullName_s=Ronan Strain">Ronan Strain</text:a><text:span>,</text:span><text:a xlink:type="simple" xlink:href="https://hal.science/search/index/?q=*&amp;authFullName_s=Fabien Cousin">Fabien Cousin</text:a><text:span>et al.</text:span></text:p>
              <text:p text:style-name="Normal"><text:span>PLoS ONE</text:span><text:span>, 2015, 10 (9), pp.e0138651.<text:s/></text:span><text:a xlink:type="simple" xlink:href="https://dx.doi.org/10.1371/journal.pone.0138651">⟨10.1371/journal.pone.0138651⟩</text:a></text:p>
              <text:p text:style-name="Normal"><text:span>Article dans une revue</text:span></text:p>
              <text:p text:style-name="Normal"><text:a xlink:type="simple" xlink:href="https://normandie-univ.hal.science/hal-02166895v1">hal-02166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696v1">Farm to Fork Quantitative Risk Assessment of Listeria monocytogenes Contamination in Raw and Pasteurized Milk Cheese in Ireland</text:a></text:p>
              <text:p text:style-name="Normal"><text:a xlink:type="simple" xlink:href="https://hal.science/search/index/?q=*&amp;authFullName_s=Uma Tiwari">Uma Tiwari</text:a><text:span>,</text:span><text:a xlink:type="simple" xlink:href="https://hal.science/search/index/?q=*&amp;authFullName_s=Enda Cummins">Enda Cummins</text:a><text:span>,</text:span><text:a xlink:type="simple" xlink:href="https://hal.science/search/index/?q=*&amp;authFullName_s=Antonio Valero">Antonio Valero</text:a><text:span>,</text:span><text:a xlink:type="simple" xlink:href="https://hal.science/search/index/?q=*&amp;authFullName_s=Des Walsh">Des Walsh</text:a><text:span>,</text:span><text:a xlink:type="simple" xlink:href="https://hal.science/search/index/?q=*&amp;authFullName_s=Marion Dalmasso">Marion Dalmasso</text:a><text:span>et al.</text:span></text:p>
              <text:p text:style-name="Normal"><text:span>Risk Analysis</text:span><text:span>, 2015, 35 (6), pp.1140-1153.<text:s/></text:span><text:a xlink:type="simple" xlink:href="https://dx.doi.org/10.1111/risa.12332">⟨10.1111/risa.12332⟩</text:a></text:p>
              <text:p text:style-name="Normal"><text:span>Article dans une revue</text:span></text:p>
              <text:p text:style-name="Normal"><text:a xlink:type="simple" xlink:href="https://api.istex.fr/ark:/67375/WNG-KFW7ZD60-T/fulltext.pdf?sid=hal">istex</text:a></text:p>
              <text:p text:style-name="Normal"><text:a xlink:type="simple" xlink:href="https://normandie-univ.hal.science/hal-02167696v1">hal-02167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694v1">Environmental sampling for Listeria monocytogenes control in food processing facilities reveals three contamination scenarios</text:a></text:p>
              <text:p text:style-name="Normal"><text:a xlink:type="simple" xlink:href="https://hal.science/search/index/?q=*&amp;authFullName_s=Meryem Muhterem-Uyar">Meryem Muhterem-Uyar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Andrei Sorin Bolocan">Andrei Sorin Bolocan</text:a><text:span>,</text:span><text:a xlink:type="simple" xlink:href="https://hal.science/search/index/?q=*&amp;authFullName_s=Marta Hernandez">Marta Hernandez</text:a><text:span>,</text:span><text:a xlink:type="simple" xlink:href="https://hal.science/search/index/?q=*&amp;authFullName_s=Anastasia Kapetanakou">Anastasia Kapetanakou</text:a><text:span>et al.</text:span></text:p>
              <text:p text:style-name="Normal"><text:span>Food Control</text:span><text:span>, 2015, 51, pp.94-107.<text:s/></text:span><text:a xlink:type="simple" xlink:href="https://dx.doi.org/10.1016/j.foodcont.2014.10.042">⟨10.1016/j.foodcont.2014.10.042⟩</text:a></text:p>
              <text:p text:style-name="Normal"><text:span>Article dans une revue</text:span></text:p>
              <text:p text:style-name="Normal"><text:a xlink:type="simple" xlink:href="https://api.istex.fr/ark:/67375/6H6-7BHMRZW7-9/fulltext.pdf?sid=hal">istex</text:a></text:p>
              <text:p text:style-name="Normal"><text:a xlink:type="simple" xlink:href="https://normandie-univ.hal.science/hal-02167694v1">hal-02167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76v1">Persistence of foodborne pathogens and their control in primary and secondary food production chains</text:a></text:p>
              <text:p text:style-name="Normal"><text:a xlink:type="simple" xlink:href="https://hal.science/search/index/?q=*&amp;authFullName_s=Marianne Halberg Larsen">Marianne Halberg Larse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Hanne Ingmer">Hanne Ingmer</text:a><text:span>,</text:span><text:a xlink:type="simple" xlink:href="https://hal.science/search/index/?q=*&amp;authFullName_s=Solveig Langsrud">Solveig Langsrud</text:a><text:span>,</text:span><text:a xlink:type="simple" xlink:href="https://hal.science/search/index/?q=*&amp;authFullName_s=Mindaugas Malakauskas">Mindaugas Malakauskas</text:a><text:span>et al.</text:span></text:p>
              <text:p text:style-name="Normal"><text:span>Food Control</text:span><text:span>, 2014, 44, pp.92-109.<text:s/></text:span><text:a xlink:type="simple" xlink:href="https://dx.doi.org/10.1016/j.foodcont.2014.03.039">⟨10.1016/j.foodcont.2014.03.039⟩</text:a></text:p>
              <text:p text:style-name="Normal"><text:span>Article dans une revue</text:span></text:p>
              <text:p text:style-name="Normal"><text:a xlink:type="simple" xlink:href="https://normandie-univ.hal.science/hal-02363476v1">hal-02363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56v1">Microbes versus microbes: control of pathogens in the food chain</text:a></text:p>
              <text:p text:style-name="Normal"><text:a xlink:type="simple" xlink:href="https://hal.science/search/index/?q=*&amp;authFullName_s=Kieran Jordan">Kieran Jorda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Juergen Zentek">Juergen Zentek</text:a><text:span>,</text:span><text:a xlink:type="simple" xlink:href="https://hal.science/search/index/?q=*&amp;authFullName_s=Anneluise Mader">Anneluise Mader</text:a><text:span>,</text:span><text:a xlink:type="simple" xlink:href="https://hal.science/search/index/?q=*&amp;authFullName_s=Geert Bruggeman">Geert Bruggeman</text:a><text:span>et al.</text:span></text:p>
              <text:p text:style-name="Normal"><text:span>Journal of the Science of Food and Agriculture</text:span><text:span>, 2014, 94 (15), pp.3079-3089.<text:s/></text:span><text:a xlink:type="simple" xlink:href="https://dx.doi.org/10.1002/jsfa.6735">⟨10.1002/jsfa.6735⟩</text:a></text:p>
              <text:p text:style-name="Normal"><text:span>Article dans une revue</text:span></text:p>
              <text:p text:style-name="Normal"><text:a xlink:type="simple" xlink:href="https://api.istex.fr/document/D8230B320ABF8B5D5A8D5ADB1D52E086C24C6F77/fulltext/pdf?sid=hal">istex</text:a></text:p>
              <text:p text:style-name="Normal"><text:a xlink:type="simple" xlink:href="https://normandie-univ.hal.science/hal-02363456v1">hal-02363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703v1">Absence of growth of Listeria monocytogenes in naturally contaminated Cheddar chees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Kieran Jordan">Kieran Jordan</text:a></text:p>
              <text:p text:style-name="Normal"><text:span>Journal of Dairy Research</text:span><text:span>, 2014, 81 (1), pp.46-53.<text:s/></text:span><text:a xlink:type="simple" xlink:href="https://dx.doi.org/10.1017/S0022029913000678">⟨10.1017/S0022029913000678⟩</text:a></text:p>
              <text:p text:style-name="Normal"><text:span>Article dans une revue</text:span></text:p>
              <text:p text:style-name="Normal"><text:a xlink:type="simple" xlink:href="https://api.istex.fr/ark:/67375/6GQ-LNVX0GZS-P/fulltext.pdf?sid=hal">istex</text:a></text:p>
              <text:p text:style-name="Normal"><text:a xlink:type="simple" xlink:href="https://normandie-univ.hal.science/hal-02167703v1">hal-02167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699v1">Comparison of polymerase chain reaction methods and plating for analysis of enriched cultures of Listeria monocytogenes when using the ISO11290-1 metho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drei Sorin Bolocan">Andrei Sorin Bolocan</text:a><text:span>,</text:span><text:a xlink:type="simple" xlink:href="https://hal.science/search/index/?q=*&amp;authFullName_s=Marta Hernandez">Marta Hernandez</text:a><text:span>,</text:span><text:a xlink:type="simple" xlink:href="https://hal.science/search/index/?q=*&amp;authFullName_s=Anastasia Kapetanakou">Anastasia Kapetanakou</text:a><text:span>,</text:span><text:a xlink:type="simple" xlink:href="https://hal.science/search/index/?q=*&amp;authFullName_s=Tomáš Kuchta">Tomáš Kuchta</text:a><text:span>et al.</text:span></text:p>
              <text:p text:style-name="Normal"><text:span>Journal of Microbiological Methods</text:span><text:span>, 2014, 98, pp.8-14.<text:s/></text:span><text:a xlink:type="simple" xlink:href="https://dx.doi.org/10.1016/j.mimet.2013.12.018">⟨10.1016/j.mimet.2013.12.018⟩</text:a></text:p>
              <text:p text:style-name="Normal"><text:span>Article dans une revue</text:span></text:p>
              <text:p text:style-name="Normal"><text:a xlink:type="simple" xlink:href="https://api.istex.fr/ark:/67375/6H6-1WC4P2CK-K/fulltext.pdf?sid=hal">istex</text:a></text:p>
              <text:p text:style-name="Normal"><text:a xlink:type="simple" xlink:href="https://normandie-univ.hal.science/hal-02167699v1">hal-02167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66v1">Exploiting gut bacteriophages for human health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Colin Hill">Colin Hill</text:a><text:span>,</text:span><text:a xlink:type="simple" xlink:href="https://hal.science/search/index/?q=*&amp;authFullName_s=R. Paul Paul Ross">R. Paul Paul Ross</text:a></text:p>
              <text:p text:style-name="Normal"><text:span>Trends in Microbiology</text:span><text:span>, 2014, 22 (7), pp.399-405.<text:s/></text:span><text:a xlink:type="simple" xlink:href="https://dx.doi.org/10.1016/j.tim.2014.02.010">⟨10.1016/j.tim.2014.02.010⟩</text:a></text:p>
              <text:p text:style-name="Normal"><text:span>Article dans une revue</text:span></text:p>
              <text:p text:style-name="Normal"><text:a xlink:type="simple" xlink:href="https://api.istex.fr/ark:/67375/6H6-HX98JFBZ-T/fulltext.pdf?sid=hal">istex</text:a></text:p>
              <text:p text:style-name="Normal"><text:a xlink:type="simple" xlink:href="https://normandie-univ.hal.science/hal-02363466v1">hal-02363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384v1">Process environment sampling can help to reduce the occurrence of Listeria monocytogenes in food processing faciliti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Kieran Jordan">Kieran Jordan</text:a></text:p>
              <text:p text:style-name="Normal"><text:span>Irish Journal of Agricultural and Food Research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2363384v1">hal-023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23v1">Accumulation of intracellular glycogen and trehalose by [i]Propionibacterium Freudenreichii[/i] under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2, 78 (17), pp.6357-6364.<text:s/></text:span><text:a xlink:type="simple" xlink:href="https://dx.doi.org/10.1128/AEM.00561-12">⟨10.1128/AEM.00561-12⟩</text:a></text:p>
              <text:p text:style-name="Normal"><text:span>Article dans une revue</text:span></text:p>
              <text:p text:style-name="Normal"><text:a xlink:type="simple" xlink:href="https://hal.science/hal-01191223v1">hal-011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7v1">A Temporal -omic study of propionibacterium freudenreichii CIRM-BIA1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1), pp.e29083 (1-15).<text:s/></text:span><text:a xlink:type="simple" xlink:href="https://dx.doi.org/10.1371/journal.pone.0029083">⟨10.1371/journal.pone.0029083⟩</text:a></text:p>
              <text:p text:style-name="Normal"><text:span>Article dans une revue</text:span></text:p>
              <text:p text:style-name="Normal"><text:a xlink:type="simple" xlink:href="https://hal.science/hal-01189567v1">hal-01189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390v1">Accumulation of Intracellular Glycogen and Trehalose by Propionibacterium freudenreichii under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2, 78 (17), pp.6357-6364.<text:s/></text:span><text:a xlink:type="simple" xlink:href="https://dx.doi.org/10.1128/AEM.00561-12">⟨10.1128/AEM.00561-12⟩</text:a></text:p>
              <text:p text:style-name="Normal"><text:span>Article dans une revue</text:span></text:p>
              <text:p text:style-name="Normal"><text:a xlink:type="simple" xlink:href="https://normandie-univ.hal.science/hal-02363390v1">hal-02363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13v1">Correction: A Temporal -omic Study of Propionibacterium freudenreichii CIRM-BIA1 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4),<text:s/></text:span><text:a xlink:type="simple" xlink:href="https://dx.doi.org/10.1371/annotation/e0ff065d-a52d-44f2-8727-328393ed60b6">⟨10.1371/annotation/e0ff065d-a52d-44f2-8727-328393ed60b6⟩</text:a></text:p>
              <text:p text:style-name="Normal"><text:span>Article dans une revue</text:span></text:p>
              <text:p text:style-name="Normal"><text:a xlink:type="simple" xlink:href="https://normandie-univ.hal.science/hal-02363413v1">hal-02363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28v1">Influence of the Backslopping Practice on the Microbial Diversity of the Lactococcus Population in a Model Cheesemaking</text:a></text:p>
              <text:p text:style-name="Normal"><text:a xlink:type="simple" xlink:href="https://hal.science/search/index/?q=*&amp;authFullName_s=Yann Demarigny">Yann Demarigny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Aline Tonleu">Aline Tonleu</text:a><text:span>,</text:span><text:a xlink:type="simple" xlink:href="https://hal.science/search/index/?q=*&amp;authFullName_s=Véronique Rigobello">Véronique Rigobello</text:a><text:span>,</text:span><text:a xlink:type="simple" xlink:href="https://hal.science/search/index/?q=*&amp;authFullName_s=Eric Beuvier">Eric Beuvier</text:a><text:span>et al.</text:span></text:p>
              <text:p text:style-name="Normal"><text:span>Food and Nutrition Sciences</text:span><text:span>, 2011, 02 (06), pp.618-627.<text:s/></text:span><text:a xlink:type="simple" xlink:href="https://dx.doi.org/10.4236/fns.2011.26087">⟨10.4236/fns.2011.26087⟩</text:a></text:p>
              <text:p text:style-name="Normal"><text:span>Article dans une revue</text:span></text:p>
              <text:p text:style-name="Normal"><text:a xlink:type="simple" xlink:href="https://normandie-univ.hal.science/hal-02363428v1">hal-023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61v1">Multilocus sequence typing of Propionibacterium freudenreichii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arna Tanskanen">Jarna Tanskanen</text:a><text:span>et al.</text:span></text:p>
              <text:p text:style-name="Normal"><text:span>International Journal of Food Microbiology</text:span><text:span>, 2011, 145 (1), pp.113-120.<text:s/></text:span><text:a xlink:type="simple" xlink:href="https://dx.doi.org/10.1016/j.ijfoodmicro.2010.11.037">⟨10.1016/j.ijfoodmicro.2010.11.037⟩</text:a></text:p>
              <text:p text:style-name="Normal"><text:span>Article dans une revue</text:span></text:p>
              <text:p text:style-name="Normal"><text:a xlink:type="simple" xlink:href="https://hal.science/hal-01454161v1">hal-0145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13v1">Recherche laitière: Deux chercheuses ont reçu la bourse FIL Franc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ennifer Burgain">Jennifer Burgain</text:a></text:p>
              <text:p text:style-name="Normal"><text:span>Revue Laitière Française</text:span><text:span>, 2011, 715, pp.34-35</text:span></text:p>
              <text:p text:style-name="Normal"><text:span>Article dans une revue</text:span></text:p>
              <text:p text:style-name="Normal"><text:a xlink:type="simple" xlink:href="https://hal.science/hal-01174313v1">hal-011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7v1">New insights into physiology and metabolism of Propionibacterium freudenreichii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Fabien Cousin">Fabien Cousin</text:a><text:span>et al.</text:span></text:p>
              <text:p text:style-name="Normal"><text:span>International Journal of Food Microbiology</text:span><text:span>, 2011, 149 (1), pp.19-27.<text:s/></text:span><text:a xlink:type="simple" xlink:href="https://dx.doi.org/10.1016/j.ijfoodmicro.2011.04.026">⟨10.1016/j.ijfoodmicro.2011.04.026⟩</text:a></text:p>
              <text:p text:style-name="Normal"><text:span>Article dans une revue</text:span></text:p>
              <text:p text:style-name="Normal"><text:a xlink:type="simple" xlink:href="https://api.istex.fr/ark:/67375/6H6-C1Z9KZQD-6/fulltext.pdf?sid=hal">istex</text:a></text:p>
              <text:p text:style-name="Normal"><text:a xlink:type="simple" xlink:href="https://hal.science/hal-01454137v1">hal-01454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19v1">Multilocus sequence typing of Propionibacterium freudenreichii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arna Tanskanen">Jarna Tanskanen</text:a><text:span>et al.</text:span></text:p>
              <text:p text:style-name="Normal"><text:span>International Journal of Food Microbiology</text:span><text:span>, 2011, 145 (1), pp.113-120.<text:s/></text:span><text:a xlink:type="simple" xlink:href="https://dx.doi.org/10.1016/j.ijfoodmicro.2010.11.037">⟨10.1016/j.ijfoodmicro.2010.11.037⟩</text:a></text:p>
              <text:p text:style-name="Normal"><text:span>Article dans une revue</text:span></text:p>
              <text:p text:style-name="Normal"><text:a xlink:type="simple" xlink:href="https://normandie-univ.hal.science/hal-02363419v1">hal-02363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34v1">Influence of backslopping on the acidifications curves of “Tomme” type cheeses made during 10 successive day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Didier Hennequin">Didier Hennequin</text:a><text:span>,</text:span><text:a xlink:type="simple" xlink:href="https://hal.science/search/index/?q=*&amp;authFullName_s=Céline Duc">Céline Duc</text:a><text:span>,</text:span><text:a xlink:type="simple" xlink:href="https://hal.science/search/index/?q=*&amp;authFullName_s=Yann Demarigny">Yann Demarigny</text:a></text:p>
              <text:p text:style-name="Normal"><text:span>Journal of Food Engineering</text:span><text:span>, 2009, 92 (1), pp.50-55.<text:s/></text:span><text:a xlink:type="simple" xlink:href="https://dx.doi.org/10.1016/j.jfoodeng.2008.10.019">⟨10.1016/j.jfoodeng.2008.10.019⟩</text:a></text:p>
              <text:p text:style-name="Normal"><text:span>Article dans une revue</text:span></text:p>
              <text:p text:style-name="Normal"><text:a xlink:type="simple" xlink:href="https://api.istex.fr/ark:/67375/6H6-GFK89JZL-G/fulltext.pdf?sid=hal">istex</text:a></text:p>
              <text:p text:style-name="Normal"><text:a xlink:type="simple" xlink:href="https://normandie-univ.hal.science/hal-02363434v1">hal-02363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42v1">Behavior of Lactococcus lactis subsp. lactis biovar. diacetylactis in a Four Lactococcus Strain Starter during Successive Milk Cultur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Sylvie Prestoz">Sylvie Prestoz</text:a><text:span>,</text:span><text:a xlink:type="simple" xlink:href="https://hal.science/search/index/?q=*&amp;authFullName_s=Véronique Rigobello">Véronique Rigobello</text:a><text:span>,</text:span><text:a xlink:type="simple" xlink:href="https://hal.science/search/index/?q=*&amp;authFullName_s=Yann Demarigny">Yann Demarigny</text:a></text:p>
              <text:p text:style-name="Normal"><text:span>Food Science and Technology International</text:span><text:span>, 2008, 14 (6), pp.469-477.<text:s/></text:span><text:a xlink:type="simple" xlink:href="https://dx.doi.org/10.1177/1082013208100533">⟨10.1177/1082013208100533⟩</text:a></text:p>
              <text:p text:style-name="Normal"><text:span>Article dans une revue</text:span></text:p>
              <text:p text:style-name="Normal"><text:a xlink:type="simple" xlink:href="https://api.istex.fr/document/74A1285A4AFE6534F945DADFBD6D10AAD548926D/fulltext/pdf?sid=hal">istex</text:a></text:p>
              <text:p text:style-name="Normal"><text:a xlink:type="simple" xlink:href="https://normandie-univ.hal.science/hal-02363442v1">hal-02363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47v1">Evolution of the Raw Cow Milk Microflora, Especially Lactococci,Enterococci, Leuconostocs and Lactobacilli over a Successive 12 Day Milking Regim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Sylvie Prestoz">Sylvie Prestoz</text:a><text:span>,</text:span><text:a xlink:type="simple" xlink:href="https://hal.science/search/index/?q=*&amp;authFullName_s=Véronique Rigobello">Véronique Rigobello</text:a><text:span>,</text:span><text:a xlink:type="simple" xlink:href="https://hal.science/search/index/?q=*&amp;authFullName_s=Yann Demarigny">Yann Demarigny</text:a></text:p>
              <text:p text:style-name="Normal"><text:span>International Journal of Dairy Science</text:span><text:span>, 2008, 3 (3), pp.117-130.<text:s/></text:span><text:a xlink:type="simple" xlink:href="https://dx.doi.org/10.3923/ijds.2008.117.130">⟨10.3923/ijds.2008.117.130⟩</text:a></text:p>
              <text:p text:style-name="Normal"><text:span>Article dans une revue</text:span></text:p>
              <text:p text:style-name="Normal"><text:a xlink:type="simple" xlink:href="https://normandie-univ.hal.science/hal-02363447v1">hal-0236344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4e858" table:style-name="64e858">
          <table:table-column table:style-name="64e858.0"/>
          <table:table-row>
            <table:table-cell office:value-type="string">
              <text:p text:style-name="Normal"><text:a xlink:type="simple" xlink:href="https://normandie-univ.hal.science/hal-05117167v1">Quels indices pour mesurer les services rendus par les bactéries lactiques dans les laits crus AOP de Normandie ?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Nathalie Desmasures">Nathalie Desmasures</text:a></text:p>
              <text:p text:style-name="Normal"><text:span>Weblactic</text:span><text:span>, Société Française de Microbiologie, Mar 2025, Wébinaire, France</text:span></text:p>
              <text:p text:style-name="Normal"><text:span>Communication dans un congrès</text:span></text:p>
              <text:p text:style-name="Normal"><text:a xlink:type="simple" xlink:href="https://normandie-univ.hal.science/hal-05117167v1">hal-05117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31871v1">Exploring the unknown: are phages present in cider?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Alexandre Mégevand">Alexandre Mégevand</text:a><text:span>,</text:span><text:a xlink:type="simple" xlink:href="https://hal.science/search/index/?q=*&amp;authFullName_s=Nathalie Desmasures">Nathalie Desmasures</text:a></text:p>
              <text:p text:style-name="Normal"><text:span>2nd Forum on Fermented Foods</text:span><text:span>, Feb 2025, Malaga, Spain</text:span></text:p>
              <text:p text:style-name="Normal"><text:span>Communication dans un congrès</text:span></text:p>
              <text:p text:style-name="Normal"><text:a xlink:type="simple" xlink:href="https://normandie-univ.hal.science/hal-04931871v1">hal-04931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4054v1">Exploring the unknown players of fermentation: phages infecting acetic acid bacteria in cider.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6ème Journée de la Fédération de Recherche Sécurité Sanitaire, Bien Être &amp; Aliments Durables (SéSAD)</text:span><text:span>, Nov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354054v1">hal-05354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5939v1">La microbiologie des laits crus, aller au-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27. Rencontres autour des Recherches sur les Ruminants</text:span><text:span>, Institut de l'Elevage - INRAE, Dec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875939v1">hal-04875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4921v1">Recherche et caractérisation de nouveaux bactériophages infectant les bactéries d’affinage des fromages : Présentation du projet SURPHAGES</text:a></text:p>
              <text:p text:style-name="Normal"><text:a xlink:type="simple" xlink:href="https://hal.science/search/index/?q=*&amp;authFullName_s=Hugo Le Lan">Hugo Le Lan</text:a><text:span>,</text:span><text:a xlink:type="simple" xlink:href="https://hal.science/search/index/?q=*&amp;authFullName_s=Sarah Chuzeville">Sarah Chuzeville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ngélique Hennard">Angélique Hennard</text:a><text:span>,</text:span><text:a xlink:type="simple" xlink:href="https://hal.science/search/index/?q=*&amp;authFullName_s=Eric Dugat-Bony">Eric Dugat-Bony</text:a><text:span>et al.</text:span></text:p>
              <text:p text:style-name="Normal"><text:span>5e Journée de la Fédération de Recherche Régionale "Sécurité sanitaire, Bien être &amp; Aliments durables" SéSAD</text:span><text:span>, Nov 2024, Caen, France</text:span></text:p>
              <text:p text:style-name="Normal"><text:span>Communication dans un congrès</text:span></text:p>
              <text:p text:style-name="Normal"><text:a xlink:type="simple" xlink:href="https://normandie-univ.hal.science/hal-04794921v1">hal-04794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5398v1">Du cidre et des phages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/text:p>
              <text:p text:style-name="Normal"><text:span>Rencontres Normandes de Microbiologie</text:span><text:span>, May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795398v1">hal-04795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3v1">La microbiologie des laits crus, aller au 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5ème journée scientifique</text:span><text:span>, Fédération de Recherche Sécurité Sanitaire, Bien-être et Aliments Durables (SéSAD), Nov 2024, CAEN, France</text:span></text:p>
              <text:p text:style-name="Normal"><text:span>Communication dans un congrès</text:span></text:p>
              <text:p text:style-name="Normal"><text:a xlink:type="simple" xlink:href="https://normandie-univ.hal.science/hal-04878473v1">hal-0487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83v1">Impact of phages on the dynamics and metabolism of a model microbial community inspired from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Jerome Ledauphin">Jerome Ledauphin</text:a><text:span>et al.</text:span></text:p>
              <text:p text:style-name="Normal"><text:span>27th FoodMicro congress</text:span><text:span>, Aug 2022, Athens, Greece</text:span></text:p>
              <text:p text:style-name="Normal"><text:span>Communication dans un congrès</text:span></text:p>
              <text:p text:style-name="Normal"><text:a xlink:type="simple" xlink:href="https://normandie-univ.hal.science/hal-04695783v1">hal-04695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7v1">Approche multi-échelles des services rendus par une filière laitière sous signe de qualité : contribution de nouveaux indicateurs</text:a></text:p>
              <text:p text:style-name="Normal"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/text:p>
              <text:p text:style-name="Normal"><text:span>3ème journée scientifique</text:span><text:span>, Fédération de Recherche Sécurité Sanitaire, Bien-être et Aliments Durables (SéSAD)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4878477v1">hal-04878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13v1">Microbiota diversity of the phyllosphere of pastures plant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ndre Sesboüé">Andre Sesboüé</text:a><text:span>et al.</text:span></text:p>
              <text:p text:style-name="Normal"><text:span>29th General Meeting of the European Grassland Federation (EGF 2022)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4769913v1">hal-0476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635v1">The transcriptomic response of a Liquorilactobacillus mali strain from French cider to a lytic phage infection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Christophe Monnet">Christophe Monnet</text:a><text:span>,</text:span><text:a xlink:type="simple" xlink:href="https://hal.science/search/index/?q=*&amp;authFullName_s=Marion Dalmasso">Marion Dalmasso</text:a></text:p>
              <text:p text:style-name="Normal"><text:span>Weblactic</text:span><text:span>, Apr 2021, Web, France</text:span></text:p>
              <text:p text:style-name="Normal"><text:span>Communication dans un congrès</text:span></text:p>
              <text:p text:style-name="Normal"><text:a xlink:type="simple" xlink:href="https://hal.inrae.fr/hal-03340635v1">hal-03340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28v1">Salmonella phage diversity in French dairy farms and their potential as biocontrol agent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/text:p>
              <text:p text:style-name="Normal"><text:span>15ème Congrès national de la Société Française de Microbiologi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66028v1">hal-0246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988v1">Le cidre français : source de nouvelles espèces d’oenocoques</text:a></text:p>
              <text:p text:style-name="Normal"><text:a xlink:type="simple" xlink:href="https://hal.science/search/index/?q=*&amp;authFullName_s=Fabien J. Cousin">Fabien J. Cousin</text:a><text:span>,</text:span><text:a xlink:type="simple" xlink:href="https://hal.science/search/index/?q=*&amp;authFullName_s=Rozenn Le Guellec">Rozenn Le Guellec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on Dalmasso">Marion Dalmasso</text:a><text:span>et al.</text:span></text:p>
              <text:p text:style-name="Normal"><text:span>22ème colloque du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normandie-univ.hal.science/hal-02467988v1">hal-02467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55v1">Anti-Salmonella bacteriophages for insuring the safety of soft chees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N. Desmasures">Nathalie N. Desmasures</text:a></text:p>
              <text:p text:style-name="Normal"><text:span>10th Cheese Symposium</text:span><text:span>, Apr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466055v1">hal-0246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04v1">Microbiota diversity of pastures: from grass to milk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Didier Goux">Didier Goux</text:a><text:span>et al.</text:span></text:p>
              <text:p text:style-name="Normal"><text:span>13ème congrès national de la Société Française de Microbiologie (SFM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66104v1">hal-02466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17v1">Phylloplane microbiome diversity in fructan- and non-fructan accumulating grassland species and its relationship with carbohydrate metabolism of the host plant</text:a></text:p>
              <text:p text:style-name="Normal"><text:a xlink:type="simple" xlink:href="https://hal.science/search/index/?q=*&amp;authFullName_s=Annette Morvan-Bertrand">Annette Morvan-Bertrand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Céline Parquet">Céline Parqu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on Dalmasso">Marion Dalmasso</text:a><text:span>et al.</text:span></text:p>
              <text:p text:style-name="Normal"><text:span>8th International Fructan Symposium (8thIFS-OAX)</text:span><text:span>, Jun 2016, Oaxaca, Mexico</text:span></text:p>
              <text:p text:style-name="Normal"><text:span>Communication dans un congrès</text:span></text:p>
              <text:p text:style-name="Normal"><text:a xlink:type="simple" xlink:href="https://normandie-univ.hal.science/hal-02466117v1">hal-024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26v1">Multilocus sequence typing of Propionibacterium freudenreichii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arna Tanskanen">Jarna Tanskanen</text:a><text:span>et al.</text:span></text:p>
              <text:p text:style-name="Normal"><text:span>4. Congress of European Microbiologists FEMS 2011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hal.science/hal-01454326v1">hal-014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50v1">Lineages with broad dairy biotope ranges and phenotypic variability in Propionibacterium freudenreichii revealed by multilocus sequence typing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arna Tanskanen">Jarna Tanskanen</text:a><text:span>et al.</text:span></text:p>
              <text:p text:style-name="Normal"><text:span>12 International Conference on Culture Collections</text:span><text:span>, Sep 2010, Florianópolis, Santa Catarina, Brazil</text:span></text:p>
              <text:p text:style-name="Normal"><text:span>Communication dans un congrès</text:span></text:p>
              <text:p text:style-name="Normal"><text:a xlink:type="simple" xlink:href="https://hal.science/hal-01454350v1">hal-01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51v1">Evaluation of the diversity of two specis of the genus Propionibacterium : Mass spectrometry versus triple -locus sequence analysis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P. Bouvet">P. Bouv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L. Motreff">L. Motreff</text:a><text:span>et al.</text:span></text:p>
              <text:p text:style-name="Normal"><text:span>12 International Conference on Culture Collections</text:span><text:span>, Sep 2010, Florianópolis, Santa Catarina, Brazil</text:span></text:p>
              <text:p text:style-name="Normal"><text:span>Communication dans un congrès</text:span></text:p>
              <text:p text:style-name="Normal"><text:a xlink:type="simple" xlink:href="https://hal.science/hal-01454351v1">hal-01454351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9be419" table:style-name="9be419">
          <table:table-column table:style-name="9be419.0"/>
          <table:table-row>
            <table:table-cell office:value-type="string">
              <text:p text:style-name="Normal"><text:a xlink:type="simple" xlink:href="https://normandie-univ.hal.science/hal-05285509v1">Potential of microbial communities to provide modern microbial indicators for harnessing raw milk quality for PDO cheesemaking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Sabine Marie">Sabine Marie</text:a><text:span>,</text:span><text:a xlink:type="simple" xlink:href="https://hal.science/search/index/?q=*&amp;authFullName_s=Louka van Dyk">Louka van Dyk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Nathalie Desmasures">Nathalie Desmasures</text:a><text:span>et al.</text:span></text:p>
              <text:p text:style-name="Normal"><text:span>20èm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285509v1">hal-05285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6722v1">Viruses in your cider? Uncovering new phages in fermentation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Phages in Nancy</text:span><text:span>, Nov 2025, Nancy, France</text:span></text:p>
              <text:p text:style-name="Normal"><text:span>Poster de conférence</text:span></text:p>
              <text:p text:style-name="Normal"><text:a xlink:type="simple" xlink:href="https://normandie-univ.hal.science/hal-05346722v1">hal-05346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2201v1">New players in fermentation: Isolation of unknown phages infecting acetic acid bacteria in Cider.</text:a></text:p>
              <text:p text:style-name="Normal"><text:a xlink:type="simple" xlink:href="https://hal.science/search/index/?q=*&amp;authFullName_s=Alexandre Mégevand">Alexandre Mégevand</text:a><text:span>,</text:span><text:a xlink:type="simple" xlink:href="https://hal.science/search/index/?q=*&amp;authFullName_s=Alexandre Deschamps">Alexandre Deschamps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na Cretenet">Marina Cretenet</text:a><text:span>et al.</text:span></text:p>
              <text:p text:style-name="Normal"><text:span>Microbes 2025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162201v1">hal-0516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2136v1">Silent players in ripening: Can phages affect cheese quality?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Hugo Le Lan">Hugo Le Lan</text:a><text:span>,</text:span><text:a xlink:type="simple" xlink:href="https://hal.science/search/index/?q=*&amp;authFullName_s=Angélique Hennard">Angélique Hennard</text:a><text:span>,</text:span><text:a xlink:type="simple" xlink:href="https://hal.science/search/index/?q=*&amp;authFullName_s=Margareth Renault">Margareth Renault</text:a><text:span>et al.</text:span></text:p>
              <text:p text:style-name="Normal"><text:span>IDF WDS 2025</text:span><text:span>, Oct 2025, Santiago, Chile</text:span></text:p>
              <text:p text:style-name="Normal"><text:span>Poster de conférence</text:span></text:p>
              <text:p text:style-name="Normal"><text:a xlink:type="simple" xlink:href="https://normandie-univ.hal.science/hal-05162136v1">hal-05162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6698v1">Abundance and diversity of phage populations in different cheese varieti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Hugo Le Lan">Hugo Le Lan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Marion Dalmasso">Marion Dalmasso</text:a><text:span>et al.</text:span></text:p>
              <text:p text:style-name="Normal"><text:span>Phages in Nancy</text:span><text:span>, Nov 2025, Nancy, France</text:span></text:p>
              <text:p text:style-name="Normal"><text:span>Poster de conférence</text:span></text:p>
              <text:p text:style-name="Normal"><text:a xlink:type="simple" xlink:href="https://normandie-univ.hal.science/hal-05346698v1">hal-05346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2180v1">When bacteriophages enter the cheese ripening process: An overview of the PHAGOFROM project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Alicia Bertry">Alicia Bertry</text:a><text:span>,</text:span><text:a xlink:type="simple" xlink:href="https://hal.science/search/index/?q=*&amp;authFullName_s=Camille Leneveu">Camille Leneveu</text:a><text:span>,</text:span><text:a xlink:type="simple" xlink:href="https://hal.science/search/index/?q=*&amp;authFullName_s=Margareth Renault">Margareth Renault</text:a><text:span>et al.</text:span></text:p>
              <text:p text:style-name="Normal"><text:span>Microbes 2025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162180v1">hal-05162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299v1">SURPHAGES: TOWARDS THE CONSTRUCTION OF A LARGE COLLECTION OF DAIRY PHAGES INFECTING NON-ACIDIFYING BACTERIA</text:a></text:p>
              <text:p text:style-name="Normal"><text:a xlink:type="simple" xlink:href="https://hal.science/search/index/?q=*&amp;authFullName_s=Sarah Chuzeville">Sarah Chuzeville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Hugo Le Lan">Hugo Le Lan</text:a><text:span>,</text:span><text:a xlink:type="simple" xlink:href="https://hal.science/search/index/?q=*&amp;authFullName_s=Angélique Hennard">Angélique Hennard</text:a><text:span>,</text:span><text:a xlink:type="simple" xlink:href="https://hal.science/search/index/?q=*&amp;authFullName_s=Thomas Paillet">Thomas Paillet</text:a><text:span>et al.</text:span></text:p>
              <text:p text:style-name="Normal"><text:span>IDF WDS 2024</text:span><text:span>, Oct 2024, Paris, France</text:span></text:p>
              <text:p text:style-name="Normal"><text:span>Poster de conférence</text:span></text:p>
              <text:p text:style-name="Normal"><text:a xlink:type="simple" xlink:href="https://normandie-univ.hal.science/hal-04773299v1">hal-04773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319v1">Establishing a collection of ripening bacteriophages isolated from cheese: insights from the surphages project.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Sarah Chuzeville">Sarah Chuzeville</text:a><text:span>,</text:span><text:a xlink:type="simple" xlink:href="https://hal.science/search/index/?q=*&amp;authFullName_s=Margareth Renault">Margareth Renault</text:a><text:span>,</text:span><text:a xlink:type="simple" xlink:href="https://hal.science/search/index/?q=*&amp;authFullName_s=Angélique Hennard">Angélique Hennard</text:a><text:span>,</text:span><text:a xlink:type="simple" xlink:href="https://hal.science/search/index/?q=*&amp;authFullName_s=Hugo Le Lan">Hugo Le Lan</text:a><text:span>et al.</text:span></text:p>
              <text:p text:style-name="Normal"><text:span>9ème colloque du réseau Phages.fr - Phages in Sète</text:span><text:span>, Nov 2024, Sète, France</text:span></text:p>
              <text:p text:style-name="Normal"><text:span>Poster de conférence</text:span></text:p>
              <text:p text:style-name="Normal"><text:a xlink:type="simple" xlink:href="https://normandie-univ.hal.science/hal-04773319v1">hal-04773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42v1">Study of phage communities in Normandy cider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/text:p>
              <text:p text:style-name="Normal"><text:span>15ème Congrès national de la Société Française de Microbiologie</text:span><text:span>, Sep 2019, Paris, France</text:span></text:p>
              <text:p text:style-name="Normal"><text:span>Poster de conférence</text:span></text:p>
              <text:p text:style-name="Normal"><text:a xlink:type="simple" xlink:href="https://normandie-univ.hal.science/hal-02466042v1">hal-024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87v1">Stratégie d’adaptation et de survie de Propionibacterium freudenreichii dans des conditions simulant celle du fromage à basse températur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. Tanskanen">J. Tanskanen</text:a><text:span>et al.</text:span></text:p>
              <text:p text:style-name="Normal"><text:span>Journéés des Microbiologistes de l'INRA 2012</text:span><text:span>, Nov 2012, L'Isle sur la Sorgue, France. , 2012</text:span></text:p>
              <text:p text:style-name="Normal"><text:span>Poster de conférence</text:span></text:p>
              <text:p text:style-name="Normal"><text:a xlink:type="simple" xlink:href="https://hal.science/hal-01191287v1">hal-011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5v1">Adaptation and survival strategies of Propionibacterium freudenreichii under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. Tanskanen">J. Tanskanen</text:a><text:span>et al.</text:span></text:p>
              <text:p text:style-name="Normal"><text:span>6.IDF Cheese Ripening &amp; Technology Symposium</text:span><text:span>, May 2012, Madison, France. , 2012</text:span></text:p>
              <text:p text:style-name="Normal"><text:span>Poster de conférence</text:span></text:p>
              <text:p text:style-name="Normal"><text:a xlink:type="simple" xlink:href="https://hal.science/hal-01191245v1">hal-011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31v1">Cold adaptation of the cheese ripening bacterium Protectionniste freudenreichii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Sandrine Parayre-Breton">Sandrine Parayre-Breton</text:a><text:span>et al.</text:span></text:p>
              <text:p text:style-name="Normal"><text:span>8 Cheese Symposium</text:span><text:span>, Sep 2011, Cork, Ireland. 91 (6), 124 p., 2011, Dairy Science and Technology</text:span></text:p>
              <text:p text:style-name="Normal"><text:span>Poster de conférence</text:span></text:p>
              <text:p text:style-name="Normal"><text:a xlink:type="simple" xlink:href="https://hal.science/hal-01454331v1">hal-014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2v1">Evaluation of the diversity of two species of the genus Propionibacterium : Mass Spectrometry versus Triple-Locus Sequence Analysis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P. Bouvet">P. Bouv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L. Motreff">L. Motreff</text:a><text:span>et al.</text:span></text:p>
              <text:p text:style-name="Normal"><text:span>European Culture Collection</text:span><text:span>, Jul 2010, Istanbul, Turkey. , 2010</text:span></text:p>
              <text:p text:style-name="Normal"><text:span>Poster de conférence</text:span></text:p>
              <text:p text:style-name="Normal"><text:a xlink:type="simple" xlink:href="https://hal.science/hal-01454402v1">hal-014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45v1">First multilocus sequence typing scheme to study Propionibacterium freudenreichii population structur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arna Tanskanen">Jarna Tanskanen</text:a><text:span>,</text:span><text:a xlink:type="simple" xlink:href="https://hal.science/search/index/?q=*&amp;authFullName_s=Anne Thierry">Anne Thierry</text:a></text:p>
              <text:p text:style-name="Normal"><text:span>3 International Symposium on Propionibacteria and Bifidobacteria: Dairy and Probiotic</text:span><text:span>, Jun 2010, Oviédo, Spain. , International Journal of Food Microbiology, Volume 149, Issue 1, September 2011), 2010, International Journal of Food Microbiology</text:span></text:p>
              <text:p text:style-name="Normal"><text:span>Poster de conférence</text:span></text:p>
              <text:p text:style-name="Normal"><text:a xlink:type="simple" xlink:href="https://hal.science/hal-01454345v1">hal-014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88v1">First multilocus sequence typing scheme to study Propionibacterium freudenreichii population structur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arna Tanskanen">Jarna Tanskanen</text:a><text:span>,</text:span><text:a xlink:type="simple" xlink:href="https://hal.science/search/index/?q=*&amp;authFullName_s=Anne Thierry">Anne Thierry</text:a></text:p>
              <text:p text:style-name="Normal"><text:span>3rd International Symposium on Propionibacteria and Bifidobacteria: Dairy and Probiotic</text:span><text:span>, Jun 2010, Oviedo, Spain. , International Journal of Food Microbiology, 149 issue1 2011, 2010, International Journal of Food Microbiology</text:span></text:p>
              <text:p text:style-name="Normal"><text:span>Poster de conférence</text:span></text:p>
              <text:p text:style-name="Normal"><text:a xlink:type="simple" xlink:href="https://hal.science/hal-01454488v1">hal-014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41v1">First Multilocus Sequence Typing scheme to study Propionibacterium freudenreichii population structure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arna Tanskanen">Jarna Tanskanen</text:a><text:span>,</text:span><text:a xlink:type="simple" xlink:href="https://hal.science/search/index/?q=*&amp;authFullName_s=Anne Thierry">Anne Thierry</text:a></text:p>
              <text:p text:style-name="Normal"><text:span>17. Colloque du Club des Bactéries Lactiques</text:span><text:span>, Oct 2010, Nancy, France. , 2010</text:span></text:p>
              <text:p text:style-name="Normal"><text:span>Poster de conférence</text:span></text:p>
              <text:p text:style-name="Normal"><text:a xlink:type="simple" xlink:href="https://hal.science/hal-01454341v1">hal-0145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7v1">Influence du repiquage sur la diversité des lactosérums levain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Yann Demarigny">Yann Demarigny</text:a></text:p>
              <text:p text:style-name="Normal"><text:span>16. CLB, Toulouse, 27, 28, 29 mai 2009</text:span><text:span>, May 2009, Toulouse, France. 1 p., 2009</text:span></text:p>
              <text:p text:style-name="Normal"><text:span>Poster de conférence</text:span></text:p>
              <text:p text:style-name="Normal"><text:a xlink:type="simple" xlink:href="https://hal.inrae.fr/hal-02817297v1">hal-0281729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8de2e" table:style-name="48de2e">
          <table:table-column table:style-name="48de2e.0"/>
          <table:table-row>
            <table:table-cell office:value-type="string">
              <text:p text:style-name="Normal"><text:a xlink:type="simple" xlink:href="https://normandie-univ.hal.science/hal-05558252v1">La microbiologie des laits crus, aller au-delà du sanitaire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Marina Cretenet">Marina Cretenet</text:a></text:p>
              <text:p text:style-name="Normal"><text:span>27èmes Rencontres autour des Recherches sur les Ruminants</text:span><text:span>, Dec 2024, Paris, France. 27, pp.216-220, 2024</text:span></text:p>
              <text:p text:style-name="Normal"><text:span>Proceedings/Recueil des communications</text:span></text:p>
              <text:p text:style-name="Normal"><text:a xlink:type="simple" xlink:href="https://normandie-univ.hal.science/hal-05558252v1">hal-0555825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9017e" table:style-name="59017e">
          <table:table-column table:style-name="59017e.0"/>
          <table:table-row>
            <table:table-cell office:value-type="string">
              <text:p text:style-name="Normal"><text:a xlink:type="simple" xlink:href="https://normandie-univ.hal.science/hal-02363536v1">Pulse Field Gel Electrophoresis</text:a></text:p>
              <text:p text:style-name="Normal"><text:a xlink:type="simple" xlink:href="https://hal.science/search/index/?q=*&amp;authFullName_s=Kieran Jordan">Kieran Jordan</text:a><text:span>,</text:span><text:a xlink:type="simple" xlink:href="https://hal.science/search/index/?q=*&amp;authFullName_s=Marion Dalmasso">Marion Dalmasso</text:a></text:p>
              <text:p text:style-name="Normal"><text:span>2015,<text:s/></text:span><text:a xlink:type="simple" xlink:href="https://dx.doi.org/10.1007/978-1-4939-2599-5">⟨10.1007/978-1-4939-2599-5⟩</text:a></text:p>
              <text:p text:style-name="Normal"><text:span>Ouvrages</text:span></text:p>
              <text:p text:style-name="Normal"><text:a xlink:type="simple" xlink:href="https://normandie-univ.hal.science/hal-02363536v1">hal-02363536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461170" table:style-name="461170">
          <table:table-column table:style-name="461170.0"/>
          <table:table-row>
            <table:table-cell office:value-type="string">
              <text:p text:style-name="Normal"><text:a xlink:type="simple" xlink:href="https://hal.science/hal-05249685v1">Phyllospheric bacteria alter sugar content and sucrose transporter expression in rye-grass.</text:a></text:p>
              <text:p text:style-name="Normal"><text:a xlink:type="simple" xlink:href="https://hal.science/search/index/?q=*&amp;authFullName_s=Frédéric F. Meuriot">Frédéric F. Meuriot</text:a><text:span>,</text:span><text:a xlink:type="simple" xlink:href="https://hal.science/search/index/?q=*&amp;authFullName_s=Nathalie Noiraud-Romy">Nathalie Noiraud-Romy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nnette Morvan-Bertrand">Annette Morvan-Bertrand</text:a><text:span>et al.</text:span></text:p>
              <text:p text:style-name="Normal"><text:span>Phyllospheric bacteria alter sugar content and sucrose transporter expression in rye-grass.</text:span><text:span>, 2022</text:span></text:p>
              <text:p text:style-name="Normal"><text:span>Chapitre d'ouvrage</text:span></text:p>
              <text:p text:style-name="Normal"><text:a xlink:type="simple" xlink:href="https://hal.science/hal-05249685v1">hal-05249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92v1">Listeria monocytogenes in Milk Products</text:a></text:p>
              <text:p text:style-name="Normal"><text:a xlink:type="simple" xlink:href="https://hal.science/search/index/?q=*&amp;authFullName_s=Kieran Jordan">Kieran Jordan</text:a><text:span>,</text:span><text:a xlink:type="simple" xlink:href="https://hal.science/search/index/?q=*&amp;authFullName_s=Karen Hunt">Karen Hunt</text:a><text:span>,</text:span><text:a xlink:type="simple" xlink:href="https://hal.science/search/index/?q=*&amp;authFullName_s=Marion Dalmasso">Marion Dalmasso</text:a></text:p>
              <text:p text:style-name="Normal"><text:span>Microbes in Food and Health</text:span><text:span>, 2016</text:span></text:p>
              <text:p text:style-name="Normal"><text:span>Chapitre d'ouvrage</text:span></text:p>
              <text:p text:style-name="Normal"><text:a xlink:type="simple" xlink:href="https://normandie-univ.hal.science/hal-02363492v1">hal-02363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505v1">PFGE as a Tool to Track Listeria monocytogenes in Food Processing Facilities: Case Studi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Kieran Jordan">Kieran Jordan</text:a></text:p>
              <text:p text:style-name="Normal"><text:span>Methods in molecular biology</text:span><text:span>, pp.29-34, 2015,<text:s/></text:span><text:a xlink:type="simple" xlink:href="https://dx.doi.org/10.1007/978-1-4939-2599-5_3">⟨10.1007/978-1-4939-2599-5_3⟩</text:a></text:p>
              <text:p text:style-name="Normal"><text:span>Chapitre d'ouvrage</text:span></text:p>
              <text:p text:style-name="Normal"><text:a xlink:type="simple" xlink:href="https://normandie-univ.hal.science/hal-02363505v1">hal-02363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98v1">Pulsed-Field Gel Electrophoresis for Leuconostoc mesenteroides and L. pseudomesenteroides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Marion Dalmasso">Marion Dalmasso</text:a></text:p>
              <text:p text:style-name="Normal"><text:span>Methods in molecular biology</text:span><text:span>, pp.241-251, 2015,<text:s/></text:span><text:a xlink:type="simple" xlink:href="https://dx.doi.org/10.1007/978-1-4939-2599-5_19">⟨10.1007/978-1-4939-2599-5_19⟩</text:a></text:p>
              <text:p text:style-name="Normal"><text:span>Chapitre d'ouvrage</text:span></text:p>
              <text:p text:style-name="Normal"><text:a xlink:type="simple" xlink:href="https://normandie-univ.hal.science/hal-02363498v1">hal-02363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512v1">Pulsed Field Gel Electrophoresis for Dairy Propionibacteria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Rosangela de Freitas">Rosangela de Freitas</text:a><text:span>,</text:span><text:a xlink:type="simple" xlink:href="https://hal.science/search/index/?q=*&amp;authFullName_s=Marion Dalmasso">Marion Dalmasso</text:a></text:p>
              <text:p text:style-name="Normal"><text:span>Methods in molecular biology</text:span><text:span>, pp.265-275, 2015,<text:s/></text:span><text:a xlink:type="simple" xlink:href="https://dx.doi.org/10.1007/978-1-4939-2599-5_21">⟨10.1007/978-1-4939-2599-5_21⟩</text:a></text:p>
              <text:p text:style-name="Normal"><text:span>Chapitre d'ouvrage</text:span></text:p>
              <text:p text:style-name="Normal"><text:a xlink:type="simple" xlink:href="https://normandie-univ.hal.science/hal-02363512v1">hal-023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09v1">Pulsed Field Gel Electrophoresis for Dairy [i]Propionibacteria[/i]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Rosangela de Freitas">Rosangela de Freitas</text:a><text:span>,</text:span><text:a xlink:type="simple" xlink:href="https://hal.science/search/index/?q=*&amp;authFullName_s=Marion Dalmasso">Marion Dalmasso</text:a></text:p>
              <text:p text:style-name="Normal"><text:span>Pulse Field Gel Electrophoresis</text:span><text:span>, 1301 chapitre 21,<text:s/></text:span><text:a xlink:type="simple" xlink:href="http://www.springer.com/fr/book/9781493925988">Springer Protocol, Humana Press</text:a><text:span>, 278 p., 2015, Methods in Molecular Biology, 978-1-4939-2599-5.<text:s/></text:span><text:a xlink:type="simple" xlink:href="https://dx.doi.org/10.1007/978-1-4939-2599-5_21">⟨10.1007/978-1-4939-2599-5_21⟩</text:a></text:p>
              <text:p text:style-name="Normal"><text:span>Chapitre d'ouvrage</text:span></text:p>
              <text:p text:style-name="Normal"><text:a xlink:type="simple" xlink:href="https://hal.science/hal-01209809v1">hal-012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10v1">Pulsed-Field Gel Electrophoresis for [i]Leuconostoc mesenteroides[/i] and [i]L. pseudomesenteroides[/i]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Marion Dalmasso">Marion Dalmasso</text:a></text:p>
              <text:p text:style-name="Normal"><text:span>Pulse Field Gel Electrophoresis</text:span><text:span>, 1301 Chapitre 19,<text:s/></text:span><text:a xlink:type="simple" xlink:href="http://www.springer.com/fr/book/9781493925988">Spinger Protocols, Humana Press</text:a><text:span>, 298 p., 2015, Methods in Molecular Biology, 978-1-4939-2599-5.<text:s/></text:span><text:a xlink:type="simple" xlink:href="https://dx.doi.org/10.1007/978-1-4939-2599-5_19">⟨10.1007/978-1-4939-2599-5_19⟩</text:a></text:p>
              <text:p text:style-name="Normal"><text:span>Chapitre d'ouvrage</text:span></text:p>
              <text:p text:style-name="Normal"><text:a xlink:type="simple" xlink:href="https://hal.science/hal-01209810v1">hal-01209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518v1">Pulsed-Field Gel Electrophoresis (PFGE) Analysis of Listeria monocytogen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Kieran Jordan">Kieran Jordan</text:a></text:p>
              <text:p text:style-name="Normal"><text:span>Methods in molecular biology</text:span><text:span>, pp.63-72, 2014,<text:s/></text:span><text:a xlink:type="simple" xlink:href="https://dx.doi.org/10.1007/978-1-4939-0703-8_5">⟨10.1007/978-1-4939-0703-8_5⟩</text:a></text:p>
              <text:p text:style-name="Normal"><text:span>Chapitre d'ouvrage</text:span></text:p>
              <text:p text:style-name="Normal"><text:a xlink:type="simple" xlink:href="https://normandie-univ.hal.science/hal-02363518v1">hal-02363518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c1d524" table:style-name="c1d524">
          <table:table-column table:style-name="c1d524.0"/>
          <table:table-row>
            <table:table-cell office:value-type="string">
              <text:p text:style-name="Normal"><text:a xlink:type="simple" xlink:href="https://normandie-univ.hal.science/hal-02163893v1">Autochthonous faecal virome transplantation (FVT) reshapes the murine microbiome after antibiotic perturbation</text:a></text:p>
              <text:p text:style-name="Normal"><text:a xlink:type="simple" xlink:href="https://hal.science/search/index/?q=*&amp;authFullName_s=Lorraine A. Draper">Lorraine A. Draper</text:a><text:span>,</text:span><text:a xlink:type="simple" xlink:href="https://hal.science/search/index/?q=*&amp;authFullName_s=Feargal J Ryan">Feargal J Rya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Pat G. Casey">Pat G. Casey</text:a><text:span>,</text:span><text:a xlink:type="simple" xlink:href="https://hal.science/search/index/?q=*&amp;authFullName_s=Angela Mccann">Angela Mccan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63893v1">hal-02163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687v1">Viral Dark Matter in the Gut Virome of Elderly Humans</text:a></text:p>
              <text:p text:style-name="Normal"><text:a xlink:type="simple" xlink:href="https://hal.science/search/index/?q=*&amp;authFullName_s=Stephen R Stockdale">Stephen R Stockdale</text:a><text:span>,</text:span><text:a xlink:type="simple" xlink:href="https://hal.science/search/index/?q=*&amp;authFullName_s=Feargal J Ryan">Feargal J Ryan</text:a><text:span>,</text:span><text:a xlink:type="simple" xlink:href="https://hal.science/search/index/?q=*&amp;authFullName_s=Angela Mccann">Angela Mccann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Paul Ross">Paul Ros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63687v1">hal-0216368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7369cc" table:style-name="7369cc">
          <table:table-column table:style-name="7369cc.0"/>
          <table:table-row>
            <table:table-cell office:value-type="string">
              <text:p text:style-name="Normal"><text:a xlink:type="simple" xlink:href="https://hal.inrae.fr/hal-04817672v1">Guide méthodologique pour la réalisation d'une expérience de métabarcoding ADN à partir d'échantillons de lait ou de fromages à destination des experts et laboratoir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Blandine Polturat">Blandine Polturat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Cresciense Lecaudé">Cresciense Lecaudé</text:a><text:span>et al.</text:span></text:p>
              <text:p text:style-name="Normal"><text:span>INRAE; CERAQ. 2024</text:span></text:p>
              <text:p text:style-name="Normal"><text:span>Rapport</text:span></text:p>
              <text:p text:style-name="Normal"><text:a xlink:type="simple" xlink:href="https://hal.inrae.fr/hal-04817672v1">hal-0481767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6f430" table:style-name="56f430">
          <table:table-column table:style-name="56f430.0"/>
          <table:table-row>
            <table:table-cell office:value-type="string">
              <text:p text:style-name="Normal"><text:a xlink:type="simple" xlink:href="https://normandie-univ.hal.science/tel-04163490v1">Ecologie des phages des matrices d’intérêt alimentaire</text:a></text:p>
              <text:p text:style-name="Normal"><text:a xlink:type="simple" xlink:href="https://hal.science/search/index/?q=*&amp;authFullName_s=Marion Dalmasso">Marion Dalmasso</text:a></text:p>
              <text:p text:style-name="Normal"><text:span>Sciences du Vivant [q-bio]. Université de Caen Normandie, 2023</text:span></text:p>
              <text:p text:style-name="Normal"><text:span>HDR</text:span></text:p>
              <text:p text:style-name="Normal"><text:a xlink:type="simple" xlink:href="https://normandie-univ.hal.science/tel-04163490v1">tel-04163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almasso</dc:title>
    <dc:subject/>
    <dc:description>CV</dc:description>
    <dc:creator/>
    <dc:date>2026-05-24T20:45:24.000</dc:date>
    <meta:generator>PHPWord</meta:generator>
    <meta:initial-creator>CCSD</meta:initial-creator>
    <meta:creation-date>2026-05-24T20:45:24.000</meta:creation-date>
    <meta:keyword/>
    <meta:user-defined meta:name="Category"/>
    <meta:user-defined meta:name="Company"/>
    <meta:user-defined meta:name="Manager"/>
  </office:meta>
</office:document-meta>
</file>