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a9b0" style:family="table">
      <style:table-properties style:rel-width="100" table:align="center"/>
    </style:style>
    <style:style style:name="f9a9b0.0" style:family="table-column">
      <style:table-column-properties style:column-width="0.00cm"/>
    </style:style>
    <style:style style:name="025b7d" style:family="table">
      <style:table-properties style:rel-width="100" table:align="center"/>
    </style:style>
    <style:style style:name="025b7d.0" style:family="table-column">
      <style:table-column-properties style:column-width="0.00cm"/>
    </style:style>
    <style:style style:name="759d1e" style:family="table">
      <style:table-properties style:rel-width="100" table:align="center"/>
    </style:style>
    <style:style style:name="759d1e.0" style:family="table-column">
      <style:table-column-properties style:column-width="0.00cm"/>
    </style:style>
    <style:style style:name="426efd" style:family="table">
      <style:table-properties style:rel-width="100" table:align="center"/>
    </style:style>
    <style:style style:name="426e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Da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f9a9b0" table:style-name="f9a9b0">
          <table:table-column table:style-name="f9a9b0.0"/>
          <table:table-row>
            <table:table-cell office:value-type="string">
              <text:p text:style-name="Normal"><text:a xlink:type="simple" xlink:href="https://hal.inrae.fr/hal-05234840v1">Discounting and extraction behavior in continuous time resource experiments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Marc Willinger">Marc Willinger</text:a></text:p>
              <text:p text:style-name="Normal"><text:span>Resource and Energy Economics</text:span><text:span>, 2025, 84,<text:s/></text:span><text:a xlink:type="simple" xlink:href="https://dx.doi.org/10.1016/j.reseneeco.2025.101531">⟨10.1016/j.reseneeco.2025.101531⟩</text:a></text:p>
              <text:p text:style-name="Normal"><text:span>Article dans une revue</text:span></text:p>
              <text:p text:style-name="Normal"><text:a xlink:type="simple" xlink:href="https://hal.inrae.fr/hal-05234840v1">hal-05234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0924v1">Pollution, public debt, and growth: the question of sustainability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Thomas Seegmuller">Thomas Seegmuller</text:a></text:p>
              <text:p text:style-name="Normal"><text:span>Macroeconomic Dynamics</text:span><text:span>, 2025, 29, pp.1-28.<text:s/></text:span><text:a xlink:type="simple" xlink:href="https://dx.doi.org/10.1017/s1365100525000112">⟨10.1017/s1365100525000112⟩</text:a></text:p>
              <text:p text:style-name="Normal"><text:span>Article dans une revue</text:span></text:p>
              <text:p text:style-name="Normal"><text:a xlink:type="simple" xlink:href="https://hal.inrae.fr/hal-04990924v1">hal-04990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580v1">Financer la transition écologique par la dette publique, c’est possible</text:a></text:p>
              <text:p text:style-name="Normal"><text:a xlink:type="simple" xlink:href="https://hal.science/search/index/?q=*&amp;authFullName_s=Mouez Fodha">Mouez Fodha</text:a><text:span>,</text:span><text:a xlink:type="simple" xlink:href="https://hal.science/search/index/?q=*&amp;authFullName_s=Lea Dispa">Lea Dispa</text:a><text:span>,</text:span><text:a xlink:type="simple" xlink:href="https://hal.science/search/index/?q=*&amp;authFullName_s=Marion Davin">Marion Davin</text:a><text:span>,</text:span><text:a xlink:type="simple" xlink:href="https://hal.science/search/index/?q=*&amp;authFullName_s=Thomas Seegmuller">Thomas Seegmuller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inrae.fr/hal-05114580v1">hal-0511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038v1">The European Renewable Energy Sector in Calm and Turmoil Periods: The Key Role of Sovereign Risk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text:span>,</text:span><text:a xlink:type="simple" xlink:href="https://hal.science/search/index/?q=*&amp;authFullName_s=Gilles de Truchis">Gilles de Truchis</text:a><text:span>,</text:span><text:a xlink:type="simple" xlink:href="https://hal.science/search/index/?q=*&amp;authFullName_s=Benjamin Keddad">Benjamin Keddad</text:a></text:p>
              <text:p text:style-name="Normal"><text:span>Energy Journal</text:span><text:span>, 2024, 45 (5), pp.65-89.<text:s/></text:span><text:a xlink:type="simple" xlink:href="https://dx.doi.org/10.1177/01956574241240293">⟨10.1177/01956574241240293⟩</text:a></text:p>
              <text:p text:style-name="Normal"><text:span>Article dans une revue</text:span></text:p>
              <text:p text:style-name="Normal"><text:a xlink:type="simple" xlink:href="https://hal.science/hal-04794038v1">hal-0479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5726v1">Environment, public debt and epidemics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Thomas Seegmuller">Thomas Seegmuller</text:a></text:p>
              <text:p text:style-name="Normal"><text:span>Journal of Public Economic Theory</text:span><text:span>, 2023, 25 (6), pp.1270-1303.<text:s/></text:span><text:a xlink:type="simple" xlink:href="https://dx.doi.org/10.1111/jpet.12566">⟨10.1111/jpet.12566⟩</text:a></text:p>
              <text:p text:style-name="Normal"><text:span>Article dans une revue</text:span></text:p>
              <text:p text:style-name="Normal"><text:a xlink:type="simple" xlink:href="https://hal.inrae.fr/hal-03555726v1">hal-0355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1398v2">Pollution in a globalized world: Are debt transfers among countries a solution?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Thomas Seegmuller">Thomas Seegmuller</text:a></text:p>
              <text:p text:style-name="Normal"><text:span>International Journal of Economic Theory</text:span><text:span>, 2023, 19 (1), pp.21-38.<text:s/></text:span><text:a xlink:type="simple" xlink:href="https://dx.doi.org/10.1111/ijet.12333">⟨10.1111/ijet.12333⟩</text:a></text:p>
              <text:p text:style-name="Normal"><text:span>Article dans une revue</text:span></text:p>
              <text:p text:style-name="Normal"><text:a xlink:type="simple" xlink:href="https://shs.hal.science/halshs-04331398v2">halshs-0433139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637v1">Pollution, children’s health and the evolution of human capital inequality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Mathematical Social Sciences</text:span><text:span>, 2021, 112, pp.1-48.<text:s/></text:span><text:a xlink:type="simple" xlink:href="https://dx.doi.org/10.1016/j.mathsocsci.2021.03.009">⟨10.1016/j.mathsocsci.2021.03.009⟩</text:a></text:p>
              <text:p text:style-name="Normal"><text:span>Article dans une revue</text:span></text:p>
              <text:p text:style-name="Normal"><text:a xlink:type="simple" xlink:href="https://hal.inrae.fr/hal-03212637v1">hal-03212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127v1">The Role of Health at Birth and Parental Investment in Early Child Development. Evidence from the French ELFE Cohort</text:a></text:p>
              <text:p text:style-name="Normal"><text:a xlink:type="simple" xlink:href="https://hal.science/search/index/?q=*&amp;authFullName_s=Emmanuelle Lavaine">Emmanuelle Lavaine</text:a><text:span>,</text:span><text:a xlink:type="simple" xlink:href="https://hal.science/search/index/?q=*&amp;authFullName_s=Marion Davin">Marion Davin</text:a></text:p>
              <text:p text:style-name="Normal"><text:span>European Journal of Health Economics</text:span><text:span>, 2021, 22, pp.1217-1237.<text:s/></text:span><text:a xlink:type="simple" xlink:href="https://dx.doi.org/10.1007/s10198-021-01332-x">⟨10.1007/s10198-021-01332-x⟩</text:a></text:p>
              <text:p text:style-name="Normal"><text:span>Article dans une revue</text:span></text:p>
              <text:p text:style-name="Normal"><text:a xlink:type="simple" xlink:href="https://hal.inrae.fr/hal-03349127v1">hal-0334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53v1">Unequal Vulnerability to Climate Change and the Transmission of Adverse Effects Through International Trade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Environmental and Resource Economics</text:span><text:span>, 2019, 74 (2), pp.727-759.<text:s/></text:span><text:a xlink:type="simple" xlink:href="https://dx.doi.org/10.1007/s10640-019-00345-8">⟨10.1007/s10640-019-00345-8⟩</text:a></text:p>
              <text:p text:style-name="Normal"><text:span>Article dans une revue</text:span></text:p>
              <text:p text:style-name="Normal"><text:a xlink:type="simple" xlink:href="https://hal.science/hal-04215353v1">hal-0421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466v1">Environmental Policy and Growth when Environmental Awareness is Endogenous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Macroeconomic Dynamics</text:span><text:span>, 2019, 23 (3), pp.1102-1136.<text:s/></text:span><text:a xlink:type="simple" xlink:href="https://dx.doi.org/10.1017/S1365100517000189">⟨10.1017/S1365100517000189⟩</text:a></text:p>
              <text:p text:style-name="Normal"><text:span>Article dans une revue</text:span></text:p>
              <text:p text:style-name="Normal"><text:a xlink:type="simple" xlink:href="https://hal.science/hal-01944466v1">hal-0194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28v1">How crucial are preferences for non-tradable goods and cross-country sectoral TFP gap for integration?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Karine Gente">Karine Gente</text:a><text:span>,</text:span><text:a xlink:type="simple" xlink:href="https://hal.science/search/index/?q=*&amp;authFullName_s=Carine Nourry">Carine Nourry</text:a></text:p>
              <text:p text:style-name="Normal"><text:span>Journal of Macroeconomics</text:span><text:span>, 2018, 57 (C), pp.166-181.<text:s/></text:span><text:a xlink:type="simple" xlink:href="https://dx.doi.org/10.1016/j.jmacro.2018.05.007">⟨10.1016/j.jmacro.2018.05.007⟩</text:a></text:p>
              <text:p text:style-name="Normal"><text:span>Article dans une revue</text:span></text:p>
              <text:p text:style-name="Normal"><text:a xlink:type="simple" xlink:href="https://hal.science/hal-01944628v1">hal-01944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23v1">How crucial are preferences for non-tradable goods and cross-country sectoral TFP gap for integration?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Karine Gente">Karine Gente</text:a><text:span>,</text:span><text:a xlink:type="simple" xlink:href="https://hal.science/search/index/?q=*&amp;authFullName_s=Carine Nourry">Carine Nourry</text:a></text:p>
              <text:p text:style-name="Normal"><text:span>Journal of Macroeconomics</text:span><text:span>, 2018, 57, pp.166-181.<text:s/></text:span><text:a xlink:type="simple" xlink:href="https://dx.doi.org/10.1016/j.jmacro.2018.05.007">⟨10.1016/j.jmacro.2018.05.007⟩</text:a></text:p>
              <text:p text:style-name="Normal"><text:span>Article dans une revue</text:span></text:p>
              <text:p text:style-name="Normal"><text:a xlink:type="simple" xlink:href="https://hal.inrae.fr/hal-02621323v1">hal-026213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381v1">Should a country invest more in human or physical capital?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Karine Gente">Karine Gente</text:a><text:span>,</text:span><text:a xlink:type="simple" xlink:href="https://hal.science/search/index/?q=*&amp;authFullName_s=Carine Nourry">Carine Nourry</text:a></text:p>
              <text:p text:style-name="Normal"><text:span>Mathematical Social Sciences</text:span><text:span>, 2015, 76 (C), pp.44--52.<text:s/></text:span><text:a xlink:type="simple" xlink:href="https://dx.doi.org/10.1016/j.mathsocsci.2015.04.003">⟨10.1016/j.mathsocsci.2015.04.003⟩</text:a></text:p>
              <text:p text:style-name="Normal"><text:span>Article dans une revue</text:span></text:p>
              <text:p text:style-name="Normal"><text:a xlink:type="simple" xlink:href="https://amu.hal.science/hal-01457381v1">hal-01457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4256v1">Public education spending, sectoral taxation and growth</text:a></text:p>
              <text:p text:style-name="Normal"><text:a xlink:type="simple" xlink:href="https://hal.science/search/index/?q=*&amp;authFullName_s=Marion Davin">Marion Davin</text:a></text:p>
              <text:p text:style-name="Normal"><text:span>Revue d'économie politique</text:span><text:span>, 2014, 124 (4), pp.553--570.<text:s/></text:span><text:a xlink:type="simple" xlink:href="https://dx.doi.org/10.3917/redp.244.0553">⟨10.3917/redp.244.0553⟩</text:a></text:p>
              <text:p text:style-name="Normal"><text:span>Article dans une revue</text:span></text:p>
              <text:p text:style-name="Normal"><text:a xlink:type="simple" xlink:href="https://amu.hal.science/hal-01474256v1">hal-014742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6300v1">Social optimum in an OLG model with paternalistic altruism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Karine Gente">Karine Gente</text:a><text:span>,</text:span><text:a xlink:type="simple" xlink:href="https://hal.science/search/index/?q=*&amp;authFullName_s=Carine Nourry">Carine Nourry</text:a></text:p>
              <text:p text:style-name="Normal"><text:span>Economics Bulletin</text:span><text:span>, 2012</text:span></text:p>
              <text:p text:style-name="Normal"><text:span>Article dans une revue</text:span></text:p>
              <text:p text:style-name="Normal"><text:a xlink:type="simple" xlink:href="https://hal.umontpellier.fr/hal-01946300v1">hal-0194630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025b7d" table:style-name="025b7d">
          <table:table-column table:style-name="025b7d.0"/>
          <table:table-row>
            <table:table-cell office:value-type="string">
              <text:p text:style-name="Normal"><text:a xlink:type="simple" xlink:href="https://hal.science/hal-04948460v1">Pollution, public debt, and growth: The question of sustainability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Thomas Seegmuller">Thomas Seegmuller</text:a></text:p>
              <text:p text:style-name="Normal"><text:span>Workshop LOng-Run Dynamics in Economics</text:span><text:span>, Mar 2024, Grenoble, France</text:span></text:p>
              <text:p text:style-name="Normal"><text:span>Communication dans un congrès</text:span></text:p>
              <text:p text:style-name="Normal"><text:a xlink:type="simple" xlink:href="https://hal.science/hal-04948460v1">hal-04948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319v1">Green and finance for the energy transition: Countering biases in the financial system.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Francesco Ricci">Francesco Ricci</text:a></text:p>
              <text:p text:style-name="Normal"><text:span>71. Congress of the French Economic Association</text:span><text:span>, Jul 2023, Paris, France</text:span></text:p>
              <text:p text:style-name="Normal"><text:span>Communication dans un congrès</text:span></text:p>
              <text:p text:style-name="Normal"><text:a xlink:type="simple" xlink:href="https://hal.inrae.fr/hal-04955319v1">hal-04955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8090v1">Does income inequality influence health vulnerability to pollution?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Karine Constant">Karine Constant</text:a><text:span>,</text:span><text:a xlink:type="simple" xlink:href="https://hal.science/search/index/?q=*&amp;authFullName_s=Emmanuelle Lavaine">Emmanuelle Lavaine</text:a></text:p>
              <text:p text:style-name="Normal"><text:span>28. Annual Conference of the European Association of Environmental and Resource Economists</text:span><text:span>, European Association of Environmental and Resource Economists, Jun 2023, Limassol, Cyprus</text:span></text:p>
              <text:p text:style-name="Normal"><text:span>Communication dans un congrès</text:span></text:p>
              <text:p text:style-name="Normal"><text:a xlink:type="simple" xlink:href="https://hal.inrae.fr/hal-04938090v1">hal-0493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309v1">Green and finance for the energy transition: Countering biases in the financial system.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Francesco Ricci">Francesco Ricci</text:a></text:p>
              <text:p text:style-name="Normal"><text:span>29. Annual Conference of the European Association of Environmental and Resource Economists</text:span><text:span>, Jul 2024, Louvain- la-Neuve, Belgium</text:span></text:p>
              <text:p text:style-name="Normal"><text:span>Communication dans un congrès</text:span></text:p>
              <text:p text:style-name="Normal"><text:a xlink:type="simple" xlink:href="https://hal.inrae.fr/hal-04955309v1">hal-04955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8542v1">Green and finance for the energy transition: Countering biases in the financial system.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Francesco Ricci">Francesco Ricci</text:a></text:p>
              <text:p text:style-name="Normal"><text:span>9. Conférence annuelle de la FAERE</text:span><text:span>, French Association of Environmental and Resource Economists, Sep 2022, Rouen, France</text:span></text:p>
              <text:p text:style-name="Normal"><text:span>Communication dans un congrès</text:span></text:p>
              <text:p text:style-name="Normal"><text:a xlink:type="simple" xlink:href="https://hal.inrae.fr/hal-04948542v1">hal-04948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8558v1">Green and finance for the energy transition: Countering biases in the financial system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Francesco Ricci">Francesco Ricci</text:a></text:p>
              <text:p text:style-name="Normal"><text:span>Workshop LORDE LOng-Run Dynamics in Economics</text:span><text:span>, Mar 2022, Rouen, France</text:span></text:p>
              <text:p text:style-name="Normal"><text:span>Communication dans un congrès</text:span></text:p>
              <text:p text:style-name="Normal"><text:a xlink:type="simple" xlink:href="https://hal.inrae.fr/hal-04948558v1">hal-04948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8522v1">Environment, public debt and epidemics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Thomas Seegmuller">Thomas Seegmuller</text:a></text:p>
              <text:p text:style-name="Normal"><text:span>7. Workshop Environmental and Resource Economics,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shs.hal.science/halshs-04948522v1">halshs-04948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8489v1">Environment, public debt and epidemics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Thomas Seegmuller">Thomas Seegmuller</text:a></text:p>
              <text:p text:style-name="Normal"><text:span>Workshop Epidemics, Ecology and Economy: intersections and interplays</text:span><text:span>, Dec 2022, Bordeaux, France</text:span></text:p>
              <text:p text:style-name="Normal"><text:span>Communication dans un congrès</text:span></text:p>
              <text:p text:style-name="Normal"><text:a xlink:type="simple" xlink:href="https://shs.hal.science/halshs-04948489v1">halshs-04948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8574v1">Pollution, children’s health and the evolution of human capital inequality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26. Annual Conference of the European Association of Environmental and Resource Economists</text:span><text:span>, Jun 2021, Berlin, Germany</text:span></text:p>
              <text:p text:style-name="Normal"><text:span>Communication dans un congrès</text:span></text:p>
              <text:p text:style-name="Normal"><text:a xlink:type="simple" xlink:href="https://hal.inrae.fr/hal-04948574v1">hal-04948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8653v1">Pollution in a globalized world: Are debt transfers among countries a solution?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Thomas Seegmuller">Thomas Seegmuller</text:a></text:p>
              <text:p text:style-name="Normal"><text:span>18. Journées Louis-André Gérard-Varet</text:span><text:span>, Jun 2019, Aix en Provence, France</text:span></text:p>
              <text:p text:style-name="Normal"><text:span>Communication dans un congrès</text:span></text:p>
              <text:p text:style-name="Normal"><text:a xlink:type="simple" xlink:href="https://shs.hal.science/halshs-04948653v1">halshs-04948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8632v1">Pollution in a globalized world: Are debt transfers among countries a solution?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Thomas Seegmuller">Thomas Seegmuller</text:a></text:p>
              <text:p text:style-name="Normal"><text:span>Workshop in honor of Carine Nourry</text:span><text:span>, Nov 2019, Marseille, France</text:span></text:p>
              <text:p text:style-name="Normal"><text:span>Communication dans un congrès</text:span></text:p>
              <text:p text:style-name="Normal"><text:a xlink:type="simple" xlink:href="https://shs.hal.science/halshs-04948632v1">halshs-04948632v1</text:a></text:p>
            </table:table-cell>
          </table:table-row>
        </table:table>
        <text:p text:style-name="P13"/>
        <text:p text:style-name="Heading2"><text:span text:style-name="T5">Pré-publication, Document de travail (15)</text:span></text:p>
        <text:p text:style-name="P15"/>
        <table:table table:name="759d1e" table:style-name="759d1e">
          <table:table-column table:style-name="759d1e.0"/>
          <table:table-row>
            <table:table-cell office:value-type="string">
              <text:p text:style-name="Normal"><text:a xlink:type="simple" xlink:href="https://hal.science/hal-05305220v1">Distance to the End: The Question of UNsustainability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Thomas Seegmuller">Thomas Seegmuller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05220v1">hal-0530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843v2">Does income inequality influence health vulnerability to pollution? Evidence from France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text:span>,</text:span><text:a xlink:type="simple" xlink:href="https://hal.science/search/index/?q=*&amp;authFullName_s=Emmanuelle Lavaine">Emmanuelle Lavai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4843v2">hal-049748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409v1">Discounting and extraction behavior in continuous time resource experiments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Marc Willinger">Marc Willin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77409v1">hal-0447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26v1">Pollution, public debt, and growth: The question of sustainability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Thomas Seegmuller">Thomas Seegmuller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20026v1">hal-04620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858v1">The European renewable energy sector in calm and turmoil periods: The key role of sovereign risk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text:span>,</text:span><text:a xlink:type="simple" xlink:href="https://hal.science/search/index/?q=*&amp;authFullName_s=Gilles de Truchis">Gilles de Truchis</text:a><text:span>,</text:span><text:a xlink:type="simple" xlink:href="https://hal.science/search/index/?q=*&amp;authFullName_s=Benjamin Keddad">Benjamin Kedda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346858v1">hal-0434685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346813v1">The European renewable energy sector in calm and turmoil periods: The key role of sovereign risk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text:span>,</text:span><text:a xlink:type="simple" xlink:href="https://hal.science/search/index/?q=*&amp;authFullName_s=Gilles de Truchis">Gilles de Truchis</text:a><text:span>,</text:span><text:a xlink:type="simple" xlink:href="https://hal.science/search/index/?q=*&amp;authFullName_s=Benjamin Keddad">Benjamin Kedda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orleans.hal.science/hal-04346813v1">hal-04346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9147v1">The Role of Health at Birth and Parental Investment in Early Child Development. Evidence from the French ELFE Cohort</text:a></text:p>
              <text:p text:style-name="Normal"><text:a xlink:type="simple" xlink:href="https://hal.science/search/index/?q=*&amp;authFullName_s=Emmanuelle Lavaine">Emmanuelle Lavaine</text:a><text:span>,</text:span><text:a xlink:type="simple" xlink:href="https://hal.science/search/index/?q=*&amp;authFullName_s=Marion Davin">Marion Davin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189147v1">hal-03189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2251v2">Environment, public debt and epidemics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Thomas Seegmuller">Thomas Seegmuller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3222251v2">halshs-0322225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0775v1">Pollution, children’s health and the evolution of human capital inequality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990775v1">hal-0299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3265v2">Pollution in a globalized world: Are debt transfers among countries a solution?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Thomas Seegmuller">Thomas Seegmull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03265v2">halshs-02303265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7416v1">Unequal vulnerability to climate change and the transmission of adverse effects through international trade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montpellier.fr/hal-01947416v1">hal-01947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540v1">Environmental Policy and Growth in a Model with Endogenous Environmental Awareness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64540v1">halshs-0096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048v1">Public Education Spending, Sectoral Taxation and Growth</text:a></text:p>
              <text:p text:style-name="Normal"><text:a xlink:type="simple" xlink:href="https://hal.science/search/index/?q=*&amp;authFullName_s=Marion Davin">Marion Davi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81048v1">halshs-00881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391v1">Should a Country Invest more in Human or Physical Capital? A Two-Sector Endogenous Growth Approach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Karine Gente">Karine Gente</text:a><text:span>,</text:span><text:a xlink:type="simple" xlink:href="https://hal.science/search/index/?q=*&amp;authFullName_s=Carine Nourry">Carine Nourr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22391v1">halshs-00822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094v1">Social Optimum in an OLG Model with Paternalistic Altruism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Karine Gente">Karine Gente</text:a><text:span>,</text:span><text:a xlink:type="simple" xlink:href="https://hal.science/search/index/?q=*&amp;authFullName_s=Carine Nourry">Carine Nourry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44094v1">halshs-00644094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26efd" table:style-name="426efd">
          <table:table-column table:style-name="426efd.0"/>
          <table:table-row>
            <table:table-cell office:value-type="string">
              <text:p text:style-name="Normal"><text:a xlink:type="simple" xlink:href="https://hal.inrae.fr/tel-04955234v1">Economic and Policy Implications of Environmental issues</text:a></text:p>
              <text:p text:style-name="Normal"><text:a xlink:type="simple" xlink:href="https://hal.science/search/index/?q=*&amp;authFullName_s=Marion Davin">Marion Davin</text:a></text:p>
              <text:p text:style-name="Normal"><text:span>Humanities and Social Sciences. Université de Montpellier, 2022</text:span></text:p>
              <text:p text:style-name="Normal"><text:span>HDR</text:span></text:p>
              <text:p text:style-name="Normal"><text:a xlink:type="simple" xlink:href="https://hal.inrae.fr/tel-04955234v1">tel-04955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Davin</dc:title>
    <dc:subject/>
    <dc:description>CV</dc:description>
    <dc:creator/>
    <dc:date>2026-05-07T13:41:57.000</dc:date>
    <meta:generator>PHPWord</meta:generator>
    <meta:initial-creator>CCSD</meta:initial-creator>
    <meta:creation-date>2026-05-07T13:41:57.000</meta:creation-date>
    <meta:keyword/>
    <meta:user-defined meta:name="Category"/>
    <meta:user-defined meta:name="Company"/>
    <meta:user-defined meta:name="Manager"/>
  </office:meta>
</office:document-meta>
</file>