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47e4" style:family="table">
      <style:table-properties style:rel-width="100" table:align="center"/>
    </style:style>
    <style:style style:name="3647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esach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RCOURS ACADÉMIQUE</text:span></text:p>
        <text:p text:style-name="P8"><text:span text:style-name="T4">Master Sciences et Techniques du Mouvement humain, parcours physiologie de l’exercice</text:span></text:p>
        <text:p text:style-name="P10"><text:span text:style-name="T5">Université de Montpellier / 2019-2021</text:span></text:p>
        <text:p text:style-name="P12"><text:span text:style-name="T6">Licence Entrainement Sportif</text:span></text:p>
        <text:p text:style-name="P14"><text:span text:style-name="T7">Université de Montpellier / 2016-2019</text:span></text:p>
        <text:p text:style-name="P16"><text:span text:style-name="T8">Baccalauréat Scientifique</text:span></text:p>
        <text:p text:style-name="P18"><text:span text:style-name="T9">Lycée Joffre, Montpellier / 2012-2015</text:span></text:p>
        <text:p text:style-name="P20"><text:span text:style-name="T10">TRAVAUX UNIVERSITAIRES</text:span></text:p>
        <text:p text:style-name="P22"><text:span text:style-name="T11">Poster au congrès de l'ERS (European respiratory society) 2022:</text:span></text:p>
        <text:p text:style-name="P24"><text:span text:style-name="T12">« Striking high prevlaence of non-response int erms of quadriceps muscle strength after pulmonary rehabilitation in COPD »</text:span></text:p>
        <text:p text:style-name="P26"><text:span text:style-name="T13">Poster au congrès Alvéole 2022:</text:span></text:p>
        <text:p text:style-name="P28"><text:span text:style-name="T14">« Evolution de la force du quadriceps après un séjour de rehabilitation respiratoire chez les BPCO : Prévalence et caractéristiques des non respondeurs »</text:span></text:p>
        <text:p text:style-name="P30"><text:span text:style-name="T15">Communication orale au congrès de l'ACAPS (association des chercheurs en activité physiques et sportives) 2021:</text:span></text:p>
        <text:p text:style-name="P32"><text:span text:style-name="T16">« Effets différentiels des contractions concentriques et excentriques du quadriceps sur l’activité du cortex sensori- moteur des sujets sains »</text:span></text:p>
        <text:p text:style-name="P34"><text:span text:style-name="T17">Mémoire Master 2 :</text:span></text:p>
        <text:p text:style-name="P36"><text:span text:style-name="T18">« Effets différentiels des contractions concentriques et excentriques du quadriceps sur l’activité du cortex sensori- moteur des sujets sains »</text:span></text:p>
        <text:p text:style-name="P38"><text:span text:style-name="T19">Sous la direction d’Alain VARRAY et Julien LAGARDE (Université de Montpellier, laboratoire EuroMov Digital Health in Motion)</text:span></text:p>
        <text:p text:style-name="P40"><text:span text:style-name="T20">Mémoire Master 1 :</text:span></text:p>
        <text:p text:style-name="P42"><text:span text:style-name="T21">« Impact d’un ultra triathlon sur la fonction vasculaire »</text:span></text:p>
        <text:p text:style-name="P44"><text:span text:style-name="T22">Sous la direction d’Olivier CAZORLA et Christophe HEDON (CHRU Arnaud de Villeneuve, laboratoire de Physiologie et Médecine Expérimentale du Cœur et des muscles)</text:span></text:p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2)</text:span></text:p>
        <text:p text:style-name="P51"/>
        <table:table table:name="3647e4" table:style-name="3647e4">
          <table:table-column table:style-name="3647e4.0"/>
          <table:table-row>
            <table:table-cell office:value-type="string">
              <text:p text:style-name="Normal"><text:a xlink:type="simple" xlink:href="https://hal.science/hal-05261461v1">Differential effects of concentric and eccentric contractions on the primary motor cortex in healthy young and elderly participants</text:a></text:p>
              <text:p text:style-name="Normal"><text:a xlink:type="simple" xlink:href="https://hal.science/search/index/?q=*&amp;authFullName_s=Marion Desachy">Marion Desachy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Alain Varray">Alain Varray</text:a></text:p>
              <text:p text:style-name="Normal"><text:span>Frontiers in Aging Neuroscience</text:span><text:span>, 2025, 17, pp.1553277.<text:s/></text:span><text:a xlink:type="simple" xlink:href="https://dx.doi.org/10.3389/fnagi.2025.1553277">⟨10.3389/fnagi.2025.1553277⟩</text:a></text:p>
              <text:p text:style-name="Normal"><text:span>Article dans une revue</text:span></text:p>
              <text:p text:style-name="Normal"><text:a xlink:type="simple" xlink:href="https://hal.science/hal-05261461v1">hal-052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43v1">High Prevalence of Non-Responders Based on Quadriceps Force after Pulmonary Rehabilitation in COPD</text:a></text:p>
              <text:p text:style-name="Normal"><text:a xlink:type="simple" xlink:href="https://hal.science/search/index/?q=*&amp;authFullName_s=Marion Desachy">Marion Desachy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Elodie Four">Elodie Four</text:a><text:span>et al.</text:span></text:p>
              <text:p text:style-name="Normal"><text:span>Journal of Clinical Medicine</text:span><text:span>, 2023, 12 (13), pp.4353.<text:s/></text:span><text:a xlink:type="simple" xlink:href="https://dx.doi.org/10.3390/jcm12134353">⟨10.3390/jcm12134353⟩</text:a></text:p>
              <text:p text:style-name="Normal"><text:span>Article dans une revue</text:span></text:p>
              <text:p text:style-name="Normal"><text:a xlink:type="simple" xlink:href="https://hal.science/hal-04297043v1">hal-04297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esachy</dc:title>
    <dc:subject/>
    <dc:description>CV</dc:description>
    <dc:creator/>
    <dc:date>2026-05-08T20:32:21.000</dc:date>
    <meta:generator>PHPWord</meta:generator>
    <meta:initial-creator>CCSD</meta:initial-creator>
    <meta:creation-date>2026-05-08T20:32:21.000</meta:creation-date>
    <meta:keyword/>
    <meta:user-defined meta:name="Category"/>
    <meta:user-defined meta:name="Company"/>
    <meta:user-defined meta:name="Manager"/>
  </office:meta>
</office:document-meta>
</file>