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f23a" style:family="table">
      <style:table-properties style:rel-width="100" table:align="center"/>
    </style:style>
    <style:style style:name="29f23a.0" style:family="table-column">
      <style:table-column-properties style:column-width="0.00cm"/>
    </style:style>
    <style:style style:name="435203" style:family="table">
      <style:table-properties style:rel-width="100" table:align="center"/>
    </style:style>
    <style:style style:name="435203.0" style:family="table-column">
      <style:table-column-properties style:column-width="0.00cm"/>
    </style:style>
    <style:style style:name="2def83" style:family="table">
      <style:table-properties style:rel-width="100" table:align="center"/>
    </style:style>
    <style:style style:name="2def83.0" style:family="table-column">
      <style:table-column-properties style:column-width="0.00cm"/>
    </style:style>
    <style:style style:name="4d9bdd" style:family="table">
      <style:table-properties style:rel-width="100" table:align="center"/>
    </style:style>
    <style:style style:name="4d9bdd.0" style:family="table-column">
      <style:table-column-properties style:column-width="0.00cm"/>
    </style:style>
    <style:style style:name="1d2569" style:family="table">
      <style:table-properties style:rel-width="100" table:align="center"/>
    </style:style>
    <style:style style:name="1d2569.0" style:family="table-column">
      <style:table-column-properties style:column-width="0.00cm"/>
    </style:style>
    <style:style style:name="1f5428" style:family="table">
      <style:table-properties style:rel-width="100" table:align="center"/>
    </style:style>
    <style:style style:name="1f5428.0" style:family="table-column">
      <style:table-column-properties style:column-width="0.00cm"/>
    </style:style>
    <style:style style:name="29d2d3" style:family="table">
      <style:table-properties style:rel-width="100" table:align="center"/>
    </style:style>
    <style:style style:name="29d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ESSA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29f23a" table:style-name="29f23a">
          <table:table-column table:style-name="29f23a.0"/>
          <table:table-row>
            <table:table-cell office:value-type="string">
              <text:p text:style-name="Normal"><text:a xlink:type="simple" xlink:href="https://hal.science/hal-04509442v1">Communautés rurales chez les Rèmes et les Tricasses : premier bilan à partir d’opérations archéologiques récentes</text:a></text:p>
              <text:p text:style-name="Normal"><text:a xlink:type="simple" xlink:href="https://hal.science/search/index/?q=*&amp;authFullName_s=Marion Dessaint">Marion Dessaint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Alexandre Audebert">Alexandre Audebert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Vincent Le Quellec">Vincent Le Quellec</text:a></text:p>
              <text:p text:style-name="Normal"><text:span>Antonin Nüsslein.<text:s/></text:span><text:span>Villages et hameaux paysans en Gaule et sa périphérie entre la fin de la période laténienne et l'époque romaine : actes du XV</text:span><text:span>e</text:span><text:span><text:s/>colloque AGER, Saverne, 28 septembre au 1</text:span><text:span>er</text:span><text:span><text:s/>octobre 2022</text:span><text:span>, AVAGE, pp.223-235, 2024, Mémoires d'archéologie du Grand Est 11, 978-2-9590817-1-2</text:span></text:p>
              <text:p text:style-name="Normal"><text:span>Chapitre d'ouvrage</text:span></text:p>
              <text:p text:style-name="Normal"><text:a xlink:type="simple" xlink:href="https://hal.science/hal-04509442v1">hal-0450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11v1">L'outillage agricole des établissements rèmes : première approche fonctionnelle et spatiale</text:a></text:p>
              <text:p text:style-name="Normal"><text:a xlink:type="simple" xlink:href="https://hal.science/search/index/?q=*&amp;authFullName_s=Marion Dessaint">Marion Dessaint</text:a><text:span>,</text:span><text:a xlink:type="simple" xlink:href="https://hal.science/search/index/?q=*&amp;authFullName_s=Yoann Rabasté">Yoann Rabasté</text:a></text:p>
              <text:p text:style-name="Normal"><text:span>Michel Kasprzyk; Nicolas Tisserand.<text:s/></text:span><text:span>L'outillage agropastoral en Gaule (IIe av.-VIe s. ap.)</text:span><text:span>, Éditions universitaires de Dijon, pp.187-199, 2023, Art, archéologie &amp; patrimoine, 978-2-36441-482-2</text:span></text:p>
              <text:p text:style-name="Normal"><text:span>Chapitre d'ouvrage</text:span></text:p>
              <text:p text:style-name="Normal"><text:a xlink:type="simple" xlink:href="https://hal.science/hal-04491811v1">hal-0449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135v1">Axes fluviaux et dynamiques de peuplement chez les Rèmes entre le III&amp;lt;sup&amp;gt;e&amp;lt;/sup&amp;gt; et le I&amp;lt;sup&amp;gt;er&amp;lt;/sup&amp;gt; siècle av. n. è.</text:a></text:p>
              <text:p text:style-name="Normal"><text:a xlink:type="simple" xlink:href="https://hal.science/search/index/?q=*&amp;authFullName_s=Marion Dessaint">Marion Dessaint</text:a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57-71, 2022, Collection Afeaf (4), 978-2-9567407-3-5</text:span></text:p>
              <text:p text:style-name="Normal"><text:span>Chapitre d'ouvrage</text:span></text:p>
              <text:p text:style-name="Normal"><text:a xlink:type="simple" xlink:href="https://shs.hal.science/halshs-03984135v1">halshs-0398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08v1">Conclusion</text:a></text:p>
              <text:p text:style-name="Normal"><text:a xlink:type="simple" xlink:href="https://hal.science/search/index/?q=*&amp;authFullName_s=Marion Dessaint">Marion Dessaint</text:a><text:span>,</text:span><text:a xlink:type="simple" xlink:href="https://hal.science/search/index/?q=*&amp;authFullName_s=Camille Gorin">Camille Gorin</text:a><text:span>,</text:span><text:a xlink:type="simple" xlink:href="https://hal.science/search/index/?q=*&amp;authFullName_s=Candice del Medico">Candice del Medico</text:a></text:p>
              <text:p text:style-name="Normal"><text:span>Editions de la Sorbonne.<text:s/></text:span><text:span>Méthodes d'enregistrement en archéologie</text:span><text:span>, 2019, 9791035105396.<text:s/></text:span><text:a xlink:type="simple" xlink:href="https://dx.doi.org/10.4000/books.psorbonne.39011">⟨10.4000/books.psorbonne.39011⟩</text:a></text:p>
              <text:p text:style-name="Normal"><text:span>Chapitre d'ouvrage</text:span></text:p>
              <text:p text:style-name="Normal"><text:a xlink:type="simple" xlink:href="https://hal.science/hal-02540908v1">hal-025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01v1">Variabilité des sources et biais scientifiques : le cas du territoire des Rèmes</text:a></text:p>
              <text:p text:style-name="Normal"><text:a xlink:type="simple" xlink:href="https://hal.science/search/index/?q=*&amp;authFullName_s=Marion Dessaint">Marion Dessaint</text:a></text:p>
              <text:p text:style-name="Normal"><text:span>Editions de la Sorbonne.<text:s/></text:span><text:span>Biais, Hiatus et Absences en archéologie</text:span><text:span>, 2019</text:span></text:p>
              <text:p text:style-name="Normal"><text:span>Chapitre d'ouvrage</text:span></text:p>
              <text:p text:style-name="Normal"><text:a xlink:type="simple" xlink:href="https://hal.science/hal-02540901v1">hal-0254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94v1">Les modes d’occupation du sol chez les Rèmes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Alexandre Audebert">Alexandre Audebert</text:a><text:span>,</text:span><text:a xlink:type="simple" xlink:href="https://hal.science/search/index/?q=*&amp;authFullName_s=Marion Dessaint">Marion Dessaint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Vincent Le Quellec">Vincent Le Quellec</text:a></text:p>
              <text:p text:style-name="Normal"><text:span>Michel Reddé.<text:s/></text:span><text:span>Gallia Rustica 1. Les campagnes du nord-est de la Gaule, de la fin de l’âge du Fer à l’Antiquité tardive</text:span><text:span>, 1 (49),<text:s/></text:span><text:a xlink:type="simple" xlink:href="http://ausoniuseditions.u-bordeaux-montaigne.fr">Ausonius éditions</text:a><text:span>, pp.179-210, 2017, Mémoires, 978-2-35613-206-2</text:span></text:p>
              <text:p text:style-name="Normal"><text:span>Chapitre d'ouvrage</text:span></text:p>
              <text:p text:style-name="Normal"><text:a xlink:type="simple" xlink:href="https://hal.science/hal-03029594v1">hal-0302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12v1">Les modes d'occupation du sol chez les Rèmes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Alexandre Audebert">Alexandre Audebert</text:a><text:span>,</text:span><text:a xlink:type="simple" xlink:href="https://hal.science/search/index/?q=*&amp;authFullName_s=Marion Dessaint">Marion Dessaint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Vincent Le Quellec">Vincent Le Quellec</text:a></text:p>
              <text:p text:style-name="Normal"><text:span>Gallia rustica 1. Les campagnes du nord-est de la Gaule, de la fin de l’âge du Fer à l’Antiquité tardive</text:span><text:span>, 2017</text:span></text:p>
              <text:p text:style-name="Normal"><text:span>Chapitre d'ouvrage</text:span></text:p>
              <text:p text:style-name="Normal"><text:a xlink:type="simple" xlink:href="https://hal.science/hal-02540912v1">hal-0254091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35203" table:style-name="435203">
          <table:table-column table:style-name="435203.0"/>
          <table:table-row>
            <table:table-cell office:value-type="string">
              <text:p text:style-name="Normal"><text:a xlink:type="simple" xlink:href="https://hal.science/hal-04991855v1">Le territoire des Rèmes entre le III&amp;lt;sup&amp;gt;e&amp;lt;/sup&amp;gt; s. av. J.-C. et le I&amp;lt;sup&amp;gt;er&amp;lt;/sup&amp;gt; s. apr. J.-C. : formes, environnement et dynamiques de peuplement</text:a></text:p>
              <text:p text:style-name="Normal"><text:a xlink:type="simple" xlink:href="https://hal.science/search/index/?q=*&amp;authFullName_s=Marion Dessaint">Marion Dessaint</text:a></text:p>
              <text:p text:style-name="Normal"><text:span>Bulletin de l'Association française pour l'étude de l'âge du Fer</text:span><text:span>, 2024, 42, pp.35-38</text:span></text:p>
              <text:p text:style-name="Normal"><text:span>Article dans une revue</text:span></text:p>
              <text:p text:style-name="Normal"><text:a xlink:type="simple" xlink:href="https://hal.science/hal-04991855v1">hal-0499185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def83" table:style-name="2def83">
          <table:table-column table:style-name="2def83.0"/>
          <table:table-row>
            <table:table-cell office:value-type="string">
              <text:p text:style-name="Normal"><text:a xlink:type="simple" xlink:href="https://hal.science/hal-04084856v3">Corpus des découvertes archéologiques de Paris</text:a></text:p>
              <text:p text:style-name="Normal"><text:a xlink:type="simple" xlink:href="https://hal.science/search/index/?q=*&amp;authFullName_s=Julien Avinain">Julien Avinain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Camille Colonna">Camille Colonna</text:a><text:span>,</text:span><text:a xlink:type="simple" xlink:href="https://hal.science/search/index/?q=*&amp;authFullName_s=Sabrina Parot">Sabrina Parot</text:a><text:span>et al.</text:span></text:p>
              <text:p text:style-name="Normal"><text:span>2023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084856v3">hal-040848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03v1">Méthodes d'enregistrement des données en archéologie</text:a></text:p>
              <text:p text:style-name="Normal"><text:a xlink:type="simple" xlink:href="https://hal.science/search/index/?q=*&amp;authFullName_s=Marion Dessaint">Marion Dessaint</text:a><text:span>,</text:span><text:a xlink:type="simple" xlink:href="https://hal.science/search/index/?q=*&amp;authFullName_s=Camille Gorin">Camille Gorin</text:a><text:span>,</text:span><text:a xlink:type="simple" xlink:href="https://hal.science/search/index/?q=*&amp;authFullName_s=Candice del Medico">Candice del Medico</text:a></text:p>
              <text:p text:style-name="Normal"><text:span>Editions de la Sorbonne. , 2019, Méthodes d'enregistrement des données en archéologie, 9791035105396.<text:s/></text:span><text:a xlink:type="simple" xlink:href="https://dx.doi.org/10.4000/books.psorbonne.37927">⟨10.4000/books.psorbonne.37927⟩</text:a></text:p>
              <text:p text:style-name="Normal"><text:span>Ouvrages</text:span></text:p>
              <text:p text:style-name="Normal"><text:a xlink:type="simple" xlink:href="https://hal.science/hal-02540903v1">hal-0254090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d9bdd" table:style-name="4d9bdd">
          <table:table-column table:style-name="4d9bdd.0"/>
          <table:table-row>
            <table:table-cell office:value-type="string">
              <text:p text:style-name="Normal"><text:a xlink:type="simple" xlink:href="https://hal.science/hal-01887772v1">The Connected Past 2017 : bilan et perspectives de l'étude des réseaux en sciences humaines et sociales</text:a></text:p>
              <text:p text:style-name="Normal"><text:a xlink:type="simple" xlink:href="https://hal.science/search/index/?q=*&amp;authFullName_s=Marion Dessaint">Marion Dessaint</text:a></text:p>
              <text:p text:style-name="Normal"><text:span>The Connected Past 2017 : bilan et perspectives de l'étude des réseaux en sciences humaines et sociales</text:span><text:span>, 2018,<text:s/></text:span><text:a xlink:type="simple" xlink:href="https://dx.doi.org/10.46298/arcs.9172">⟨10.46298/arcs.9172⟩</text:a></text:p>
              <text:p text:style-name="Normal"><text:span>Autre publication scientifique</text:span></text:p>
              <text:p text:style-name="Normal"><text:a xlink:type="simple" xlink:href="https://hal.science/hal-01887772v1">hal-0188777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d2569" table:style-name="1d2569">
          <table:table-column table:style-name="1d2569.0"/>
          <table:table-row>
            <table:table-cell office:value-type="string">
              <text:p text:style-name="Normal"><text:a xlink:type="simple" xlink:href="https://hal.science/hal-02540917v1">Prospection archéologique au Montori</text:a></text:p>
              <text:p text:style-name="Normal"><text:a xlink:type="simple" xlink:href="https://hal.science/search/index/?q=*&amp;authFullName_s=Malik Quadry">Malik Quadry</text:a><text:span>,</text:span><text:a xlink:type="simple" xlink:href="https://hal.science/search/index/?q=*&amp;authFullName_s=Marion Dessaint">Marion Dessaint</text:a></text:p>
              <text:p text:style-name="Normal"><text:span>[Research Report] Société d'histoire de la vallée de Masevaux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540917v1">hal-02540917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1f5428" table:style-name="1f5428">
          <table:table-column table:style-name="1f5428.0"/>
          <table:table-row>
            <table:table-cell office:value-type="string">
              <text:p text:style-name="Normal"><text:a xlink:type="simple" xlink:href="https://hal.science/hal-02540909v1">Durocortorum and the Remi’s territory: dynamics and evolution of the economic relationships between the capital of a roman province and its territory</text:a></text:p>
              <text:p text:style-name="Normal"><text:a xlink:type="simple" xlink:href="https://hal.science/search/index/?q=*&amp;authFullName_s=Marion Dessaint">Marion Dessaint</text:a></text:p>
              <text:p text:style-name="Normal"><text:span>19e Congrès International d’Archéologie classique : Archaeology and Economy in the Ancient World</text:span><text:span>, 2018, Köln-Bonn, Germany</text:span></text:p>
              <text:p text:style-name="Normal"><text:span>Communication dans un congrès</text:span></text:p>
              <text:p text:style-name="Normal"><text:a xlink:type="simple" xlink:href="https://hal.science/hal-02540909v1">hal-0254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94v1">Les rapports entre les agglomérations et leur environnement rural : analyse de cas (Amiens, Reims, Metz, Dijon, Troyes, Autun)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Marion Dessaint">Marion Dessaint</text:a><text:span>,</text:span><text:a xlink:type="simple" xlink:href="https://hal.science/search/index/?q=*&amp;authFullName_s=Pierre Nouvel">Pierre Nouvel</text:a></text:p>
              <text:p text:style-name="Normal"><text:span>Séminaire RurLand n° 23 Circuits d’approvisionnement et réseaux d’échanges économiques dans le nord-est de la Gaule</text:span><text:span>, Reddé Michel; Bernigaud Nicolas, Mar 2017, Paris, France</text:span></text:p>
              <text:p text:style-name="Normal"><text:span>Communication dans un congrès</text:span></text:p>
              <text:p text:style-name="Normal"><text:a xlink:type="simple" xlink:href="https://hal.science/hal-04342594v1">hal-04342594v1</text:a></text:p>
            </table:table-cell>
          </table:table-row>
        </table:table>
        <text:p text:style-name="P25"/>
        <text:p text:style-name="Heading2"><text:span text:style-name="T9">Poster de conférence (3)</text:span></text:p>
        <text:p text:style-name="P27"/>
        <table:table table:name="29d2d3" table:style-name="29d2d3">
          <table:table-column table:style-name="29d2d3.0"/>
          <table:table-row>
            <table:table-cell office:value-type="string">
              <text:p text:style-name="Normal"><text:a xlink:type="simple" xlink:href="https://hal.science/hal-02540932v1">Outillage agricole et établissements ruraux autour de Reims/Durocortorum et sur le territoire des Rèmes</text:a></text:p>
              <text:p text:style-name="Normal"><text:a xlink:type="simple" xlink:href="https://hal.science/search/index/?q=*&amp;authFullName_s=Marion Dessaint">Marion Dessaint</text:a><text:span>,</text:span><text:a xlink:type="simple" xlink:href="https://hal.science/search/index/?q=*&amp;authFullName_s=Yoann Rabasté">Yoann Rabasté</text:a></text:p>
              <text:p text:style-name="Normal"><text:span>XIIIe colloque de l'association AGER, Outillage et équipement mobilier des activités agropastorales en Gaule</text:span><text:span>, 2018, Dijon, France</text:span></text:p>
              <text:p text:style-name="Normal"><text:span>Poster de conférence</text:span></text:p>
              <text:p text:style-name="Normal"><text:a xlink:type="simple" xlink:href="https://hal.science/hal-02540932v1">hal-0254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89v1">Ressources naturelles et implantation humaine dans le massif des Ardennes entre le milieu du IIIe s. av. J.-C. et le VIe s. ap. J.-C.</text:a></text:p>
              <text:p text:style-name="Normal"><text:a xlink:type="simple" xlink:href="https://hal.science/search/index/?q=*&amp;authFullName_s=Marion Dessaint">Marion Dessaint</text:a></text:p>
              <text:p text:style-name="Normal"><text:span>Premières journées d'actualité de la recherche archéologique en Ardenne-Eifel</text:span><text:span>, 2017, Charleville-Mézières, France</text:span></text:p>
              <text:p text:style-name="Normal"><text:span>Poster de conférence</text:span></text:p>
              <text:p text:style-name="Normal"><text:a xlink:type="simple" xlink:href="https://hal.science/hal-02540989v1">hal-0254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38v1">Étude diachronique des occupations à l'échelle d'un territoire : constat de la variabilité des sources et des biais scientifiques</text:a></text:p>
              <text:p text:style-name="Normal"><text:a xlink:type="simple" xlink:href="https://hal.science/search/index/?q=*&amp;authFullName_s=Marion Dessaint">Marion Dessaint</text:a></text:p>
              <text:p text:style-name="Normal"><text:span>12e journée doctorale d'archéologie de l'Université Paris 1 Panthéon-Sorbonne</text:span><text:span>, 2017, Paris, France</text:span></text:p>
              <text:p text:style-name="Normal"><text:span>Poster de conférence</text:span></text:p>
              <text:p text:style-name="Normal"><text:a xlink:type="simple" xlink:href="https://hal.science/hal-02540938v1">hal-02540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ESSAINT</dc:title>
    <dc:subject/>
    <dc:description>CV</dc:description>
    <dc:creator/>
    <dc:date>2026-04-30T06:14:22.000</dc:date>
    <meta:generator>PHPWord</meta:generator>
    <meta:initial-creator>CCSD</meta:initial-creator>
    <meta:creation-date>2026-04-30T06:14:22.000</meta:creation-date>
    <meta:keyword/>
    <meta:user-defined meta:name="Category"/>
    <meta:user-defined meta:name="Company"/>
    <meta:user-defined meta:name="Manager"/>
  </office:meta>
</office:document-meta>
</file>