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d94f" style:family="table">
      <style:table-properties style:rel-width="100" table:align="center"/>
    </style:style>
    <style:style style:name="3bd94f.0" style:family="table-column">
      <style:table-column-properties style:column-width="0.00cm"/>
    </style:style>
    <style:style style:name="1f2a68" style:family="table">
      <style:table-properties style:rel-width="100" table:align="center"/>
    </style:style>
    <style:style style:name="1f2a68.0" style:family="table-column">
      <style:table-column-properties style:column-width="0.00cm"/>
    </style:style>
    <style:style style:name="662d59" style:family="table">
      <style:table-properties style:rel-width="100" table:align="center"/>
    </style:style>
    <style:style style:name="662d59.0" style:family="table-column">
      <style:table-column-properties style:column-width="0.00cm"/>
    </style:style>
    <style:style style:name="06aff1" style:family="table">
      <style:table-properties style:rel-width="100" table:align="center"/>
    </style:style>
    <style:style style:name="06af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Di San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di-santi">marion-di-sant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3bd94f" table:style-name="3bd94f">
          <table:table-column table:style-name="3bd94f.0"/>
          <table:table-row>
            <table:table-cell office:value-type="string">
              <text:p text:style-name="Normal"><text:a xlink:type="simple" xlink:href="https://hal.science/tel-05577955v1">Penser la culture matérielle. André Leroi-Gourhan et le Japon (1937-1939)</text:a></text:p>
              <text:p text:style-name="Normal"><text:a xlink:type="simple" xlink:href="https://hal.science/search/index/?q=*&amp;authFullName_s=Marion Di Santi">Marion Di Santi</text:a></text:p>
              <text:p text:style-name="Normal"><text:span>Art et histoire de l'art. Sorbonne Université, 202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7955v1">tel-05577955v1</text:a></text:p>
            </table:table-cell>
          </table:table-row>
        </table:table>
        <text:p text:style-name="P14"/>
        <text:p text:style-name="Heading2"><text:span text:style-name="T6">Notice d’encyclopédie ou de dictionnaire (2)</text:span></text:p>
        <text:p text:style-name="P16"/>
        <table:table table:name="1f2a68" table:style-name="1f2a68">
          <table:table-column table:style-name="1f2a68.0"/>
          <table:table-row>
            <table:table-cell office:value-type="string">
              <text:p text:style-name="Normal"><text:a xlink:type="simple" xlink:href="https://shs.hal.science/halshs-04014111v1">LEROI-GOURHAN André (FR)</text:a></text:p>
              <text:p text:style-name="Normal"><text:a xlink:type="simple" xlink:href="https://hal.science/search/index/?q=*&amp;authFullName_s=Marion Di Santi">Marion Di Santi</text:a></text:p>
              <text:p text:style-name="Normal"><text:span>Collectionneurs, collecteurs et marchands d'art asiatique en France 1700-1939</text:span><text:span>, 2022, http://agorha.inha.fr/detail/724</text:span></text:p>
              <text:p text:style-name="Normal"><text:span>Notice d’encyclopédie ou de dictionnaire</text:span></text:p>
              <text:p text:style-name="Normal"><text:a xlink:type="simple" xlink:href="https://shs.hal.science/halshs-04014111v1">halshs-04014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011v1">LEROI-GOURHAN André (EN)</text:a></text:p>
              <text:p text:style-name="Normal"><text:a xlink:type="simple" xlink:href="https://hal.science/search/index/?q=*&amp;authFullName_s=Marion Di Santi">Marion Di Santi</text:a></text:p>
              <text:p text:style-name="Normal"><text:span>Collectionneurs, collecteurs et marchands d'art asiatique en France 1700-1939</text:span><text:span>, 2022, https://agorha.inha.fr/detail/725</text:span></text:p>
              <text:p text:style-name="Normal"><text:span>Notice d’encyclopédie ou de dictionnaire</text:span></text:p>
              <text:p text:style-name="Normal"><text:a xlink:type="simple" xlink:href="https://shs.hal.science/halshs-05578011v1">halshs-05578011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662d59" table:style-name="662d59">
          <table:table-column table:style-name="662d59.0"/>
          <table:table-row>
            <table:table-cell office:value-type="string">
              <text:p text:style-name="Normal"><text:a xlink:type="simple" xlink:href="https://shs.hal.science/halshs-04014102v1">La collection d'André Leroi-Gourhan, portrait du Japon populaire des années trente</text:a></text:p>
              <text:p text:style-name="Normal"><text:a xlink:type="simple" xlink:href="https://hal.science/search/index/?q=*&amp;authFullName_s=Marion Di Santi">Marion Di Santi</text:a></text:p>
              <text:p text:style-name="Normal"><text:span>Catherine Tran-Bourdonneau; Pauline d'Abrigeon; Pauline Guyot.<text:s/></text:span><text:span>A portée d’Asie. Collectionneurs, collecteurs et marchands d’art asiatique en France (1750-1930) [catalogue d'exposition, Dijon, Musée des Beaux-Arts de Dijon, 20 octobre 2023-22 janvier 2024]</text:span><text:span>, Lienart, A paraître</text:span></text:p>
              <text:p text:style-name="Normal"><text:span>Chapitre d'ouvrage</text:span></text:p>
              <text:p text:style-name="Normal"><text:a xlink:type="simple" xlink:href="https://shs.hal.science/halshs-04014102v1">halshs-040141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3757v1">Japanese Beauties, Houses of ill fame at the down of the twentieth century</text:a></text:p>
              <text:p text:style-name="Normal"><text:a xlink:type="simple" xlink:href="https://hal.science/search/index/?q=*&amp;authFullName_s=Jean-Sébastien Cluzel">Jean-Sébastien Cluzel</text:a><text:span>,</text:span><text:a xlink:type="simple" xlink:href="https://hal.science/search/index/?q=*&amp;authFullName_s=Marion Di Santi">Marion Di Santi</text:a></text:p>
              <text:p text:style-name="Normal"><text:span>Jean-Sébastien Cluzel (dir.).<text:s/></text:span><text:span>Japonisme and Architecture in France, 1550-1930</text:span><text:span>, Éditions Faton, p.117-139, 2022, 978-2-87844-307-3</text:span></text:p>
              <text:p text:style-name="Normal"><text:span>Chapitre d'ouvrage</text:span></text:p>
              <text:p text:style-name="Normal"><text:a xlink:type="simple" xlink:href="https://cnrs.hal.science/hal-03963757v1">hal-0396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035v1">Les belles Japonaises, Maisons closes à l'aube du XXe siècle</text:a></text:p>
              <text:p text:style-name="Normal"><text:a xlink:type="simple" xlink:href="https://hal.science/search/index/?q=*&amp;authFullName_s=Marion Di Santi">Marion Di Santi</text:a><text:span>,</text:span><text:a xlink:type="simple" xlink:href="https://hal.science/search/index/?q=*&amp;authFullName_s=Jean-Sébastien Cluzel">Jean-Sébastien Cluzel</text:a></text:p>
              <text:p text:style-name="Normal"><text:span>Jean-Sébastien Cluzel.<text:s/></text:span><text:span>Le japonisme architectural en France : 1550-1930</text:span><text:span>, Éditions Faton, 2018, 978-2-87844-232-8</text:span></text:p>
              <text:p text:style-name="Normal"><text:span>Chapitre d'ouvrage</text:span></text:p>
              <text:p text:style-name="Normal"><text:a xlink:type="simple" xlink:href="https://shs.hal.science/halshs-04014035v1">halshs-04014035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06aff1" table:style-name="06aff1">
          <table:table-column table:style-name="06aff1.0"/>
          <table:table-row>
            <table:table-cell office:value-type="string">
              <text:p text:style-name="Normal"><text:a xlink:type="simple" xlink:href="https://shs.hal.science/halshs-04014128v1">La collection d’objets japonais d’André Leroi-Gourhan (1911-1986) pour les musées français : genèse d’une nouvelle pensée sur les témoignages matériels des cultures ?</text:a></text:p>
              <text:p text:style-name="Normal"><text:a xlink:type="simple" xlink:href="https://hal.science/search/index/?q=*&amp;authFullName_s=Marion Di Santi">Marion Di Santi</text:a></text:p>
              <text:p text:style-name="Normal"><text:span>Exô-tikos. Penser l'Autre et l'Ailleurs en histoire de l'art</text:span><text:span>, Lettres Sorbonne Université; Ecole doctorale 124, 2019, Paris, France</text:span></text:p>
              <text:p text:style-name="Normal"><text:span>Communication dans un congrès</text:span></text:p>
              <text:p text:style-name="Normal"><text:a xlink:type="simple" xlink:href="https://shs.hal.science/halshs-04014128v1">halshs-04014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i Santi</dc:title>
    <dc:subject/>
    <dc:description>CV</dc:description>
    <dc:creator/>
    <dc:date>2026-05-24T04:52:22.000</dc:date>
    <meta:generator>PHPWord</meta:generator>
    <meta:initial-creator>CCSD</meta:initial-creator>
    <meta:creation-date>2026-05-24T04:52:22.000</meta:creation-date>
    <meta:keyword/>
    <meta:user-defined meta:name="Category"/>
    <meta:user-defined meta:name="Company"/>
    <meta:user-defined meta:name="Manager"/>
  </office:meta>
</office:document-meta>
</file>