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2ac" style:family="table">
      <style:table-properties style:rel-width="100" table:align="center"/>
    </style:style>
    <style:style style:name="8b22ac.0" style:family="table-column">
      <style:table-column-properties style:column-width="0.00cm"/>
    </style:style>
    <style:style style:name="6c09aa" style:family="table">
      <style:table-properties style:rel-width="100" table:align="center"/>
    </style:style>
    <style:style style:name="6c09aa.0" style:family="table-column">
      <style:table-column-properties style:column-width="0.00cm"/>
    </style:style>
    <style:style style:name="3c27a7" style:family="table">
      <style:table-properties style:rel-width="100" table:align="center"/>
    </style:style>
    <style:style style:name="3c27a7.0" style:family="table-column">
      <style:table-column-properties style:column-width="0.00cm"/>
    </style:style>
    <style:style style:name="f37e07" style:family="table">
      <style:table-properties style:rel-width="100" table:align="center"/>
    </style:style>
    <style:style style:name="f37e07.0" style:family="table-column">
      <style:table-column-properties style:column-width="0.00cm"/>
    </style:style>
    <style:style style:name="9b2fa6" style:family="table">
      <style:table-properties style:rel-width="100" table:align="center"/>
    </style:style>
    <style:style style:name="9b2fa6.0" style:family="table-column">
      <style:table-column-properties style:column-width="0.00cm"/>
    </style:style>
    <style:style style:name="5dcc27" style:family="table">
      <style:table-properties style:rel-width="100" table:align="center"/>
    </style:style>
    <style:style style:name="5dcc27.0" style:family="table-column">
      <style:table-column-properties style:column-width="0.00cm"/>
    </style:style>
    <style:style style:name="090916" style:family="table">
      <style:table-properties style:rel-width="100" table:align="center"/>
    </style:style>
    <style:style style:name="090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Dr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drut">marion-dr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12-2615">0000-0002-8912-26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940911">1839409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8b22ac" table:style-name="8b22ac">
          <table:table-column table:style-name="8b22ac.0"/>
          <table:table-row>
            <table:table-cell office:value-type="string">
              <text:p text:style-name="Normal"><text:a xlink:type="simple" xlink:href="https://hal.inrae.fr/hal-03376106v1">The economic, environmental and social performance of European certified food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ele Donati">Michele Donati</text:a><text:span>et al.</text:span></text:p>
              <text:p text:style-name="Normal"><text:span>Ecological Economics</text:span><text:span>, 2022, 191,<text:s/></text:span><text:a xlink:type="simple" xlink:href="https://dx.doi.org/10.1016/j.ecolecon.2021.107244">⟨10.1016/j.ecolecon.2021.107244⟩</text:a></text:p>
              <text:p text:style-name="Normal"><text:span>Article dans une revue</text:span></text:p>
              <text:p text:style-name="Normal"><text:a xlink:type="simple" xlink:href="https://hal.inrae.fr/hal-03376106v1">hal-033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19v1">Foodmiles: The Logistics of Food Chains Applied to Food Quality Schemes</text:a></text:p>
              <text:p text:style-name="Normal"><text:a xlink:type="simple" xlink:href="https://hal.science/search/index/?q=*&amp;authFullName_s=Marion Drut">Marion Drut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Michael Böhm">Michael Böhm</text:a><text:span>,</text:span><text:a xlink:type="simple" xlink:href="https://hal.science/search/index/?q=*&amp;authFullName_s=Ruzica Brečić">Ruzica Brečić</text:a><text:span>,</text:span><text:a xlink:type="simple" xlink:href="https://hal.science/search/index/?q=*&amp;authFullName_s=Liesbeth Dries">Liesbeth Dries</text:a><text:span>et al.</text:span></text:p>
              <text:p text:style-name="Normal"><text:span>Journal of Agricultural &amp; Food Industrial Organization</text:span><text:span>, 2021, 19 (2), pp.127-143.<text:s/></text:span><text:a xlink:type="simple" xlink:href="https://dx.doi.org/10.1515/jafio-2019-0040">⟨10.1515/jafio-2019-0040⟩</text:a></text:p>
              <text:p text:style-name="Normal"><text:span>Article dans une revue</text:span></text:p>
              <text:p text:style-name="Normal"><text:a xlink:type="simple" xlink:href="https://hal.science/hal-03364119v1">hal-0336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997v1">The Carbon and Land Footprint of Certified Food Product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Ružica Brečić">Ružica Brečić</text:a><text:span>,</text:span><text:a xlink:type="simple" xlink:href="https://hal.science/search/index/?q=*&amp;authFullName_s=Michele Donati">Michele Donati</text:a><text:span>et al.</text:span></text:p>
              <text:p text:style-name="Normal"><text:span>Journal of Agricultural &amp; Food Industrial Organization</text:span><text:span>, 2021, 19 (2), pp.113-126.<text:s/></text:span><text:a xlink:type="simple" xlink:href="https://dx.doi.org/10.1515/jafio-2019-0037">⟨10.1515/jafio-2019-0037⟩</text:a></text:p>
              <text:p text:style-name="Normal"><text:span>Article dans une revue</text:span></text:p>
              <text:p text:style-name="Normal"><text:a xlink:type="simple" xlink:href="https://hal.inrae.fr/hal-03265997v1">hal-0326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010v1">Are Certified Supply Chains More Socially Sustainable ? A Bargaining Power Analysis</text:a></text:p>
              <text:p text:style-name="Normal"><text:a xlink:type="simple" xlink:href="https://hal.science/search/index/?q=*&amp;authFullName_s=Paul Muller">Paul Muller</text:a><text:span>,</text:span><text:a xlink:type="simple" xlink:href="https://hal.science/search/index/?q=*&amp;authFullName_s=Michael Böhm">Michael Böhm</text:a><text:span>,</text:span><text:a xlink:type="simple" xlink:href="https://hal.science/search/index/?q=*&amp;authFullName_s=Péter Csillag">Péter Csillag</text:a><text:span>,</text:span><text:a xlink:type="simple" xlink:href="https://hal.science/search/index/?q=*&amp;authFullName_s=Michele Donati">Michele Donati</text:a><text:span>,</text:span><text:a xlink:type="simple" xlink:href="https://hal.science/search/index/?q=*&amp;authFullName_s=Marion Drut">Marion Drut</text:a><text:span>et al.</text:span></text:p>
              <text:p text:style-name="Normal"><text:span>Journal of Agricultural and Food Industrial Organization</text:span><text:span>, 2021, 19 (2), pp.177-192.<text:s/></text:span><text:a xlink:type="simple" xlink:href="https://dx.doi.org/10.1515/jafio-2019-0039">⟨10.1515/jafio-2019-0039⟩</text:a></text:p>
              <text:p text:style-name="Normal"><text:span>Article dans une revue</text:span></text:p>
              <text:p text:style-name="Normal"><text:a xlink:type="simple" xlink:href="https://hal.inrae.fr/hal-03247010v1">hal-0324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645v1">Sustainability Performance of Certified and Non-certified Food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ael Boehm">Michael Boehm</text:a><text:span>et al.</text:span></text:p>
              <text:p text:style-name="Normal"><text:span>Research Data Journal for the Humanities and Social Sciences</text:span><text:span>, 2021, 6 (1), pp.1 - 22.<text:s/></text:span><text:a xlink:type="simple" xlink:href="https://dx.doi.org/10.1163/24523666-bja10009">⟨10.1163/24523666-bja10009⟩</text:a></text:p>
              <text:p text:style-name="Normal"><text:span>Article dans une revue</text:span></text:p>
              <text:p text:style-name="Normal"><text:a xlink:type="simple" xlink:href="https://hal.inrae.fr/hal-03526645v1">hal-03526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794v1">Organic and Geographical Indication Certifications' Contributions to Employment and Education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Guy Leedon">Guy Leedon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Michael Boehm">Michael Boehm</text:a><text:span>et al.</text:span></text:p>
              <text:p text:style-name="Normal"><text:span>Journal of Agricultural &amp; Food Industrial Organization</text:span><text:span>, 2020, en ligne,<text:s/></text:span><text:a xlink:type="simple" xlink:href="https://dx.doi.org/10.1515/jafio-2019-0042">⟨10.1515/jafio-2019-0042⟩</text:a></text:p>
              <text:p text:style-name="Normal"><text:span>Article dans une revue</text:span></text:p>
              <text:p text:style-name="Normal"><text:a xlink:type="simple" xlink:href="https://hal.inrae.fr/hal-02976794v1">hal-0297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8v1">Spatial issues revisited: The role of shared transportation modes</text:a></text:p>
              <text:p text:style-name="Normal"><text:a xlink:type="simple" xlink:href="https://hal.science/search/index/?q=*&amp;authFullName_s=Marion Drut">Marion Drut</text:a></text:p>
              <text:p text:style-name="Normal"><text:span>Transport Policy</text:span><text:span>, 2018, 66, pp.85-95.<text:s/></text:span><text:a xlink:type="simple" xlink:href="https://dx.doi.org/10.1016/j.tranpol.2018.02.003">⟨10.1016/j.tranpol.2018.02.003⟩</text:a></text:p>
              <text:p text:style-name="Normal"><text:span>Article dans une revue</text:span></text:p>
              <text:p text:style-name="Normal"><text:a xlink:type="simple" xlink:href="https://hal.science/hal-01947508v1">hal-0194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04v1">Correcting agglomeration economies: How air pollution matters</text:a></text:p>
              <text:p text:style-name="Normal"><text:a xlink:type="simple" xlink:href="https://hal.science/search/index/?q=*&amp;authFullName_s=Marion Drut">Marion Drut</text:a><text:span>,</text:span><text:a xlink:type="simple" xlink:href="https://hal.science/search/index/?q=*&amp;authFullName_s=Aurélie Mahieux">Aurélie Mahieux</text:a></text:p>
              <text:p text:style-name="Normal"><text:span>Papers in Regional Science</text:span><text:span>, 2017, 96 (2), pp.381-400.<text:s/></text:span><text:a xlink:type="simple" xlink:href="https://dx.doi.org/10.1111/pirs.12190">⟨10.1111/pirs.12190⟩</text:a></text:p>
              <text:p text:style-name="Normal"><text:span>Article dans une revue</text:span></text:p>
              <text:p text:style-name="Normal"><text:a xlink:type="simple" xlink:href="https://hal.science/hal-01589704v1">hal-0158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10v1">A Note on Adaptive Function-Based Models: The Case of Mobility</text:a></text:p>
              <text:p text:style-name="Normal"><text:a xlink:type="simple" xlink:href="https://hal.science/search/index/?q=*&amp;authFullName_s=Marion Drut">Marion Drut</text:a></text:p>
              <text:p text:style-name="Normal"><text:span>Journal of Economic Issues</text:span><text:span>, 2015, 49 (4), pp.1124-1133.<text:s/></text:span><text:a xlink:type="simple" xlink:href="https://dx.doi.org/10.1080/00213624.2015.1105052">⟨10.1080/00213624.2015.1105052⟩</text:a></text:p>
              <text:p text:style-name="Normal"><text:span>Article dans une revue</text:span></text:p>
              <text:p text:style-name="Normal"><text:a xlink:type="simple" xlink:href="https://hal.inrae.fr/hal-02631310v1">hal-0263131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6c09aa" table:style-name="6c09aa">
          <table:table-column table:style-name="6c09aa.0"/>
          <table:table-row>
            <table:table-cell office:value-type="string">
              <text:p text:style-name="Normal"><text:a xlink:type="simple" xlink:href="https://hal.science/hal-01576325v1">Sustainability indicators for food quality schemes: methodology development and feedback from pilot cases in the context of the H2020 Strength2Food project</text:a></text:p>
              <text:p text:style-name="Normal"><text:a xlink:type="simple" xlink:href="https://hal.science/search/index/?q=*&amp;authFullName_s=Marion Drut">Marion Drut</text:a></text:p>
              <text:p text:style-name="Normal"><text:span>Interdisciplinary Symposium Corte, Corse</text:span><text:span>, Fédération de recherche Environnement Société (FRES). FRA., Jul 2017, Corte, France</text:span></text:p>
              <text:p text:style-name="Normal"><text:span>Communication dans un congrès</text:span></text:p>
              <text:p text:style-name="Normal"><text:a xlink:type="simple" xlink:href="https://hal.science/hal-01576325v1">hal-0157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29v1">Urban mobility and degrowth strategies: A note on the role of shared transportation modes</text:a></text:p>
              <text:p text:style-name="Normal"><text:a xlink:type="simple" xlink:href="https://hal.science/search/index/?q=*&amp;authFullName_s=Marion Drut">Marion Drut</text:a></text:p>
              <text:p text:style-name="Normal"><text:span>5. International Degrowth Conference</text:span><text:span>, Budapest University. Budapest, HUN., Aug 2016, Budapest, Hungary</text:span></text:p>
              <text:p text:style-name="Normal"><text:span>Communication dans un congrès</text:span></text:p>
              <text:p text:style-name="Normal"><text:a xlink:type="simple" xlink:href="https://hal.science/hal-01546429v1">hal-0154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68v1">Spatial issues revisited: A note on the role of shared transportation modes</text:a></text:p>
              <text:p text:style-name="Normal"><text:a xlink:type="simple" xlink:href="https://hal.science/search/index/?q=*&amp;authFullName_s=Marion Drut">Marion Drut</text:a></text:p>
              <text:p text:style-name="Normal"><text:span>56. ERSA congress</text:span><text:span>, European Regional Science Association (ERSA). Louvain-la-Neuve, BEL., Aug 2016, Vienne, Austria</text:span></text:p>
              <text:p text:style-name="Normal"><text:span>Communication dans un congrès</text:span></text:p>
              <text:p text:style-name="Normal"><text:a xlink:type="simple" xlink:href="https://hal.inrae.fr/hal-02738668v1">hal-0273866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c27a7" table:style-name="3c27a7">
          <table:table-column table:style-name="3c27a7.0"/>
          <table:table-row>
            <table:table-cell office:value-type="string">
              <text:p text:style-name="Normal"><text:a xlink:type="simple" xlink:href="https://institut-agro-dijon.hal.science/hal-05108807v1">Can cooperation reduce the environmental impact of Local Food Supply Chains ? : An interdisciplinary research between social and environmental sciences</text:a></text:p>
              <text:p text:style-name="Normal"><text:a xlink:type="simple" xlink:href="https://hal.science/search/index/?q=*&amp;authFullName_s=Berline Africa Maagoum Soh">Berline Africa Maagoum Soh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arion Drut">Marion Drut</text:a></text:p>
              <text:p text:style-name="Normal"><text:span>Green Food Tech</text:span><text:span>, Apr 2025, Saint-Malo, France.<text:s/></text:span></text:p>
              <text:p text:style-name="Normal"><text:span>Poster de conférence</text:span></text:p>
              <text:p text:style-name="Normal"><text:a xlink:type="simple" xlink:href="https://institut-agro-dijon.hal.science/hal-05108807v1">hal-05108807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f37e07" table:style-name="f37e07">
          <table:table-column table:style-name="f37e07.0"/>
          <table:table-row>
            <table:table-cell office:value-type="string">
              <text:p text:style-name="Normal"><text:a xlink:type="simple" xlink:href="https://hal.science/hal-03771891v1">A case in the field of mobility and transport: the Autolib’ car-sharing platform</text:a></text:p>
              <text:p text:style-name="Normal"><text:a xlink:type="simple" xlink:href="https://hal.science/search/index/?q=*&amp;authFullName_s=Marion Drut">Marion Drut</text:a></text:p>
              <text:p text:style-name="Normal"><text:span>Degrowth and strategy, how to bring about social-ecological transformation</text:span><text:span>, Chapter 15,<text:s/></text:span><text:a xlink:type="simple" xlink:href="https://mayflybooks.org/degrowth-strategy/">MayFly</text:a><text:span>, pp.302-309, 2022, 978-1-906948-60-3</text:span></text:p>
              <text:p text:style-name="Normal"><text:span>Chapitre d'ouvrage</text:span></text:p>
              <text:p text:style-name="Normal"><text:a xlink:type="simple" xlink:href="https://hal.science/hal-03771891v1">hal-0377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2v1">Organic Flour in France</text:a></text:p>
              <text:p text:style-name="Normal"><text:a xlink:type="simple" xlink:href="https://hal.science/search/index/?q=*&amp;authFullName_s=Chloé Juge">Chloé Juge</text:a><text:span>,</text:span><text:a xlink:type="simple" xlink:href="https://hal.science/search/index/?q=*&amp;authFullName_s=Elie Langard">Elie Langard</text:a><text:span>,</text:span><text:a xlink:type="simple" xlink:href="https://hal.science/search/index/?q=*&amp;authFullName_s=Mathilde Le Traou">Mathilde Le Traou</text:a><text:span>,</text:span><text:a xlink:type="simple" xlink:href="https://hal.science/search/index/?q=*&amp;authFullName_s=Agathe Rival">Agathe Rival</text:a><text:span>,</text:span><text:a xlink:type="simple" xlink:href="https://hal.science/search/index/?q=*&amp;authFullName_s=Maëlle Simmen">Maëlle Simmen</text:a><text:span>et al.</text:span></text:p>
              <text:p text:style-name="Normal"><text:span>Sustainability of European Food Quality Schemes</text:span><text:span>, Chapter 3, Springer Nature Switzerland AG, pp.49-68, 2019, 978-3-030-27507-5.<text:s/></text:span><text:a xlink:type="simple" xlink:href="https://dx.doi.org/10.1007/978-3-030-27508-2_3">⟨10.1007/978-3-030-27508-2_3⟩</text:a></text:p>
              <text:p text:style-name="Normal"><text:span>Chapitre d'ouvrage</text:span></text:p>
              <text:p text:style-name="Normal"><text:a xlink:type="simple" xlink:href="https://hal.science/hal-02401242v1">hal-024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39v1">PDO Comté Cheese in France</text:a></text:p>
              <text:p text:style-name="Normal"><text:a xlink:type="simple" xlink:href="https://hal.science/search/index/?q=*&amp;authFullName_s=Elisa Husson">Elisa Husson</text:a><text:span>,</text:span><text:a xlink:type="simple" xlink:href="https://hal.science/search/index/?q=*&amp;authFullName_s=Lisa Delesse">Lisa Delesse</text:a><text:span>,</text:span><text:a xlink:type="simple" xlink:href="https://hal.science/search/index/?q=*&amp;authFullName_s=Amaury Paget">Amaury Paget</text:a><text:span>,</text:span><text:a xlink:type="simple" xlink:href="https://hal.science/search/index/?q=*&amp;authFullName_s=Rémi Courbou">Rémi Courbou</text:a><text:span>,</text:span><text:a xlink:type="simple" xlink:href="https://hal.science/search/index/?q=*&amp;authFullName_s=Valentin Bellassen">Valentin Bellassen</text:a><text:span>et al.</text:span></text:p>
              <text:p text:style-name="Normal"><text:span>Sustainability of European Food Quality Schemes</text:span><text:span>, Chapter 21, Springer Nature Switzerland AG, pp.405-426, 2019, 978-3-030-27507-5.<text:s/></text:span><text:a xlink:type="simple" xlink:href="https://dx.doi.org/10.1007/978-3-030-27508-2_21">⟨10.1007/978-3-030-27508-2_21⟩</text:a></text:p>
              <text:p text:style-name="Normal"><text:span>Chapitre d'ouvrage</text:span></text:p>
              <text:p text:style-name="Normal"><text:a xlink:type="simple" xlink:href="https://hal.science/hal-02401239v1">hal-024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4v1">Common Methods and Sustainability Indicator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ele Donati">Michele Donati</text:a><text:span>,</text:span><text:a xlink:type="simple" xlink:href="https://hal.science/search/index/?q=*&amp;authFullName_s=Marion Drut">Marion Drut</text:a><text:span>et al.</text:span></text:p>
              <text:p text:style-name="Normal"><text:span>Filippo Arfini; Valentin Bellassen.<text:s/></text:span><text:span>Sustainability of European Food Quality Schemes</text:span><text:span>, 2, Springer Nature Switzerland AG, pp.23-45, 2019, 978-3-030-27507-5.<text:s/></text:span><text:a xlink:type="simple" xlink:href="https://dx.doi.org/10.1007/978-3-030-27508-2_2">⟨10.1007/978-3-030-27508-2_2⟩</text:a></text:p>
              <text:p text:style-name="Normal"><text:span>Chapitre d'ouvrage</text:span></text:p>
              <text:p text:style-name="Normal"><text:a xlink:type="simple" xlink:href="https://hal.science/hal-02401244v1">hal-02401244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9b2fa6" table:style-name="9b2fa6">
          <table:table-column table:style-name="9b2fa6.0"/>
          <table:table-row>
            <table:table-cell office:value-type="string">
              <text:p text:style-name="Normal"><text:a xlink:type="simple" xlink:href="https://lilloa.hal.science/hal-01007019v1">Correcting agglomeration economies: How air pollution matters</text:a></text:p>
              <text:p text:style-name="Normal"><text:a xlink:type="simple" xlink:href="https://hal.science/search/index/?q=*&amp;authFullName_s=Marion Drut">Marion Drut</text:a><text:span>,</text:span><text:a xlink:type="simple" xlink:href="https://hal.science/search/index/?q=*&amp;authFullName_s=Aurélie Mahieux">Aurélie Mahieux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007019v1">hal-010070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996379v1">Vers un système de transport opérant selon les principes de l'économie de la fonctionnalité?</text:a></text:p>
              <text:p text:style-name="Normal"><text:a xlink:type="simple" xlink:href="https://hal.science/search/index/?q=*&amp;authFullName_s=Marion Drut">Marion Dru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0996379v1">hal-009963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992621v1">Vers un système de transport opérant selon les principes de l'économie de la fonctionnalité</text:a></text:p>
              <text:p text:style-name="Normal"><text:a xlink:type="simple" xlink:href="https://hal.science/search/index/?q=*&amp;authFullName_s=Marion Drut">Marion Dru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lilloa.hal.science/hal-00992621v1">hal-00992621v1</text:a></text:p>
            </table:table-cell>
          </table:table-row>
        </table:table>
        <text:p text:style-name="P32"/>
        <text:p text:style-name="Heading2"><text:span text:style-name="T13">Rapport (7)</text:span></text:p>
        <text:p text:style-name="P34"/>
        <table:table table:name="5dcc27" table:style-name="5dcc27">
          <table:table-column table:style-name="5dcc27.0"/>
          <table:table-row>
            <table:table-cell office:value-type="string">
              <text:p text:style-name="Normal"><text:a xlink:type="simple" xlink:href="https://hal.science/hal-04816616v1">Contribution à l'évaluation de la mesure de gratuité des transports en commun le week-end à Clermont Auvergne Métropole</text:a></text:p>
              <text:p text:style-name="Normal"><text:a xlink:type="simple" xlink:href="https://hal.science/search/index/?q=*&amp;authFullName_s=Stéphanie Truchet-Aznar">Stéphanie Truchet-Aznar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Lucas Fages">Lucas Fages</text:a><text:span>,</text:span><text:a xlink:type="simple" xlink:href="https://hal.science/search/index/?q=*&amp;authFullName_s=Charles Fouti-Loemba">Charles Fouti-Loemba</text:a><text:span>et al.</text:span></text:p>
              <text:p text:style-name="Normal"><text:span>UMR Territoires, Université Clermont Auvergne, AgroParisTech, INRAE, VetAgro Sup; UMR Cesaer, Institut Agro Dijon. 2024</text:span></text:p>
              <text:p text:style-name="Normal"><text:span>Rapport</text:span></text:p>
              <text:p text:style-name="Normal"><text:a xlink:type="simple" xlink:href="https://hal.science/hal-04816616v1">hal-0481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55v1">Centralités : comment les identifier et quels rôles dans les dynamiques locales et intercommunales ?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David Moret">David Mor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Jean Cavailhes">Jean Cavailhes</text:a><text:span>et al.</text:span></text:p>
              <text:p text:style-name="Normal"><text:span>Agence nationale de la cohésion des territoires. 2020</text:span></text:p>
              <text:p text:style-name="Normal"><text:span>Rapport</text:span></text:p>
              <text:p text:style-name="Normal"><text:a xlink:type="simple" xlink:href="https://hal.science/hal-03064655v1">hal-0306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67v1">Report on the determinants of the social, environmental and economic impact of food quality schemes on food chains and rural areas based on cross-case analysi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89367v1">hal-0278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9v1">Assessing the contribution of food quality schemes to rural economies and territorial cohesion based on the case study analysis</text:a></text:p>
              <text:p text:style-name="Normal"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ael J. Böhm">Michael J. Böhm</text:a><text:span>et al.</text:span></text:p>
              <text:p text:style-name="Normal"><text:span>[Research Report] INR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88209v1">hal-0278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04v1">Report on assessment of the social, environmental and economic sustainability of food quality scheme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 (Institut National de la Recherche Agronomique), domaine de la Motte au Vicomte B.P. 35327, 35653 Le Rheu Cedex; Università degli Studi di Parm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404v1">hal-0279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23v1">Results and lessons from pilot studies and final set of verified indicators for impact measurement of FQS, PSFP and SFSC: Evidence from the Comté PDO cheese, Parmigiano Reggiano PDO cheese, Serbian organic raspberries, County Durham school meals, Locavorium shop and Korycin Chees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ary Brennan">Mary Brennan</text:a><text:span>et al.</text:span></text:p>
              <text:p text:style-name="Normal"><text:span>2017</text:span></text:p>
              <text:p text:style-name="Normal"><text:span>Rapport</text:span></text:p>
              <text:p text:style-name="Normal"><text:a xlink:type="simple" xlink:href="https://hal.inrae.fr/hal-02789223v1">hal-027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2v1">Strengthening European Food Chain Sustainability by Quality and Procurement Polic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Georges Giraud">Georges Giraud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Aleksandra Barczak">Aleksandra Barczak</text:a><text:span>et al.</text:span></text:p>
              <text:p text:style-name="Normal"><text:span>[Research Report] auto-saisine. 2016, pp.92</text:span></text:p>
              <text:p text:style-name="Normal"><text:span>Rapport</text:span><text:span><text:s/>(rapport de recherche)</text:span></text:p>
              <text:p text:style-name="Normal"><text:a xlink:type="simple" xlink:href="https://hal.science/hal-01630632v1">hal-01630632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090916" table:style-name="090916">
          <table:table-column table:style-name="090916.0"/>
          <table:table-row>
            <table:table-cell office:value-type="string">
              <text:p text:style-name="Normal"><text:a xlink:type="simple" xlink:href="https://hal.science/tel-03163934v1">Les enjeux spatiaux et environnementaux liés à la mobilité durable : une approche par l’économie de la fonctionnalité</text:a></text:p>
              <text:p text:style-name="Normal"><text:a xlink:type="simple" xlink:href="https://hal.science/search/index/?q=*&amp;authFullName_s=Marion Drut">Marion Drut</text:a></text:p>
              <text:p text:style-name="Normal"><text:span>Economies et finances. Université de Lille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63934v1">tel-03163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rut</dc:title>
    <dc:subject/>
    <dc:description>CV</dc:description>
    <dc:creator/>
    <dc:date>2026-05-21T13:52:41.000</dc:date>
    <meta:generator>PHPWord</meta:generator>
    <meta:initial-creator>CCSD</meta:initial-creator>
    <meta:creation-date>2026-05-21T13:52:41.000</meta:creation-date>
    <meta:keyword/>
    <meta:user-defined meta:name="Category"/>
    <meta:user-defined meta:name="Company"/>
    <meta:user-defined meta:name="Manager"/>
  </office:meta>
</office:document-meta>
</file>