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79dc" style:family="table">
      <style:table-properties style:rel-width="100" table:align="center"/>
    </style:style>
    <style:style style:name="cb79dc.0" style:family="table-column">
      <style:table-column-properties style:column-width="0.00cm"/>
    </style:style>
    <style:style style:name="8a434a" style:family="table">
      <style:table-properties style:rel-width="100" table:align="center"/>
    </style:style>
    <style:style style:name="8a434a.0" style:family="table-column">
      <style:table-column-properties style:column-width="0.00cm"/>
    </style:style>
    <style:style style:name="e646a0" style:family="table">
      <style:table-properties style:rel-width="100" table:align="center"/>
    </style:style>
    <style:style style:name="e64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Foa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cb79dc" table:style-name="cb79dc">
          <table:table-column table:style-name="cb79dc.0"/>
          <table:table-row>
            <table:table-cell office:value-type="string">
              <text:p text:style-name="Normal"><text:a xlink:type="simple" xlink:href="https://hal.science/hal-05514715v1">Multiresolution Adaptive Block-Coordinate Forward-Backward for Image Reconstruction</text:a></text:p>
              <text:p text:style-name="Normal"><text:a xlink:type="simple" xlink:href="https://hal.science/search/index/?q=*&amp;authFullName_s=Edgar Desainte-Maréville">Edgar Desainte-Maréville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Paulo Gonçalves">Paulo Gonçalves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Elisa Riccietti">Elisa Riccie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715v1">hal-0551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34v1">Embedding Blake-Zisserman Regularization in Unfolded Proximal Neural Networks for Enhanced Edge Detection</text:a></text:p>
              <text:p text:style-name="Normal"><text:a xlink:type="simple" xlink:href="https://hal.science/search/index/?q=*&amp;authFullName_s=Hoang Trieu Vy Le">Hoang Trieu Vy Le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Nelly Pustelnik">Nelly Pustelnik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1534v1">hal-0477153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a434a" table:style-name="8a434a">
          <table:table-column table:style-name="8a434a.0"/>
          <table:table-row>
            <table:table-cell office:value-type="string">
              <text:p text:style-name="Normal"><text:a xlink:type="simple" xlink:href="https://hal.science/hal-05589816v1">VARIATIONAL REFERENCE-FREE MULTICONTRAST SUPER RESOLUTION FOR MRI</text:a></text:p>
              <text:p text:style-name="Normal"><text:a xlink:type="simple" xlink:href="https://hal.science/search/index/?q=*&amp;authFullName_s=Luis Amador">Luis Amador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Marylène Delcey">Marylène Delcey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Hélène Ratiney">Hélène Ratiney</text:a></text:p>
              <text:p text:style-name="Normal"><text:span>IEEE 23rd International Symposium on Biomedical Imaging (ISBI 2026)</text:span><text:span>, Apr 2026, Londres, United Kingdom</text:span></text:p>
              <text:p text:style-name="Normal"><text:span>Communication dans un congrès</text:span></text:p>
              <text:p text:style-name="Normal"><text:a xlink:type="simple" xlink:href="https://hal.science/hal-05589816v1">hal-055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60v1">Unfolded discrete Mumford-Shah functional for joint image denoising and edge detection</text:a></text:p>
              <text:p text:style-name="Normal"><text:a xlink:type="simple" xlink:href="https://hal.science/search/index/?q=*&amp;authFullName_s=Hoang Trieu Vy Le">Hoang Trieu Vy Le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Audrey Repetti">Audrey Repetti</text:a><text:span>,</text:span><text:a xlink:type="simple" xlink:href="https://hal.science/search/index/?q=*&amp;authFullName_s=Nelly Pustelnik">Nelly Pustelnik</text:a></text:p>
              <text:p text:style-name="Normal"><text:span>EUSIPCO 2025 - 32nd European Signal Processing Conference</text:span><text:span>, Sep 2025, Palerme, Italy</text:span></text:p>
              <text:p text:style-name="Normal"><text:span>Communication dans un congrès</text:span></text:p>
              <text:p text:style-name="Normal"><text:a xlink:type="simple" xlink:href="https://hal.science/hal-05404060v1">hal-0540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45v1">Algorithmes proximaux rapides déroulés pour l'analyse d'images fractales homogènes par morceaux</text:a></text:p>
              <text:p text:style-name="Normal"><text:a xlink:type="simple" xlink:href="https://hal.science/search/index/?q=*&amp;authFullName_s=Hoang Trieu Vy Le">Hoang Trieu Vy Le</text:a><text:span>,</text:span><text:a xlink:type="simple" xlink:href="https://hal.science/search/index/?q=*&amp;authFullName_s=Barbara Pascal">Barbara Pascal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Patrice Abry">Patrice Abry</text:a></text:p>
              <text:p text:style-name="Normal"><text:span>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21545v1">hal-0362154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646a0" table:style-name="e646a0">
          <table:table-column table:style-name="e646a0.0"/>
          <table:table-row>
            <table:table-cell office:value-type="string">
              <text:p text:style-name="Normal"><text:a xlink:type="simple" xlink:href="https://hal.science/hal-05319118v1">MULTI-CONTRAST SUPER-RESOLUTION FOR MRI WITH A VARIATIONAL APPROACH: DISENTANGLING THE CHALLENGES</text:a></text:p>
              <text:p text:style-name="Normal"><text:a xlink:type="simple" xlink:href="https://hal.science/search/index/?q=*&amp;authFullName_s=Luis Amador">Luis Amador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Hélène Ratiney">Hélène Ratiney</text:a><text:span>,</text:span><text:a xlink:type="simple" xlink:href="https://hal.science/search/index/?q=*&amp;authFullName_s=Eric Van Reeth">Eric Van Reeth</text:a></text:p>
              <text:p text:style-name="Normal"><text:span>European Society for Magnetic Resonance in Medicine and Biology (ESMRMB).</text:span><text:span>, Oct 2025, Marseille, France. 2025</text:span></text:p>
              <text:p text:style-name="Normal"><text:span>Poster de conférence</text:span></text:p>
              <text:p text:style-name="Normal"><text:a xlink:type="simple" xlink:href="https://hal.science/hal-05319118v1">hal-0531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72v1">Isotropic Super-Resolution method for MRI : A VARIATIONAL APPROACH</text:a></text:p>
              <text:p text:style-name="Normal"><text:a xlink:type="simple" xlink:href="https://hal.science/search/index/?q=*&amp;authFullName_s=Luis Amador">Luis Amador</text:a><text:span>,</text:span><text:a xlink:type="simple" xlink:href="https://hal.science/search/index/?q=*&amp;authFullName_s=Marion Foare">Marion Foar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Helene Ratiney">Helene Ratiney</text:a><text:span>,</text:span><text:a xlink:type="simple" xlink:href="https://hal.science/search/index/?q=*&amp;authFullName_s=Eric van Reeth">Eric van Reeth</text:a></text:p>
              <text:p text:style-name="Normal"><text:span>European Society for Magnetic Resonance in Medicine and Biology (ESMRMB), Barcelona 2024.</text:span><text:span>, Oct 2024, Barcelana, Spain. 2024</text:span></text:p>
              <text:p text:style-name="Normal"><text:span>Poster de conférence</text:span></text:p>
              <text:p text:style-name="Normal"><text:a xlink:type="simple" xlink:href="https://hal.science/hal-05006372v1">hal-05006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Foare</dc:title>
    <dc:subject/>
    <dc:description>CV</dc:description>
    <dc:creator/>
    <dc:date>2026-05-21T10:26:57.000</dc:date>
    <meta:generator>PHPWord</meta:generator>
    <meta:initial-creator>CCSD</meta:initial-creator>
    <meta:creation-date>2026-05-21T10:26:57.000</meta:creation-date>
    <meta:keyword/>
    <meta:user-defined meta:name="Category"/>
    <meta:user-defined meta:name="Company"/>
    <meta:user-defined meta:name="Manager"/>
  </office:meta>
</office:document-meta>
</file>